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size="12pt" style:font-size-asian="12pt" style:font-size-complex="12pt"/>
    </style:style>
    <style:style style:name="P8" style:parent-style-name="Akapitzlistą" style:family="paragraph">
      <style:text-properties fo:font-size="12pt" style:font-size-asian="12pt" style:font-size-complex="12pt"/>
    </style:style>
    <style:style style:name="P9" style:parent-style-name="Akapitzlistą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Akapitzlistą" style:family="paragraph">
      <style:text-properties fo:font-size="12pt" style:font-size-asian="12pt" style:font-size-complex="12pt"/>
    </style:style>
    <style:style style:name="P15" style:parent-style-name="Akapitzlistą" style:family="paragraph">
      <style:text-properties fo:font-size="12pt" style:font-size-asian="12pt" style:font-size-complex="12pt"/>
    </style:style>
    <style:style style:name="P16" style:parent-style-name="Akapitzlistą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3993in"/>
    </style:style>
    <style:style style:name="TableColumn25" style:family="table-column">
      <style:table-column-properties style:column-width="1.5715in"/>
    </style:style>
    <style:style style:name="TableColumn26" style:family="table-column">
      <style:table-column-properties style:column-width="2.1611in"/>
    </style:style>
    <style:style style:name="TableColumn27" style:family="table-column">
      <style:table-column-properties style:column-width="2.1611in"/>
    </style:style>
    <style:style style:name="Table23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TableColumn72" style:family="table-column">
      <style:table-column-properties style:column-width="0.3993in"/>
    </style:style>
    <style:style style:name="TableColumn73" style:family="table-column">
      <style:table-column-properties style:column-width="1.5715in"/>
    </style:style>
    <style:style style:name="TableColumn74" style:family="table-column">
      <style:table-column-properties style:column-width="2.1611in"/>
    </style:style>
    <style:style style:name="TableColumn75" style:family="table-column">
      <style:table-column-properties style:column-width="2.1611in"/>
    </style:style>
    <style:style style:name="Table71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23" style:parent-style-name="Normalny" style:family="paragraph">
      <style:paragraph-properties fo:text-align="end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Zarządzenie nr 4/21 Wójta Gminy Nowa Ruda z dnia 5 stycznia 2021 r. zmieniające zarządzenie nr 932/15 Wójta Gminy Nowa Ruda z dnia 1 grudnia 2015 r. w sprawie wprowadzenia Regulaminu okresowych ocen pracowników samorządowych<text:s/>zatrudnionych w Urzędzie Gminy Nowa Ruda oraz na kierowniczych stanowiskach urzędniczych w jednostkach organizacyjnych Gminy Nowa Ruda</text:h>
      <text:p text:style-name="Normalny"/>
      <text:p text:style-name="P2">Na podstawie art. 33 ust. 3 ustawy z dnia 8 marca 1990 r. o samorządzie gminnym (Dz. U. z 2020 r., poz. 713 ze zm.) w związku z art. 28 ustawy z dnia 21 listopada 2008 r. o pracownikach samorządowych (Dz. U. z 2019 r., poz. 1282) zarządzam, co następuje:</text:p>
      <text:p text:style-name="P3">§ 1. W załączniku do zarządzenia nr 932/15 Wójta Gminy Nowa Ruda z dnia 1 grudnia 2015 r. w sprawie wprowadzenia Regulaminu okresowych ocen pracowników samorządowych zatrudnionych w Urzędzie Gminy Nowa Ruda oraz na kierowniczych stanowiskach urzędniczych w jednostkach organizacyjnych Gminy Nowa Ruda zmienionego zarządzeniem nr 757/18 Wójta Gminy Nowa Ruda z 12 grudnia 2018 r. oraz zarządzeniem nr 651/20 Wójta Gminy Nowa Ruda z dnia 18 grudnia 2020 r. wprowadza się następujące zmiany:</text:p>
      <text:p text:style-name="P4">1. § 10 pkt 2a) otrzymuje brzmienie:</text:p>
      <text:p text:style-name="P5">„dla stanowisk urzędniczych:</text:p>
      <text:p text:style-name="P6">- ocena pozytywna:</text:p>
      <text:list text:style-name="LFO1" text:continue-numbering="true">
        <text:list-item>
          <text:p text:style-name="P7">Ocena bardzo dobra – w przypadku uzyskania minimum 31 punktów</text:p>
        </text:list-item>
        <text:list-item>
          <text:p text:style-name="P8">Ocena dobra – w przypadku uzyskania od 25 do 30 punktów</text:p>
        </text:list-item>
        <text:list-item>
          <text:p text:style-name="P9">Ocena zadowalająca – w przypadku uzyskania od 17 do 24 punktów</text:p>
        </text:list-item>
      </text:list>
      <text:p text:style-name="P10">- ocena negatywna – w przypadku uzyskania 16 i mniej punktów</text:p>
      <text:p text:style-name="P11">2. § 10 pkt 2b) otrzymuje brzmienie:</text:p>
      <text:p text:style-name="P12">„dla kierowniczych stanowisk urzędniczych:</text:p>
      <text:p text:style-name="P13">- ocena pozytywna:</text:p>
      <text:list text:style-name="LFO2" text:continue-numbering="true">
        <text:list-item>
          <text:p text:style-name="P14">Ocena bardzo dobra – w przypadku uzyskania minimum 47 pkt</text:p>
        </text:list-item>
        <text:list-item>
          <text:p text:style-name="P15">Ocena dobra –<text:s/><text:bookmark-start text:name="_Hlk60743143"/>w przypadku uzyskania od 39 do 46 pkt<text:bookmark-end text:name="_Hlk60743143"/></text:p>
        </text:list-item>
        <text:list-item>
          <text:p text:style-name="P16">Ocena zadowalająca - w przypadku uzyskania od 26 do 38 pkt</text:p>
        </text:list-item>
      </text:list>
      <text:p text:style-name="P17">- ocena negatywna – w przypadku uzyskania 25 i mniej<text:s/>punktów</text:p>
      <text:p text:style-name="P18">3. W Załączniku nr 1 do Regulaminu okresowych ocen pracowników zmienia się adres Urzędu Gminy Nowa Ruda na: Urząd Gminy Nowa Ruda, ul. Niepodległości 2, 57-400 Nowa Ruda oraz wzór tabeli dotyczącej ocen:</text:p>
      <text:soft-page-break/>
      <text:p text:style-name="Normalny"><text:span text:style-name="T19">1) dla pracowników samorządowych</text:span><text:span text:style-name="T20"><text:s/></text:span><text:span text:style-name="T21">zatrudniony</text:span><text:span text:style-name="T22">ch na stanowisku urzędniczym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60744781"/>L.p.</text:p>
          </table:table-cell>
          <table:table-cell table:style-name="TableCell31">
            <text:p text:style-name="P32">Przedział punktowy</text:p>
          </table:table-cell>
          <table:table-cell table:style-name="TableCell33" table:number-columns-spanned="2">
            <text:p text:style-name="P34">Ocena</text:p>
          </table:table-cell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inimum 31 pkt</text:p>
          </table:table-cell>
          <table:table-cell table:style-name="TableCell40">
            <text:p text:style-name="P41">Pozytywna</text:p>
          </table:table-cell>
          <table:table-cell table:style-name="TableCell42">
            <text:p text:style-name="P43">Bardzo dobra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25-30 pkt</text:p>
          </table:table-cell>
          <table:table-cell table:style-name="TableCell49">
            <text:p text:style-name="P50">Pozytywna</text:p>
          </table:table-cell>
          <table:table-cell table:style-name="TableCell51">
            <text:p text:style-name="P52">Dobra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17-24 pkt</text:p>
          </table:table-cell>
          <table:table-cell table:style-name="TableCell58">
            <text:p text:style-name="P59">Pozytywna</text:p>
          </table:table-cell>
          <table:table-cell table:style-name="TableCell60">
            <text:p text:style-name="P61">Zadowalająca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16 pkt i mniej</text:p>
          </table:table-cell>
          <table:table-cell table:style-name="TableCell67" table:number-columns-spanned="2">
            <text:p text:style-name="P68">Negatywna</text:p>
          </table:table-cell>
          <table:covered-table-cell/>
        </table:table-row>
      </table:table>
      <text:p text:style-name="P69"><text:bookmark-end text:name="_Hlk60744781"/></text:p>
      <text:p text:style-name="P70">2) dla pracowników samorządowych<text:s/>zatrudnionych na kierowniczym stanowisku urzędniczym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Przedział punktowy</text:p>
          </table:table-cell>
          <table:table-cell table:style-name="TableCell81" table:number-columns-spanned="2">
            <text:p text:style-name="P82">Ocena</text:p>
          </table:table-cell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inimum 47 pkt</text:p>
          </table:table-cell>
          <table:table-cell table:style-name="TableCell88">
            <text:p text:style-name="P89">Pozytywna</text:p>
          </table:table-cell>
          <table:table-cell table:style-name="TableCell90">
            <text:p text:style-name="P91">Bardzo dobra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39-46 pkt</text:p>
          </table:table-cell>
          <table:table-cell table:style-name="TableCell97">
            <text:p text:style-name="P98">Pozytywna</text:p>
          </table:table-cell>
          <table:table-cell table:style-name="TableCell99">
            <text:p text:style-name="P100">Dobr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26-38 pkt</text:p>
          </table:table-cell>
          <table:table-cell table:style-name="TableCell106">
            <text:p text:style-name="P107">Pozytywna</text:p>
          </table:table-cell>
          <table:table-cell table:style-name="TableCell108">
            <text:p text:style-name="P109">Zadowalająca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25 pkt i mniej</text:p>
          </table:table-cell>
          <table:table-cell table:style-name="TableCell115" table:number-columns-spanned="2">
            <text:p text:style-name="P116">Negatywna</text:p>
          </table:table-cell>
          <table:covered-table-cell/>
        </table:table-row>
      </table:table>
      <text:p text:style-name="P117"/>
      <text:p text:style-name="P118">4. W załączniku nr 3 do<text:s/>Regulaminu okresowych ocen pracowników zmienia się adres Urzędu Gminy Nowa Ruda na: Urząd Gminy Nowa Ruda, ul. Niepodległości 2, 57-400 Nowa Ruda</text:p>
      <text:p text:style-name="P119">§ 2. Wykonanie zarządzenia powierza się osobom dokonującym ocen okresowych zatrudnionym w Urzędzie Gminy Nowa<text:s/>Ruda oraz osobom zatrudnionym na kierowniczych stanowiskach urzędniczych w jednostkach organizacyjnych Gminy Nowa Ruda.</text:p>
      <text:p text:style-name="P120">§ 3. Zarządzenie wchodzi w życie z dniem podpisania.</text:p>
      <text:p text:style-name="P121"/>
      <text:p text:style-name="P122">/Na oryginale podpisała – Adrianna Mierzejewska – Wójt Gminy Nowa Ruda/</text:p>
      <text:p text:style-name="P123"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0-12-18T06:52:00Z</meta:creation-date>
    <dc:date>2021-01-07T07:39:00Z</dc:date>
    <meta:print-date>2020-12-18T07:20:00Z</meta:print-date>
    <meta:template xlink:href="Normal" xlink:type="simple"/>
    <meta:editing-cycles>16</meta:editing-cycles>
    <meta:editing-duration>PT3960S</meta:editing-duration>
    <meta:document-statistic meta:page-count="2" meta:paragraph-count="5" meta:word-count="427" meta:character-count="2988" meta:row-count="21" meta:non-whitespace-character-count="2566"/>
  </office:meta>
</office:document-meta>
</file>