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Akapitzlistą" style:family="paragraph">
      <style:text-properties fo:font-size="12pt" style:font-size-asian="12pt" style:font-size-complex="12pt"/>
    </style:style>
    <style:style style:name="P6" style:parent-style-name="Akapitzlistą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size="12pt" style:font-size-asian="12pt" style:font-size-complex="12pt"/>
    </style:style>
    <style:style style:name="P8" style:parent-style-name="Akapitzlistą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Zarządzenie nr 651/20 Wójta Gminy Nowa Ruda z dnia 18 grudnia 2020 r. zmieniające zarządzenie nr 932/15 Wójta Gminy Nowa Ruda z dnia 1 grudnia 2015 r. w sprawie wprowadzenia Regulaminu okresowych ocen pracowników<text:s/>samorządowych zatrudnionych w Urzędzie Gminy Nowa Ruda oraz na kierowniczych stanowiskach urzędniczych w jednostkach organizacyjnych Gminy Nowa Ruda</text:h>
      <text:p text:style-name="Normalny"/>
      <text:p text:style-name="P2">Na podstawie art. 33 ust. 3 ustawy z dnia 8 marca 1990 r. o samorządzie gminnym (Dz. U. z 2020 r., poz. 713<text:s/>ze zm.) w związku z art. 28 ustawy z dnia 21 listopada 2008 r. o pracownikach samorządowych (Dz. U. z 2019 r., poz. 1282) zarządzam, co następuje:</text:p>
      <text:p text:style-name="P3">§ 1. W załączniku do zarządzenia nr 932/15 Wójta Gminy Nowa Ruda z dnia 1 grudnia 2015 r. w sprawie wprowadzenia Regulaminu okresowych ocen pracowników samorządowych zatrudnionych w Urzędzie Gminy Nowa Ruda oraz na kierowniczych stanowiskach urzędniczych w jednostkach organizacyjnych Gminy Nowa Ruda zmienionego zarządzeniem nr 757/18 Wójta Gminy Nowa Ruda z 12 grudnia 2018 r. wprowadza się następujące zmiany:</text:p>
      <text:p text:style-name="P4">W Rozdziale II po § 12 wprowadza się § 12a w następującym brzmieniu:<text:s/></text:p>
      <text:list text:style-name="LFO1" text:continue-numbering="true">
        <text:list-item>
          <text:p text:style-name="P5">„Otrzymanie oceny pozytywnej na poziomie bardzo dobrym stanowi podstawę awansowania pracownika na wyższe stanowisko służbowe, a w przypadku dostępności środków finansowych, do przyznania mu gratyfikacji finansowej (podwyżki, nagrody lub premii).<text:s/></text:p>
        </text:list-item>
        <text:list-item>
          <text:p text:style-name="P6"><text:bookmark-start text:name="_Hlk59011047"/>Decyzję w sprawie awansu pracowników zatrudnionych w komórkach organizacyjnych Urzędu, nie pełniących funkcji kierowniczych oraz pełniących funkcję zastępców kierowników, podejmuje Wójt po złożeniu pisemnego wniosku przez kierownika komórki organizacyjnej oraz zasięgnięciu opinii ww. osoby.<text:s/></text:p>
        </text:list-item>
        <text:list-item>
          <text:p text:style-name="P7"><text:bookmark-end text:name="_Hlk59011047"/>Decyzję w sprawie gratyfikacji finansowej pracowników zatrudnionych w komórkach organizacyjnych Urzędu, nie pełniących funkcji kierowniczych oraz pełniących funkcję zastępców kierowników podejmuje Wójt po złożeniu pisemnego wniosku przez kierownika komórki organizacyjnej oraz zasięgnięciu opinii ww. osoby i Skarbnika Gminy, a w przypadku samodzielnych stanowisk,<text:s/>kierowników komórek organizacyjnych, Sekretarza, Zastępcy Wójta i kierowników jednostek organizacyjnych Gminy Nowa Ruda – po zasięgnięciu opinii Skarbnika Gminy.</text:p>
        </text:list-item>
        <text:list-item>
          <text:p text:style-name="P8">Otrzymanie oceny pozytywnej na poziomie zadowalającym lub pierwszej oceny negatywnej przez kierownika komórki organizacyjnej lub jego zastępcę, stanowi podstawę do przeniesienia pracownika na niższe stanowisko służbowe w drodze porozumienia stron”.</text:p>
        </text:list-item>
      </text:list>
      <text:p text:style-name="P9">§ 2. Wykonanie zarządzenia powierza się pracownikom zatrudnionym w Urzędzie Gminy Nowa Ruda oraz na kierowniczych stanowiskach urzędniczych w jednostkach organizacyjnych Gminy Nowa Ruda.</text:p>
      <text:soft-page-break/>
      <text:p text:style-name="P10">§ 3. Zarządzenie wchodzi w życie z dniem podpisania.</text:p>
      <text:p text:style-name="P11"/>
      <text:p text:style-name="P12"><text:span text:style-name="T13"><text:tab/></text:span><text:span text:style-name="T14"><text:tab/>/Na oryginale podpisała Adrianna Mierzejewska – Wójt Gminy Nowa Rud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0-12-18T06:52:00Z</meta:creation-date>
    <dc:date>2020-12-24T09:46:00Z</dc:date>
    <meta:print-date>2020-12-18T07:20:00Z</meta:print-date>
    <meta:template xlink:href="Normal" xlink:type="simple"/>
    <meta:editing-cycles>5</meta:editing-cycles>
    <meta:editing-duration>PT1560S</meta:editing-duration>
    <meta:document-statistic meta:page-count="2" meta:paragraph-count="5" meta:word-count="390" meta:character-count="2725" meta:row-count="19" meta:non-whitespace-character-count="2340"/>
  </office:meta>
</office:document-meta>
</file>