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Zarządzenie nr 649/20 Wójta Gminy Nowa Ruda z dnia 16 grudnia 2020 r. w sprawie uchylenia zarządzenia nr 278/18 Wójta Gminy Nowa Ruda z dnia 8 maja 2018 r. w sprawie wysokości opłat za udostępnienie informacji publicznej</text:h>
      <text:p text:style-name="Normalny"/>
      <text:p text:style-name="P2">Na<text:s/>podstawie art. 31 i 33 ust. 3 ustawy o samorządzie gminnym (Dz. U. z 2020, poz. 713 ze zm.) zarządzam, co następuje:</text:p>
      <text:p text:style-name="P3">§ 1. Uchylam zarządzenie nr 278/18 Wójta Gminy Nowa Ruda z dnia 8 maja 2018 r. w sprawie wysokości opłat za udostępnienie informacji publicznej.</text:p>
      <text:p text:style-name="P4">§ 2. Wykonanie zarządzenia powierza się pracownikom Urzędu Gminy Nowa Ruda.</text:p>
      <text:p text:style-name="P5">§ 3. Zarządzenie wchodzi w życie z dniem wydania.</text:p>
      <text:p text:style-name="P6"/>
      <text:p text:style-name="P7"><text:span text:style-name="T8">/Na oryginale podpisała Adrianna Mierzejewska – Wójt Gminy Nowa Rud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0-12-16T07:13:00Z</meta:creation-date>
    <dc:date>2020-12-17T09:15:00Z</dc:date>
    <meta:template xlink:href="Normal" xlink:type="simple"/>
    <meta:editing-cycles>4</meta:editing-cycles>
    <meta:editing-duration>PT780S</meta:editing-duration>
    <meta:document-statistic meta:page-count="1" meta:paragraph-count="1" meta:word-count="97" meta:character-count="683" meta:row-count="4" meta:non-whitespace-character-count="587"/>
  </office:meta>
</office:document-meta>
</file>