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197cm" fo:margin-left="-0.191cm" fo:margin-top="0cm" fo:margin-bottom="0cm" table:align="left" style:writing-mode="lr-tb"/>
    </style:style>
    <style:style style:name="Tabela1.A" style:family="table-column">
      <style:table-column-properties style:column-width="6.69cm"/>
    </style:style>
    <style:style style:name="Tabela1.B" style:family="table-column">
      <style:table-column-properties style:column-width="2.5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346cm" style:keep-together="true" fo:keep-together="auto"/>
    </style:style>
    <style:style style:name="Tabela1.4" style:family="table-row">
      <style:table-row-properties style:min-row-height="0.457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style:font-name-complex="Calibri1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style:font-name-complex="Calibri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tyle="italic" fo:font-weight="bold" style:font-style-asian="italic" style:font-weight-asian="bold" style:font-name-complex="Calibri1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tyle="italic" fo:font-weight="bold" style:font-style-asian="italic" style:font-weight-asian="bold" style:font-name-complex="Calibri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-complex="Times New Roman1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8" style:family="paragraph" style:parent-style-name="Standard">
      <style:paragraph-properties fo:margin-top="0.176cm" fo:margin-bottom="0cm" fo:line-height="150%"/>
    </style:style>
    <style:style style:name="P19" style:family="paragraph" style:parent-style-name="Standard">
      <style:paragraph-properties fo:margin-top="0.176cm" fo:margin-bottom="0cm" fo:line-height="150%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1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2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.349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609cm"/>
          <style:tab-stop style:position="1.184cm" style:type="center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-complex="Times New Roman1"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14" style:family="text">
      <style:text-properties fo:font-size="10pt" style:font-size-asian="10pt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16" style:family="text">
      <style:text-properties style:font-name="Calibri" style:font-name-complex="Calibri1"/>
    </style:style>
    <style:style style:name="T17" style:family="text">
      <style:text-properties style:font-name="Calibri" style:font-name-complex="Calibri1" style:font-weight-complex="bold"/>
    </style:style>
    <style:style style:name="T18" style:family="text">
      <style:text-properties style:font-name="Calibri" fo:font-style="italic" style:font-style-asian="italic" style:font-name-complex="Calibri1" style:font-weight-complex="bold"/>
    </style:style>
    <style:style style:name="T19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T20" style:family="text">
      <style:text-properties style:font-name="Calibri" fo:font-style="italic" fo:font-weight="bold" style:font-style-asian="italic" style:font-weight-asian="bold" style:font-name-complex="Calibri1"/>
    </style:style>
    <style:style style:name="T21" style:family="text">
      <style:text-properties style:font-name="Calibri" fo:font-style="italic" fo:font-weight="bold" style:font-style-asian="italic" style:font-weight-asian="bold" style:font-name-complex="Calibri1" style:font-weight-complex="bold"/>
    </style:style>
    <style:style style:name="T22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3" style:family="text">
      <style:text-properties style:font-name="Calibri" fo:font-weight="bold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ZARZĄDZENIE NR 360/18</text:span></text:p>
      <text:p text:style-name="P1"><text:span text:style-name="T2">Wójta Gminy Nowa Ruda</text:span></text:p>
      <text:p text:style-name="P2"><text:span text:style-name="T2">z dnia 15 czerwca 2018 roku</text:span></text:p>
      <text:p text:style-name="P3"/>
      <text:p text:style-name="P4"/>
      <text:p text:style-name="P1"><text:span text:style-name="T4">w sprawie zmian w budżecie Gminy Nowa Ruda na rok 2018</text:span></text:p>
      <text:p text:style-name="P5"/>
      <text:p text:style-name="P3"/>
      <text:p text:style-name="P17"><text:span text:style-name="T15">Na podstawie art. 30 ust. 2 z dnia 8 marca 1990 roku o samorządzie gminnym (t.j. </text:span><text:span text:style-name="T14">Dz. U. z 2018 r. poz.994</text:span><text:span text:style-name="T15">) oraz art. 257, art 258 ust. 1 ustawy z dnia <text:s/>27 sierpnia 2009 roku o finansach publicznych (Dz.U. z 2017 roku poz. 2077),</text:span></text:p>
      <text:p text:style-name="P6"/>
      <text:p text:style-name="P9"><text:span text:style-name="T5">Wójt Gminy Nowa Ruda zarządza, co następuje:</text:span></text:p>
      <text:p text:style-name="P4"/>
      <text:p text:style-name="P18"><text:span text:style-name="T5">§ 1. </text:span><text:span text:style-name="T1">Dokonać zmian w planach dochodów Gminy Nowa Ruda na rok 2018 zgodnie z załącznikiem nr 1 do zarządzenia.</text:span></text:p>
      <text:p text:style-name="P18"><text:span text:style-name="T5">§ 2. </text:span><text:span text:style-name="T1">Dokonać zmian w planach wydatków Gminy Nowa Ruda na rok 2018 zgodnie z załącznikiem nr 2 do zarządzenia.</text:span></text:p>
      <text:p text:style-name="P19"/>
      <text:p text:style-name="P19"/>
      <text:p text:style-name="P20"><text:span text:style-name="T7">Plan dochodów po zmianach wynosi –</text:span><text:span text:style-name="T8"> <text:s text:c="20"/><text:tab/><text:tab/><text:tab/><text:tab/></text:span><text:span text:style-name="T10">60 493 197,04</text:span><text:span text:style-name="T8"> </text:span><text:span text:style-name="T10">zł</text:span></text:p>
      <text:p text:style-name="P23"><text:span text:style-name="T7">Plan wydatków po <text:s/>zmianach wynosi – <text:s text:c="16"/></text:span><text:span text:style-name="T10"><text:s text:c="5"/><text:tab/><text:tab/><text:tab/><text:tab/>64 410 258,44 </text:span><text:span text:style-name="T5">zł</text:span></text:p>
      <text:p text:style-name="P21"><text:span text:style-name="T7">Plan przychodów wynosi – <text:s text:c="35"/></text:span><text:span text:style-name="T10"><text:s text:c="8"/><text:tab/><text:tab/><text:tab/> <text:s text:c="2"/>5 725 239,09 </text:span><text:span text:style-name="T5">zł</text:span></text:p>
      <text:p text:style-name="P21"><text:span text:style-name="T7">Plan rozchodów wynosi – <text:s text:c="35"/></text:span><text:span text:style-name="T10"><text:s text:c="8"/><text:tab/><text:tab/><text:tab/><text:tab/> <text:s text:c="2"/>1 808 177,69 </text:span><text:span text:style-name="T5">zł</text:span></text:p>
      <text:p text:style-name="P22"/>
      <text:p text:style-name="P21"><text:span text:style-name="T5">§ 3. </text:span><text:span text:style-name="T1">Wykonanie zarządzenia powierza się Skarbnikowi Gminy Nowa Ruda.</text:span></text:p>
      <text:p text:style-name="P10"><text:span text:style-name="T5">§ 4. </text:span><text:span text:style-name="T1">Zarządzenie wchodzi w życie z dniem podjęcia.</text:span></text:p>
      <text:p text:style-name="P7"/>
      <text:p text:style-name="P7"/>
      <text:p text:style-name="P7"/>
      <text:p text:style-name="P7"/>
      <text:p text:style-name="P1"><text:span text:style-name="T10">Wójt Gminy Nowa Ruda</text:span></text:p>
      <text:p text:style-name="P1"><text:span text:style-name="T10">Adrianna Mierzejewska</text:span><text:bookmark text:name="_GoBack"/></text:p>
      <text:p text:style-name="P7"/>
      <text:p text:style-name="P7"/>
      <text:p text:style-name="P7"/>
      <text:p text:style-name="P1"><text:span text:style-name="T10"><text:tab/><text:tab/><text:tab/></text:span></text:p>
      <text:p text:style-name="P7"><text:soft-page-break/></text:p>
      <text:p text:style-name="P1"><text:span text:style-name="T10">UZASADNIENIE</text:span></text:p>
      <text:p text:style-name="P13"/>
      <text:p text:style-name="P8"><text:span text:style-name="T19">Na podstawie art. 257 ustawy o finansach publicznych, dokonuje się zwiększenia planu dochodów i wydatków o kwotę 260 229,10 zł</text:span></text:p>
      <text:p text:style-name="P14"/>
      <text:p text:style-name="P9"><text:span text:style-name="T21">Dz. 801 – Oświata i wychowanie </text:span><text:span text:style-name="T18">–</text:span><text:span text:style-name="T17"> zwiększenie planu dochodów i wydatków o kwotę 107 829,10 zł.</text:span></text:p>
      <text:p text:style-name="P9"><text:span text:style-name="T17">W związku z pismem Wojewody Dolnośląskiego z dnia 28 maja 2018 roku (nr KO.ZFK.3146.37.3.2018) dokonuje się zwiększenia planu dochodów i wydatków o kwotę 107 829,10 zł tytułem dotacji na wyposażenie szkół w podręczniki, materiały edukacyjne lub materiały ćwiczeniowe, zgodnie z poniższym zestawieniem 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text:span text:style-name="T6">Nazwa jednostki</text:span></text:p>
          </table:table-cell>
          <table:table-cell table:style-name="Tabela1.A1" office:value-type="string">
            <text:p text:style-name="P26"><text:span text:style-name="T6">801-80153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">Zespół Szkolno-Gimnazjalny z Oddziałami integracyjnymi <text:s/>w Bożkowie </text:span></text:p>
          </table:table-cell>
          <table:table-cell table:style-name="Tabela1.A1" office:value-type="string">
            <text:p text:style-name="P28"/>
            <text:p text:style-name="P24"><text:span text:style-name="T1">22 700,70</text:span></text:p>
          </table:table-cell>
        </table:table-row>
        <table:table-row table:style-name="Tabela1.3">
          <table:table-cell table:style-name="Tabela1.A1" office:value-type="string">
            <text:p text:style-name="P27"><text:span text:style-name="T1">Zespół Szkół Nr 1 w Jugowie</text:span></text:p>
          </table:table-cell>
          <table:table-cell table:style-name="Tabela1.A1" office:value-type="string">
            <text:p text:style-name="P25"><text:span text:style-name="T1">33 536,25</text:span></text:p>
          </table:table-cell>
        </table:table-row>
        <table:table-row table:style-name="Tabela1.4">
          <table:table-cell table:style-name="Tabela1.A1" office:value-type="string">
            <text:p text:style-name="P27"><text:span text:style-name="T1">Zespół Szkół Nr 2 w Ludwikowicach Kłodzkich</text:span></text:p>
          </table:table-cell>
          <table:table-cell table:style-name="Tabela1.A1" office:value-type="string">
            <text:p text:style-name="P28"/>
            <text:p text:style-name="P25"><text:span text:style-name="T1">22 448,25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6">RAZEM § 3260</text:span></text:p>
          </table:table-cell>
          <table:table-cell table:style-name="Tabela1.A1" office:value-type="string">
            <text:p text:style-name="P25"><text:span text:style-name="T6">78 685,20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">Zespół Szkół Społecznych w Dzikowcu</text:span></text:p>
          </table:table-cell>
          <table:table-cell table:style-name="Tabela1.A1" office:value-type="string">
            <text:p text:style-name="P25"><text:span text:style-name="T1">6 256,70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">Zespół Edukacyjny Włodowice</text:span></text:p>
          </table:table-cell>
          <table:table-cell table:style-name="Tabela1.A1" office:value-type="string">
            <text:p text:style-name="P25"><text:span text:style-name="T1">15 785,55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">Szkoła Podstawowa AMS w Woliborzu</text:span></text:p>
          </table:table-cell>
          <table:table-cell table:style-name="Tabela1.A1" office:value-type="string">
            <text:p text:style-name="P25"><text:span text:style-name="T1">6 034,05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6">RAZEM § 2830</text:span></text:p>
          </table:table-cell>
          <table:table-cell table:style-name="Tabela1.A1" office:value-type="string">
            <text:p text:style-name="P25"><text:span text:style-name="T6">28 076,30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6">Koszty obsługi zadania</text:span></text:p>
          </table:table-cell>
          <table:table-cell table:style-name="Tabela1.A1" office:value-type="string">
            <text:p text:style-name="P25"><text:span text:style-name="T6">1 067,60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6">SUMA</text:span></text:p>
          </table:table-cell>
          <table:table-cell table:style-name="Tabela1.A1" office:value-type="string">
            <text:p text:style-name="P25"><text:span text:style-name="T6">107 829,10</text:span></text:p>
          </table:table-cell>
        </table:table-row>
      </table:table>
      <text:p text:style-name="P11"/>
      <text:p text:style-name="P9"><text:span text:style-name="T21">Dz. 855 – Rodzina</text:span><text:span text:style-name="T17"> - zwiększenie planu dochodów i wydatków o kwotę 152 400,00 zł.</text:span></text:p>
      <text:p text:style-name="P8"><text:span text:style-name="T17">Zgodnie z pismem Wojewody Dolnośląskiego z dnia 10 maja 2018 roku (nr KO-ZFK.3146.22.5.2018) dokonuje się zwiększenia planu dochodów i wydatków o kwotę 152 400,00 zł tytułem dotacji na dofinansowanie realizacji zadań, o których mowa w ustawie z dnia 4 lutego 2011 u <text:s/>o opiece nad dziećmi do lat 3, w zakresie ustalonym w Resortowym programie rozwoju instytucji opieki nad dziećmi w wieku do lat 3 „Maluch+”2018.</text:span></text:p>
      <text:p text:style-name="P8"/>
      <text:p text:style-name="P8"/>
      <text:p text:style-name="P8"><text:span text:style-name="T22">Dokonuje się przeniesień planu wydatków pomiędzy rozdziałami i paragrafami wydatków <text:s text:c="16"/>w ramach tego samego działu</text:span><text:span text:style-name="T23"> </text:span><text:span text:style-name="T16">na podstawie upoważnienia udzielonego Uchwałą Nr 304/XLI/17 Rady Gminy Nowa Ruda z dnia 29 grudnia 2017 roku w sprawie uchwalenia budżetu Gminy Nowa Ruda na rok 2018.</text:span></text:p>
      <text:p text:style-name="P15"/>
      <text:p text:style-name="P8"><text:span text:style-name="T20">Dz. 600 – Transport i łączność</text:span></text:p>
      <text:p text:style-name="P8"><text:span text:style-name="T11">Dokonuje się zmiany klasyfikacji w zakresie wydatków bieżących związanych z wykonaniem bariery zabezpieczającej oraz wydatków na opłaty za wypisy i wyrysy.</text:span></text:p>
      <text:p text:style-name="P16"/>
      <text:p text:style-name="P8"><text:span text:style-name="T20">Dz. 700 – Gospodarka mieszkaniowa</text:span></text:p>
      <text:p text:style-name="P8"><text:span text:style-name="T11">Dokonuje się zmiany klasyfikacji środków z uwagi na charakter wydatków (naprawa schodów w budynku komunalnym).</text:span></text:p>
      <text:p text:style-name="P16"/>
      <text:p text:style-name="P8"><text:span text:style-name="T13">Dz. 750 – Administracja publiczna </text:span></text:p>
      <text:p text:style-name="P8"><text:span text:style-name="T11">Dokonuje się zmiany klasyfikacji środków z uwagi na charakter wydatków. Zmiana dotyczy ubezpieczenia mienia.</text:span></text:p>
      <text:p text:style-name="P16"/>
      <text:p text:style-name="P8"><text:soft-page-break/><text:span text:style-name="T13">Dz. 752 – Obrona narodowa</text:span></text:p>
      <text:p text:style-name="P8"><text:span text:style-name="T11">Dokonuje się zmiany klasyfikacji paragrafu w zakresie wydatków bieżących związanych z prowadzeniem zadań zleconych.</text:span></text:p>
      <text:p text:style-name="P8"/>
      <text:p text:style-name="P8"><text:span text:style-name="T12">Dz. 754 – Bezpieczeństwo publiczne i ochrona przeciwpożarowa</text:span></text:p>
      <text:p text:style-name="P8"><text:span text:style-name="T11">Dokonuje się zmiany klasyfikacji paragrafu w zakresie wydatków bieżących związanych z bieżącym utrzymaniem ochotniczych straży pożarnych.</text:span></text:p>
      <text:p text:style-name="P16"/>
      <text:p text:style-name="P8"><text:span text:style-name="T13">Dz. 900 – Gospodarka komunalna i ochrona środowiska</text:span></text:p>
      <text:p text:style-name="P8"><text:span text:style-name="T11">Dokonuje się zmiany klasyfikacji środków z uwagi na charakter wydatków. Zmiana dotyczy ubezpieczenia mienia.</text:span></text:p>
      <text:p text:style-name="P12"/>
      <text:p text:style-name="P8"><text:span text:style-name="T13">Dz. 921 – Kultura i ochrona dziedzictwa narodowego</text:span></text:p>
      <text:p text:style-name="P8"><text:span text:style-name="T11">Dokonuje się zmiany klasyfikacji wydatku w ramach zadania</text:span> „Zatrzymajmy się wspólnie”<text:span text:style-name="T11">. Zmiana nie ma wpływu na wysokość planowanych wydatków na zadanie.</text:span></text:p>
      <text:p text:style-name="P8"/>
      <text:p text:style-name="P8"><text:span text:style-name="T11">Dokonuje się również zmiany klasyfikacji środków z uwagi na rozliczenie wydatków dotyczących ubezpieczenia mienia.</text:span></text:p>
      <text:p text:style-name="P8"/>
      <text:p text:style-name="P8"/>
      <text:p text:style-name="P8">Wszystkie zmiany zostały zaprezentowane w załączniku nr 1 i 2 do zarządzenia.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Normal_5d_" style:display-name="[Normal]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ytkownik</meta:initial-creator>
    <dc:creator>uzytkownik</dc:creator>
    <meta:editing-cycles>778</meta:editing-cycles>
    <meta:print-date>2018-06-18T10:11:00</meta:print-date>
    <meta:creation-date>2014-02-04T09:26:00</meta:creation-date>
    <dc:date>2018-06-19T10:48:00</dc:date>
    <meta:editing-duration>PT1H28M7S</meta:editing-duration>
    <meta:generator>OpenOffice/4.1.1$Win32 OpenOffice.org_project/411m6$Build-9775</meta:generator>
    <meta:document-statistic meta:table-count="1" meta:image-count="0" meta:object-count="0" meta:page-count="3" meta:paragraph-count="62" meta:word-count="633" meta:character-count="41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