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0.4111in"/>
    </style:style>
    <style:style style:name="TableColumn7" style:family="table-column">
      <style:table-column-properties style:column-width="1.3604in"/>
    </style:style>
    <style:style style:name="TableColumn8" style:family="table-column">
      <style:table-column-properties style:column-width="1.5243in"/>
    </style:style>
    <style:style style:name="TableColumn9" style:family="table-column">
      <style:table-column-properties style:column-width="2.5777in"/>
    </style:style>
    <style:style style:name="TableColumn10" style:family="table-column">
      <style:table-column-properties style:column-width="3.8687in"/>
    </style:style>
    <style:style style:name="TableColumn11" style:family="table-column">
      <style:table-column-properties style:column-width="1.3604in"/>
    </style:style>
    <style:style style:name="Table5" style:family="table">
      <style:table-properties style:width="11.102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ny" style:family="paragraph">
      <style:paragraph-properties fo:text-align="center"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</style:style>
    <style:style style:name="T114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ny" style:family="paragraph">
      <style:text-properties fo:hyphenate="tru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SE.152.1.2024</text:p>
      <text:p text:style-name="P2"/>
      <text:p text:style-name="P3">ZBIORCZA INFORMACJA O PETYCJACH, KTÓRE WPŁYNĘŁY DO URZĘDU GMINY W NOWEJ RUDZIE (do Wójta i Przewodniczącej Rady) W 2023 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PETYCJE, KTÓRE WPŁYNĘŁY DO WÓJTA GMINY NOWA RUDA</text:span></text:p>
          </table:table-cell>
          <table:covered-table-cell/>
          <table:covered-table-cell/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L.p.</text:p>
          </table:table-cell>
          <table:table-cell table:style-name="TableCell21">
            <text:p text:style-name="P22">Podmiot wnoszący petycję</text:p>
          </table:table-cell>
          <table:table-cell table:style-name="TableCell23">
            <text:p text:style-name="P24">Data</text:p>
          </table:table-cell>
          <table:table-cell table:style-name="TableCell25">
            <text:p text:style-name="P26">Przedmiot petycji</text:p>
          </table:table-cell>
          <table:table-cell table:style-name="TableCell27">
            <text:p text:style-name="P28">Informacja o sposobie załatwienia petycji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Grupa mieszkańców Świerk</text:p>
          </table:table-cell>
          <table:table-cell table:style-name="TableCell36">
            <text:p text:style-name="P37">27.01.2023</text:p>
          </table:table-cell>
          <table:table-cell table:style-name="TableCell38">
            <text:p text:style-name="P39">Oddalenie wniosku inwestora dotyczącego wydania decyzji o ustalenie warunków zabudowy dla inwestycji polegającej na budowie farmy fotowoltaicznej z infrastrukturą towarzyszącą w Świerkach<text:s/></text:p>
          </table:table-cell>
          <table:table-cell table:style-name="TableCell40">
            <text:p text:style-name="P41">Kwiecień 2023 - poinformowanie o wydaniu decyzji odmawiającej ustalenia warunków zabudowy oraz o uchyleniu przez SKO decyzji Wójta Gminy Nowa Ruda, jak również o procedowaniu kolejnego projektu decyzji.</text:p>
            <text:p text:style-name="P42">Lipiec 2023 – petycja zasługuje na uwzględnienie. Organ wykonawczy podejmie czynności charakterze analitycznym, których przeprowadzenie ma znaczenie dla zakresu podejmowanych prac planistycznych.<text:s/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Grupa mieszkańców Świerk</text:p>
          </table:table-cell>
          <table:table-cell table:style-name="TableCell50">
            <text:p text:style-name="P51">6.02.2023</text:p>
          </table:table-cell>
          <table:table-cell table:style-name="TableCell52">
            <text:p text:style-name="P53">Oddalenie wniosku inwestora dotyczącego budowy do 2 farm fotowoltaicznych z infrastrukturą techniczną w Świerkach</text:p>
          </table:table-cell>
          <table:table-cell table:style-name="TableCell54">
            <text:p text:style-name="P55">Petycja zasługuje na uwzględnienie. Argumenty przedstawiane przez wnoszących petycję są przedkładane do wiadomości poszczególnych instytucji wydających opinie w sprawie.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Grupa mieszkańców Świerk</text:p>
          </table:table-cell>
          <table:table-cell table:style-name="TableCell63">
            <text:p text:style-name="P64">9.02.2023</text:p>
          </table:table-cell>
          <table:table-cell table:style-name="TableCell65">
            <text:p text:style-name="P66">Oddalenie wniosku inwestora dotyczącego budowy do 2 farm fotowoltaicznych z infrastrukturą techniczną w Świerkach</text:p>
          </table:table-cell>
          <table:table-cell table:style-name="TableCell67">
            <text:p text:style-name="P68">Petycja zasługuje na uwzględnienie. Argumenty przedstawiane przez wnoszących petycję są przedkładane do wiadomości poszczególnych instytucji wydających opinie w sprawie.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Grupa mieszkańców Świerk</text:p>
          </table:table-cell>
          <table:table-cell table:style-name="TableCell76">
            <text:p text:style-name="P77">20.01.2023</text:p>
          </table:table-cell>
          <table:table-cell table:style-name="TableCell78">
            <text:p text:style-name="P79">Oddalenie wniosku inwestora dotyczącego wydania decyzji o ustalenie warunków zabudowy dla inwestycji polegającej na budowie farmy fotowoltaicznej z<text:s/><text:soft-page-break/>infrastrukturą towarzyszącą w Świerkach</text:p>
          </table:table-cell>
          <table:table-cell table:style-name="TableCell80">
            <text:p text:style-name="P81">Kwiecień 2023 - poinformowanie o wydaniu decyzji odmawiającej ustalenia warunków zabudowy oraz o uchyleniu przez SKO decyzji Wójta Gminy Nowa Ruda, jak również o procedowaniu kolejnego projektu decyzji.</text:p>
            <text:soft-page-break/>
            <text:p text:style-name="P82">Lipiec 2023 – petycja zasługuje na uwzględnienie. Organ wykonawczy podejmie czynności charakterze analitycznym, których przeprowadzenie ma znaczenie dla zakresu podejmowanych prac planistycznych.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Grupa mieszkańców Woliborza</text:p>
          </table:table-cell>
          <table:table-cell table:style-name="TableCell90">
            <text:p text:style-name="P91">7.02.2023</text:p>
          </table:table-cell>
          <table:table-cell table:style-name="TableCell92">
            <text:p text:style-name="P93">Budowa farm fotowoltaicznych na terenie m. Wolibórz.<text:s/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G.U.</text:p>
          </table:table-cell>
          <table:table-cell table:style-name="TableCell103">
            <text:p text:style-name="P104">19.01.2023</text:p>
          </table:table-cell>
          <table:table-cell table:style-name="TableCell105">
            <text:p text:style-name="P106">Oddalenie wniosku inwestora dotyczącego wydania decyzji o ustalenie warunków zabudowy dla inwestycji polegającej na budowie farmy fotowoltaicznej z infrastrukturą towarzyszącą w Świerkach</text:p>
          </table:table-cell>
          <table:table-cell table:style-name="TableCell107">
            <text:p text:style-name="P108">19.04.2023 - poinformowanie o wydaniu decyzji odmawiającej ustalenia warunków zabudowy oraz o uchyleniu przez SKO decyzji Wójta Gminy Nowa Ruda, jak również o procedowaniu kolejnego projektu decyzji.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5">
            <text:p text:style-name="P113"><text:span text:style-name="T114">PETYCJE, KTÓRE WPŁYNĘŁY DO PRZEWODNICZĄCEJ RADY GMINY NOWA RUDA</text:span>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Grupa<text:s/>mieszkańców Bożkowa</text:p>
          </table:table-cell>
          <table:table-cell table:style-name="TableCell122">
            <text:p text:style-name="P123">26.01.2023</text:p>
          </table:table-cell>
          <table:table-cell table:style-name="TableCell124">
            <text:p text:style-name="P125">Odstąpienie od przyjęcia przez radnych Gminy Nowa Ruda MPZP obrębu wsi Bożków wraz z prognozą oddziaływania na środowisko</text:p>
          </table:table-cell>
          <table:table-cell table:style-name="TableCell126">
            <text:p text:style-name="P127">Petycja została rozpatrzona negatywnie.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G.U.</text:p>
          </table:table-cell>
          <table:table-cell table:style-name="TableCell135">
            <text:p text:style-name="P136">8.02.2023</text:p>
          </table:table-cell>
          <table:table-cell table:style-name="TableCell137">
            <text:p text:style-name="P138">Oddalenie wniosku inwestora dotyczącego wydania decyzji o ustalenie warunków zabudowy dla inwestycji polegającej na budowie farmy fotowoltaicznej z infrastrukturą towarzyszącą w Świerkach</text:p>
          </table:table-cell>
          <table:table-cell table:style-name="TableCell139">
            <text:p text:style-name="P140">Petycja została rozpatrzona pozytywnie.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Grupa mieszkańców Bożkowa</text:p>
          </table:table-cell>
          <table:table-cell table:style-name="TableCell148">
            <text:p text:style-name="P149">9.06.2023</text:p>
          </table:table-cell>
          <table:table-cell table:style-name="TableCell150">
            <text:p text:style-name="P151">Odstąpienie od przyjęcia przez radnych Gminy Nowa Ruda MPZP obrębu wsi Bożków wraz z prognozą oddziaływania na środowisko</text:p>
          </table:table-cell>
          <table:table-cell table:style-name="TableCell152">
            <text:p text:style-name="P153">Petycja została rozpatrzona negatywnie.</text:p>
          </table:table-cell>
          <table:table-cell table:style-name="TableCell154">
            <text:p text:style-name="P155"/>
          </table:table-cell>
        </table:table-row>
        <text:soft-page-break/>
        <table:table-row table:style-name="TableRow156">
          <table:table-cell table:style-name="TableCell157">
            <text:p text:style-name="P158">4.</text:p>
          </table:table-cell>
          <table:table-cell table:style-name="TableCell159">
            <text:p text:style-name="P160">I.S.</text:p>
          </table:table-cell>
          <table:table-cell table:style-name="TableCell161">
            <text:p text:style-name="P162">6.12.2023</text:p>
          </table:table-cell>
          <table:table-cell table:style-name="TableCell163">
            <text:p text:style-name="P164">Przyjęcie rozwiązań prawnych, których skutkiem będzie zwolnienie z podatku od nieruchomości budynków lub ich części podłączonych do OZE.</text:p>
          </table:table-cell>
          <table:table-cell table:style-name="TableCell165">
            <text:p text:style-name="P166">Petycja nie zasługuje na uwzględnienie.</text:p>
          </table:table-cell>
          <table:table-cell table:style-name="TableCell167">
            <text:p text:style-name="P168"/>
          </table:table-cell>
        </table:table-row>
      </table:table>
      <text:p text:style-name="Normalny"/>
      <text:p text:style-name="Normalny">/Na oryginale podpisała: z upoważnienia Wójta – Maria Wojcińska – Sekretarz Gminy Nowa Ruda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</dc:creator>
    <meta:creation-date>2024-02-16T11:24:00Z</meta:creation-date>
    <dc:date>2024-04-04T12:51:00Z</dc:date>
    <meta:print-date>2024-04-04T12:03:00Z</meta:print-date>
    <meta:template xlink:href="Normal" xlink:type="simple"/>
    <meta:editing-cycles>9</meta:editing-cycles>
    <meta:editing-duration>PT24900S</meta:editing-duration>
    <meta:document-statistic meta:page-count="3" meta:paragraph-count="7" meta:word-count="530" meta:character-count="3705" meta:row-count="26" meta:non-whitespace-character-count="3182"/>
  </office:meta>
</office:document-meta>
</file>