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 text:start-value="1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01, 02, 03, ..." text:display-levels="2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style:num-format="1" text:display-levels="3" text:start-value="202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olumn4" style:family="table-column">
      <style:table-column-properties style:column-width="0.4118in"/>
    </style:style>
    <style:style style:name="TableColumn5" style:family="table-column">
      <style:table-column-properties style:column-width="1.3756in"/>
    </style:style>
    <style:style style:name="TableColumn6" style:family="table-column">
      <style:table-column-properties style:column-width="1.0979in"/>
    </style:style>
    <style:style style:name="TableColumn7" style:family="table-column">
      <style:table-column-properties style:column-width="2.7222in"/>
    </style:style>
    <style:style style:name="TableColumn8" style:family="table-column">
      <style:table-column-properties style:column-width="4.1347in"/>
    </style:style>
    <style:style style:name="Table3" style:family="table">
      <style:table-properties style:width="9.742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" style:parent-style-name="Normalny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9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0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1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2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6" style:parent-style-name="Normalny" style:family="paragraph">
      <style:paragraph-properties fo:text-align="justify" fo:margin-bottom="0in" fo:line-height="100%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T4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2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Akapitzlistą" style:list-style-name="LFO2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2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5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6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7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SE.152.1.2022</text:p>
      <text:p text:style-name="P2">ZBIORCZA INFORMACJA O PETYCJACH, KTÓRE WPŁYNĘŁY DO URZĘDU GMINY W NOWEJ RUDZIE<text:s/>(do Wójta i Przewodniczącej Rady)<text:s/>W 2021<text:s/>R.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p.</text:p>
          </table:table-cell>
          <table:table-cell table:style-name="TableCell12">
            <text:p text:style-name="P13">Podmiot wnoszący petycję</text:p>
          </table:table-cell>
          <table:table-cell table:style-name="TableCell14">
            <text:p text:style-name="P15">Data</text:p>
          </table:table-cell>
          <table:table-cell table:style-name="TableCell16">
            <text:p text:style-name="P17">Przedmiot petycji</text:p>
          </table:table-cell>
          <table:table-cell table:style-name="TableCell18">
            <text:p text:style-name="P19">Informacja o sposobie załatwienia petycji</text:p>
          </table:table-cell>
        </table:table-row>
        <table:table-row table:style-name="TableRow20">
          <table:table-cell table:style-name="TableCell21">
            <text:p text:style-name="P22">1.</text:p>
          </table:table-cell>
          <table:table-cell table:style-name="TableCell23">
            <text:p text:style-name="P24">Krzysztof Kukliński</text:p>
          </table:table-cell>
          <table:table-cell table:style-name="TableCell25">
            <text:p text:style-name="P26">6.02.2021 r.</text:p>
          </table:table-cell>
          <table:table-cell table:style-name="TableCell27">
            <text:p text:style-name="P28">Prośba<text:s/>o</text:p>
            <text:p text:style-name="P29">przygotowanie jeszcze w pierwszej połowie lutego:</text:p>
            <text:p text:style-name="P30">1. Komunikatu/Uchwały, której treść pokaże się w gminnych mediach społecznościowych, w<text:s/>tym na profilach radnych, na portalach gminnych i w lokalnej gazecie.</text:p>
            <text:p text:style-name="P31">2. Pakietu profilaktycznego, dla wszystkich starszych osób, do których informacje<text:s/>internetowe nie docierają, lub nie są w stanie kupić sobie suplementów (brak pieniędzy lub</text:p>
            <text:p text:style-name="P32">samodzielności, inwalidztwo itd.).</text:p>
          </table:table-cell>
          <table:table-cell table:style-name="TableCell33">
            <text:p text:style-name="P34">„Zgodnie z treścią art. 2 ust. 3 ustawy z dnia 11 lipca 2014 roku o petycjach, przedmiotem<text:s/>petycji może być żądanie, w szczególności zmiany przepisów prawa, podjęcia rozstrzygnięcia<text:s/>lub innego działania w sprawie dotyczącej podmiotu wnoszącego petycję, życia zbiorowego<text:s/>lub wartości wymagających szczególnej ochrony w imię dobra wspólnego, mieszczących się<text:s/>w zakresie zadań i kompetencji adresata petycji. Petycja stanowi zatem takie wystąpienie,<text:s/>które zawiera żądanie podjęcia przez organ władzy publicznej określonego co do treści i<text:s/>formy prawnej działania mieszczącego się w zakresie zadań i kompetencji jej adresata.</text:p>
            <text:p text:style-name="P35">W tym miejscu wskazać należy, że petycja z dnia 06 lutego 2021 r. adresowana jest do<text:s/>„Samorządu Gminy”, a zatem podmiotu, który nie występuje w strukturze organów<text:s/>samorządu terytorialnego. Z uwagi na treść art. 6 ustawy i wynikającą stąd możliwość<text:s/>ewentualnego przekazania petycji podmiotowi właściwemu, zauważyć należy,<text:s/>że w strukturze organów administracji publicznej brak jest podmiotu, który w ramach swoich<text:s/>ustawowych zadań i kompetencji posiadałby uprawnienia do wydawania zaleceń odnośnie<text:s/>suplementacji bądź ustawowo zajmował się organizacją i dystrybucją wskazanych w petycji<text:s/>„pakietów profilaktycznych”. Niektóre z poruszanych przez Pana kwestii mogą mieścić się<text:s/>w kręgu zainteresowań<text:s/><text:soft-page-break/>stowarzyszeń bądź organizacji non-profit, do których art. 6 ustawy<text:s/>nie ma jednak zastosowania.</text:p>
            <text:p text:style-name="P36"><text:span text:style-name="T37">Wobec braku w strukturze organów władzy publicznej podmiotu właściwego do rozważenia</text:span><text:span text:style-name="T38"><text:s/></text:span><text:span text:style-name="T39">zasadności zadośćuczynienia żądaniu zawartemu w złożonej petycji (co do treści i formy),</text:span><text:span text:style-name="T40"><text:s/></text:span><text:span text:style-name="T41">petycja z dnia 06 lutego 2021 roku podlega zwróceniu.</text:span></text:p>
            <text:p text:style-name="P42">Jednocześnie informujemy, iż Gmina Nowa Ruda w ramach przyznanych prawem<text:s/>kompetencji podejmuje liczne działania mające na celu szerzenie świadomości zdrowotnej i<text:s/>promocję zdrowia wśród wszystkich grup wiekowych naszych mieszkańców.”</text:p>
          </table:table-cell>
        </table:table-row>
        <text:soft-page-break/>
        <table:table-row table:style-name="TableRow43">
          <table:table-cell table:style-name="TableCell44">
            <text:p text:style-name="P45">2.</text:p>
          </table:table-cell>
          <table:table-cell table:style-name="TableCell46">
            <text:p text:style-name="P47">Teresa Garland</text:p>
          </table:table-cell>
          <table:table-cell table:style-name="TableCell48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49">r.<text:s/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0">
            <text:p text:style-name="P51">Petycja<text:s/>do Rady gminy,<text:s/>by wyraziła opinię ws.<text:s/>Przeprowadzenia<text:s/>BEZPOŚREDNIEGO (podstawa: art.4 pkt.2 Konstytucji) Referendum Ludowego (nie mylić z<text:s/>obwarowanym prawnie w Kodeksie Wyborczym referendum konstytucyjnym) w celu</text:p>
            <text:p text:style-name="P52">dokonania przez obywateli polskich akceptacji jako Aktów Woli Narodu: Nowego Kodeksu<text:s/>Wyborczego oraz Nowego Ustroju Prezydencko-Ludowego dla Polski.</text:p>
          </table:table-cell>
          <table:table-cell table:style-name="TableCell53">
            <text:p text:style-name="P54">UCHWAŁA NR 226/XXXII/21<text:s/>RADY GMINY NOWA RUDA<text:s/>z dnia 24 marca 2021 r.<text:s/>w sprawie rozpatrzenia petycji Teresy Garland w przedmiocie przeprowadzenia referendum ludowego.</text:p>
            <text:p text:style-name="P55">Zgodnie z treścią uchwały uznaje się, że wniesiona w dniu 19 lutego 2021 roku petycja Teresy Garland w sprawie</text:p>
            <text:p text:style-name="P56">przeprowadzenia referendum ludowego w sprawie Nowego Kodeksu Wyborczego autorstwa Teresy Garland</text:p>
            <text:p text:style-name="P57">oraz Nowego Ustroju Prezydencko-Ludowego nie zasługuje na uwzględnienie.</text:p>
          </table:table-cell>
        </table:table-row>
      </table:table>
      <text:p text:style-name="Normalny"/>
      <text:p text:style-name="Normalny">/Na oryginale podpisała: z upoważnienia Wójta – Maria Wojcińska – Sekretarz Gminy Nowa Ruda/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 text:start-value="1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01, 02, 03, ..." text:display-levels="2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style:num-format="1" text:display-levels="3" text:start-value="202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</meta:initial-creator>
    <dc:creator>Maria</dc:creator>
    <meta:creation-date>2022-07-13T08:44:00Z</meta:creation-date>
    <dc:date>2022-07-13T08:54:00Z</dc:date>
    <meta:print-date>2020-06-04T10:59:00Z</meta:print-date>
    <meta:template xlink:href="Normal" xlink:type="simple"/>
    <meta:editing-cycles>3</meta:editing-cycles>
    <meta:editing-duration>PT660S</meta:editing-duration>
    <meta:document-statistic meta:page-count="2" meta:paragraph-count="6" meta:word-count="500" meta:character-count="3494" meta:row-count="25" meta:non-whitespace-character-count="3000"/>
  </office:meta>
</office:document-meta>
</file>