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12pt" style:font-size-asian="12pt" style:font-size-complex="12pt"/>
    </style:style>
    <style:style style:name="P2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n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left="8.742cm" fo:margin-right="0cm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 style:master-page-name="MP0">
      <style:paragraph-properties style:page-number="auto" fo:break-before="page"/>
      <style:text-properties fo:font-size="12pt" style:font-size-asian="12pt" style:font-size-complex="12pt"/>
    </style:style>
    <style:style style:name="P8" style:family="paragraph" style:parent-style-name="Akapit_20_z_20_listą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E.152.1.2020<text:tab/><text:tab/><text:tab/><text:tab/><text:tab/> <text:s text:c="7"/><text:tab/> <text:s text:c="8"/>Nowa Ruda, 16 października 2020 r.</text:p>
      <text:p text:style-name="P1"/>
      <text:p text:style-name="P6">Szulc-Efekt sp. z o.o.</text:p>
      <text:p text:style-name="P6">ul. Poligonowa 1</text:p>
      <text:p text:style-name="P6">04-051 Warszawa</text:p>
      <text:p text:style-name="P3"/>
      <text:p text:style-name="P3">ODPOWIEDŹ NA PETYCJĘ</text:p>
      <text:p text:style-name="P1"/>
      <text:p text:style-name="P2">W odpowiedzi na petycję z dnia 3 sierpnia 2020 r. dotyczącą środków dezynfekujących stosowanych do dezynfekcji rąk informuję, co następuje:</text:p>
      <text:p text:style-name="P2">1. W wyniku wykonanego rekonesansu stwierdzono, że ze względu na fakt, iż środek zawiera glicerynę i spełnia normy PN-EN 1500:2013, a do Wójta Gminy nie wpłynęła żadna pisemna czy ustna skarga dotycząca jakości środków do dezynfekcji (w tym spowodowania alergii czy nadwrażliwości skóry), zakupione środki zostaną użyte w całości aż do ich wyczerpania. Niemniej dokonując przyszłych zakupów weźmiemy pod uwagę spostrzeżenia zawarte w Państwa piśmie, w szczególności dotyczące pozwoleń tymczasowych.</text:p>
      <text:p text:style-name="P2">2. W chwili obecnej nie ma potrzeby planowania zamówienia postępowania w trybie uproszczonym do 30 tys. euro lub w trybie ustawy Prawo zamówień publicznych, gdyż posiadana przez Gminę ilość środków dezynfekcyjnych jest wystarczająca dla zaspokojenia potrzeb pracowników Urzędu Gminy, klientów, pracowników i klientów jednostek organizacyjnych. Niemniej dokonując przyszłych zakupów weźmiemy pod uwagę spostrzeżenia zawarte w Państwa piśmie, w szczególności dotyczące pozwoleń tymczasow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Otrzymują:</text:p>
      <text:list xml:id="list1697845288" text:style-name="L1">
        <text:list-item>
          <text:p text:style-name="P8">Adresat</text:p>
        </text:list-item>
        <text:list-item>
          <text:p text:style-name="P8">a/a</text:p>
        </text:list-item>
      </text:list>
      <text:p text:style-name="P5"><text:soft-page-break/><text:span text:style-name="Domyślna_20_czcionka_20_akapitu"><text:span text:style-name="T1">Sporządziła: Maria Wojcińska, Sekretarz Gmi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Maria</meta:initial-creator>
    <dc:creator>Maria</dc:creator>
    <meta:creation-date>2020-10-16T10:52:00Z</meta:creation-date>
    <dc:date>2020-10-16T12:23:00Z</dc:date>
    <meta:print-date>2020-10-16T12:21:00Z</meta:print-date>
    <meta:editing-cycles>8</meta:editing-cycles>
    <meta:editing-duration>PT4200S</meta:editing-duration>
    <meta:document-statistic meta:table-count="0" meta:image-count="0" meta:object-count="0" meta:page-count="2" meta:paragraph-count="12" meta:word-count="181" meta:character-count="1338" meta:non-whitespace-character-count="1149"/>
    <meta:template xlink:type="simple" xlink:actuate="onRequest" xlink:title="" xlink:href="../../../AppData/Local/temp/odpowiedź%20na%20petycję%20Szulc-Effekt.odt/Normal"/>
  </office:meta>
</office:document-meta>
</file>