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8.498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276cm" style:rel-column-width="28051*"/>
    </style:style>
    <style:style style:name="Tabela2.B" style:family="table-column">
      <style:table-column-properties style:column-width="9.723cm" style:rel-column-width="374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3.399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5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5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master-page-name="">
      <style:paragraph-properties fo:margin-left="0cm" fo:margin-right="-0.4cm" fo:text-align="start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8.001cm" fo:margin-right="0cm" fo:text-align="end" style:justify-single-word="false" fo:text-indent="0cm" style:auto-text-indent="false" style:page-number="auto">
        <style:tab-stops>
          <style:tab-stop style:position="5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32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INFORMACJA_20_PODSTAWOWA_20_NUMEROWANA">
      <style:paragraph-properties fo:margin-left="0.127cm" fo:margin-right="0cm" fo:margin-top="0.106cm" fo:margin-bottom="0cm" fo:text-align="center" style:justify-single-word="false" fo:text-indent="0cm" style:auto-text-indent="false" style:snap-to-layout-grid="false"/>
      <style:text-properties fo:font-size="7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INFORMACJA_20_PODSTAWOWA_20_NUMEROWANA">
      <style:paragraph-properties fo:margin-left="0cm" fo:margin-right="0cm" fo:margin-top="0.106cm" fo:margin-bottom="0cm" fo:text-align="center" style:justify-single-word="false" fo:text-indent="0cm" style:auto-text-indent="false" style:snap-to-layout-gri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P24">Druk/Wzór obowiązuje od 1 stycznia 2017 roku</text:p>
      <text:p text:style-name="P24"/>
      <text:p text:style-name="P24"/>
      <text:p text:style-name="P24"/>
      <text:p text:style-name="Standard">.......................................................................</text:p>
      <text:p text:style-name="P5">Pieczęć organu prowadzącego, osoby prawnej </text:p>
      <text:p text:style-name="P5">lub imię i nazwisko osoby fizycznej</text:p>
      <text:p text:style-name="P5"/>
      <text:p text:style-name="P5"/>
      <text:p text:style-name="P5">Termin złożenia <text:s/>do 10 dnia </text:p>
      <text:p text:style-name="P5">każdego miesiąca</text:p>
      <text:p text:style-name="Standard"/>
      <text:p text:style-name="P13">Wójt Gminy Nowa Ruda</text:p>
      <text:p text:style-name="P13">ul. Niepodległości 4</text:p>
      <text:p text:style-name="P13">57-400 Nowa Ruda</text:p>
      <text:p text:style-name="P2"/>
      <text:p text:style-name="P14"/>
      <text:p text:style-name="P1">INFORMACJA</text:p>
      <text:p text:style-name="P4">o faktycznej liczbie uczniów w niepublicznej szkole podstawowej, gimnazjum, przedszkolu</text:p>
      <text:p text:style-name="P1">wg stanu na pierwszy dzień miesiąca ...................20....roku</text:p>
      <text:p text:style-name="P1"/>
      <text:list xml:id="list6208179259096340784" text:style-name="L1">
        <text:list-item>
          <text:p text:style-name="P29">Dane o organie prowadzącym 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Nazwa organu prowadzącego</text:p>
          </table:table-cell>
          <table:table-cell table:style-name="Tabela6.B1" office:value-type="string">
            <text:list xml:id="list33416812" text:continue-numbering="true" text:style-name="L1">
              <text:list-header>
                <text:p text:style-name="P32"/>
              </text:list-header>
            </text:list>
          </table:table-cell>
        </table:table-row>
        <table:table-row>
          <table:table-cell table:style-name="Tabela6.A2" office:value-type="string">
            <text:p text:style-name="P16">Adres</text:p>
          </table:table-cell>
          <table:table-cell table:style-name="Tabela6.B2" office:value-type="string">
            <text:list xml:id="list33416772" text:continue-numbering="true" text:style-name="L1">
              <text:list-header>
                <text:p text:style-name="P32"/>
              </text:list-header>
            </text:list>
          </table:table-cell>
        </table:table-row>
      </table:table>
      <text:list xml:id="list33399711" text:continue-numbering="true" text:style-name="L1">
        <text:list-header>
          <text:p text:style-name="P29"/>
        </text:list-header>
        <text:list-item>
          <text:p text:style-name="P29">Dane o jednostce, która będzie dotowanym podmiotem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 niepublicznej szkoły podstawowej, gimnazjum, przedszkola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3"/>
      <text:p text:style-name="P10"/>
      <text:list xml:id="list33421532" text:continue-numbering="true" text:style-name="L1">
        <text:list-item>
          <text:p text:style-name="P29">Faktyczna liczba uczniów :</text:p>
          <text:p text:style-name="P29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<text:s/>Wg stanu na pierwszy dzień miesiąca</text:p>
            <text:p text:style-name="P17">........................ ............... roku</text:p>
          </table:table-cell>
          <table:table-cell table:style-name="Tabela2.B1" office:value-type="string">
            <text:p text:style-name="P18">Liczba uczniów</text:p>
          </table:table-cell>
        </table:table-row>
        <table:table-row>
          <table:table-cell table:style-name="Tabela2.A2" office:value-type="string">
            <text:p text:style-name="P19">Ogólna liczba uczniów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0">Liczba uczniów klas pierwszych <text:s/>w szkołach podstawowych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0">Liczba uczniów klas drugich </text:p>
            <text:p text:style-name="P20">w szkołach podstawowych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0">Liczba uczniów klas trzecich </text:p>
            <text:p text:style-name="P20">w szkołach podstawowych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7">Liczba uczniów niepełnosprawnych objętych kształceniem specjalnym na podstawie orzeczenia o potrzebie kształcenia specjalnego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7">Liczba uczniów objętych wczesnym wspomaganiem rozwoju dziecka w przedszkolach i szkołach podstawowych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7">Liczba uczniów uczestniczących w zajęciach rewalidacyjno-wychowawczych</text:p>
          </table:table-cell>
          <table:table-cell table:style-name="Tabela2.B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7">Liczba uczniów niebędących mieszkańcami Gminy Nowa Ruda w niepublicznych przedszkolach, z podaniem nazwy gminy, z terenu której pochodzą ci uczniowie</text:p>
          </table:table-cell>
          <table:table-cell table:style-name="Tabela2.B2" office:value-type="string">
            <text:p text:style-name="P23"/>
          </table:table-cell>
        </table:table-row>
      </table:table>
      <text:p text:style-name="P6"/>
      <text:p text:style-name="P6"/>
      <text:p text:style-name="P9">1/3</text:p>
      <text:p text:style-name="P6"><text:soft-page-break/></text:p>
      <text:p text:style-name="P27">Liczba uczniów niepełnosprawnych <text:s/>z wyszczególnieniem rodzaju niepełnosprawności wg stanu na pierwszy </text:p>
      <text:p text:style-name="P25">dzień miesiąca ......................., roku ............................</text:p>
      <text:p text:style-name="P26"/>
      <text:p text:style-name="P27"/>
      <text:list xml:id="list3147355830135978958" text:style-name="WW8Num6">
        <text:list-header>
          <text:p text:style-name="P33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Rodzaj niepełnosprawności </text:p>
          </table:table-cell>
          <table:table-cell table:style-name="Tabela3.B1" office:value-type="string">
            <text:p text:style-name="P21">Liczba uczniów</text:p>
          </table:table-cell>
        </table:table-row>
        <table:table-row>
          <table:table-cell table:style-name="Tabela3.A2" office:value-type="string">
            <text:p text:style-name="P21">Upośledzenie umysłowo w stopniu lekki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Niedostosowanie społeczne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zaburzeniami zachowania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agrożeni uzależnienie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agrożeni niedostosowaniem społeczny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chorobami przewlekłymi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Niewidomi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Słabo widzący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niepełnosprawnością ruchową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zaburzeniami psychicznymi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Niesłyszący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Słabosłyszący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Upośledzeni umysłowo w stopniu umiarkowanym lub znaczny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Upośledzeni w stopniu głęboki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niepełnosprawnością sprzężoną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Z autyzmem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Razem</text:p>
          </table:table-cell>
          <table:table-cell table:style-name="Tabela3.B2" office:value-type="string">
            <text:p text:style-name="P21"/>
          </table:table-cell>
        </table:table-row>
      </table:table>
      <text:list xml:id="list33408365" text:continue-numbering="true" text:style-name="WW8Num6">
        <text:list-header>
          <text:p text:style-name="P34"/>
        </text:list-header>
      </text:list>
      <text:p text:style-name="P9"/>
      <text:p text:style-name="P9"/>
      <text:p text:style-name="P11">Imienny wykaz uczniów ( wychowanków) <text:s/>przedszkoli niepublicznych <text:s/>realizujących wychowanie przedszkolne zamieszkałych poza terenem Gminy Nowa Ruda:</text:p>
      <text:p text:style-name="P10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Imie i nazwisko</text:p>
          </table:table-cell>
          <table:table-cell table:style-name="Tabela4.A1" office:value-type="string">
            <text:p text:style-name="P17">Data urodzenia</text:p>
          </table:table-cell>
          <table:table-cell table:style-name="Tabela4.A1" office:value-type="string">
            <text:p text:style-name="P17">Adres miejsca zamieszkania</text:p>
          </table:table-cell>
          <table:table-cell table:style-name="Tabela4.E1" office:value-type="string">
            <text:p text:style-name="P17">Nazwa gminy</text:p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E2" office:value-type="string">
            <text:p text:style-name="P17"/>
          </table:table-cell>
        </table:table-row>
      </table:table>
      <text:p text:style-name="P10"/>
      <text:p text:style-name="P9"/>
      <text:p text:style-name="P9"/>
      <text:p text:style-name="P9"/>
      <text:p text:style-name="P6">Imienny wykaz uczniów szkół podstawowych zamieszkałych <text:s/>i zameldowanych na pobyt stały na terenie Gminy Nowa Ruda: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Imię i nazwisko</text:p>
          </table:table-cell>
          <table:table-cell table:style-name="Tabela5.A1" office:value-type="string">
            <text:p text:style-name="P17">Adres miejsca zamieszkania</text:p>
          </table:table-cell>
          <table:table-cell table:style-name="Tabela5.D1" office:value-type="string">
            <text:p text:style-name="P17">Adres miejsca zameldowania na pobyt stały</text:p>
          </table:table-cell>
        </table:table-row>
        <table:table-row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</table:table>
      <text:p text:style-name="P6"/>
      <text:p text:style-name="P6"/>
      <text:p text:style-name="P27"/>
      <text:p text:style-name="P6"/>
      <text:p text:style-name="P6"/>
      <text:p text:style-name="P6"/>
      <text:p text:style-name="P6"/>
      <text:list xml:id="list33414772" text:continue-list="list33421532" text:style-name="L1">
        <text:list-header>
          <text:p text:style-name="P30"/>
        </text:list-header>
      </text:list>
      <text:p text:style-name="P7">........................................... <text:s text:c="41"/>................................................</text:p>
      <text:p text:style-name="P8"><text:span text:style-name="T1">(miejscowość, data ) </text:span><text:s text:c="49"/><text:span text:style-name="T1"><text:s text:c="2"/>(pieczątka imienna i czytelny podpis osoby fizycznej lub przedstawiciela osoby prawnej prowadzącej </text:span></text:p>
      <text:p text:style-name="P31"><text:s text:c="127"/>dotowaną jednostkę)</text:p>
      <text:p text:style-name="P12"/>
      <text:p text:style-name="P7"/>
      <text:p text:style-name="P7"/>
      <text:p text:style-name="P9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CJA_20_PODSTAWOWA" style:display-name="INFORMACJA PODSTAWOWA" style:family="paragraph" style:parent-style-name="Standard">
      <style:paragraph-properties fo:margin-top="0.106cm" fo:margin-bottom="0cm"/>
      <style:text-properties style:font-name="Arial" fo:font-size="8pt" style:font-size-asian="8pt" style:font-name-complex="Arial"/>
    </style:style>
    <style:style style:name="INFORMACJA_20_PODSTAWOWA_20_NUMEROWANA" style:display-name="INFORMACJA PODSTAWOWA NUMEROWANA" style:family="paragraph" style:parent-style-name="INFORMACJA_20_PODSTAWOWA" style:list-style-name="WW8Num6">
      <style:paragraph-properties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5cm" fo:text-indent="-0.63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6M32S</meta:editing-duration>
    <meta:editing-cycles>20</meta:editing-cycles>
    <meta:generator>OpenOffice/4.1.3$Win32 OpenOffice.org_project/413m1$Build-9783</meta:generator>
    <dc:date>2016-12-23T13:23:41.22</dc:date>
    <meta:print-date>2016-12-23T10:13:20.07</meta:print-date>
    <meta:document-statistic meta:table-count="6" meta:image-count="0" meta:object-count="0" meta:page-count="2" meta:paragraph-count="69" meta:word-count="314" meta:character-count="2884"/>
    <meta:user-defined meta:name="Info 1"/>
    <meta:user-defined meta:name="Info 2"/>
    <meta:user-defined meta:name="Info 3"/>
    <meta:user-defined meta:name="Info 4"/>
  </office:meta>
</office:document-meta>
</file>