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8.498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7.276cm" style:rel-column-width="28051*"/>
    </style:style>
    <style:style style:name="Tabela2.B" style:family="table-column">
      <style:table-column-properties style:column-width="4.055cm" style:rel-column-width="15634*"/>
    </style:style>
    <style:style style:name="Tabela2.C" style:family="table-column">
      <style:table-column-properties style:column-width="5.667cm" style:rel-column-width="218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15" style:family="paragraph" style:parent-style-name="Table_20_Contents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INFORMACJA_20_PODSTAWOWA_20_NUMEROWANA">
      <style:paragraph-properties fo:margin-left="0.127cm" fo:margin-right="0cm" fo:margin-top="0.106cm" fo:margin-bottom="0cm" fo:text-align="center" style:justify-single-word="false" fo:text-indent="0cm" style:auto-text-indent="false" style:snap-to-layout-grid="false"/>
      <style:text-properties fo:font-size="7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INFORMACJA_20_PODSTAWOWA_20_NUMEROWANA">
      <style:paragraph-properties fo:margin-left="0cm" fo:margin-right="0cm" fo:margin-top="0.106cm" fo:margin-bottom="0cm" fo:text-align="center" style:justify-single-word="false" fo:text-indent="0cm" style:auto-text-indent="false" style:snap-to-layout-gri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 style:master-page-name="Standard">
      <style:paragraph-properties fo:margin-left="8.001cm" fo:margin-right="0cm" fo:text-align="end" style:justify-single-word="false" fo:text-indent="0cm" style:auto-text-indent="false" style:page-number="auto">
        <style:tab-stops>
          <style:tab-stop style:position="5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0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5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-0.4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0.4cm" fo:text-align="start" style:justify-single-word="false" fo:text-indent="0cm" style:auto-text-indent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 style:master-page-name="">
      <style:paragraph-properties fo:margin-left="0cm" fo:margin-right="-0.4cm" fo:text-align="start" style:justify-single-word="false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font-size="7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7pt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7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8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 style:text-overline-style="none" style:text-overline-color="font-color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20">Druk/Wzór obowiązuje od 1 stycznia 2017 roku</text:p>
      <text:p text:style-name="Standard">.......................................................................</text:p>
      <text:p text:style-name="P5">Pieczęć organu prowadzącego, osoby prawnej </text:p>
      <text:p text:style-name="P5">lub imię i nazwisko osoby fizycznej</text:p>
      <text:p text:style-name="Standard"/>
      <text:p text:style-name="P2">Wójt Gminy Nowa Ruda</text:p>
      <text:p text:style-name="P2">ul. Niepodległości 4</text:p>
      <text:p text:style-name="P2">57-400 Nowa Ruda</text:p>
      <text:p text:style-name="P6"/>
      <text:p text:style-name="P1">WNIOSEK</text:p>
      <text:p text:style-name="P1">o udzielenie dotacji na rok .........................</text:p>
      <text:p text:style-name="P1"/>
      <text:list xml:id="list6279887467622953249" text:style-name="L1">
        <text:list-item>
          <text:p text:style-name="P21">Dane o organie prowadzącym 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Nazwa organu prowadzącego</text:p>
          </table:table-cell>
          <table:table-cell table:style-name="Tabela6.B1" office:value-type="string">
            <text:list xml:id="list33412035" text:continue-numbering="true" text:style-name="L1">
              <text:list-header>
                <text:p text:style-name="P15"/>
              </text:list-header>
            </text:list>
          </table:table-cell>
        </table:table-row>
        <table:table-row>
          <table:table-cell table:style-name="Tabela6.A2" office:value-type="string">
            <text:p text:style-name="P11">Adres</text:p>
          </table:table-cell>
          <table:table-cell table:style-name="Tabela6.B2" office:value-type="string">
            <text:list xml:id="list33397687" text:continue-numbering="true" text:style-name="L1">
              <text:list-header>
                <text:p text:style-name="P15"/>
              </text:list-header>
            </text:list>
          </table:table-cell>
        </table:table-row>
        <table:table-row>
          <table:table-cell table:style-name="Tabela6.A2" office:value-type="string">
            <text:p text:style-name="P11">REGON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1">NIP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1">Osoby uprawnione do reprezentowania organu prowadzącego zgodnie z wpisem do Krajowego Rejestru Sądowego lub innej ewidencji, rejestru lub innego dokumentu ustanawiającego reprezentowanie organu prowadzacego w obrocie cywilnoprawnym</text:p>
          </table:table-cell>
          <table:table-cell table:style-name="Tabela6.B2" office:value-type="string">
            <text:list xml:id="list33397492" text:continue-numbering="true" text:style-name="L1">
              <text:list-header>
                <text:p text:style-name="P15"/>
              </text:list-header>
            </text:list>
          </table:table-cell>
        </table:table-row>
        <table:table-row>
          <table:table-cell table:style-name="Tabela6.A2" office:value-type="string">
            <text:p text:style-name="P11">Dane kontaktowe</text:p>
            <text:p text:style-name="P11">* telefon</text:p>
            <text:p text:style-name="P11">* adres poczty elektronicznej</text:p>
          </table:table-cell>
          <table:table-cell table:style-name="Tabela6.B2" office:value-type="string">
            <text:list xml:id="list33395239" text:continue-numbering="true" text:style-name="L1">
              <text:list-header>
                <text:p text:style-name="P15"/>
              </text:list-header>
            </text:list>
          </table:table-cell>
        </table:table-row>
      </table:table>
      <text:list xml:id="list33398604" text:continue-numbering="true" text:style-name="L1">
        <text:list-header>
          <text:p text:style-name="P21"/>
        </text:list-header>
        <text:list-item>
          <text:p text:style-name="P21">Dane o jednostce, która będzie dotowanym podmiotem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azwa niepublicznej szkoły podstawowej, gimnazjum, przedszkola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Adres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REGON</text:p>
            <text:p text:style-name="P11"/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NIP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Dane kontaktowe:</text:p>
            <text:p text:style-name="P11">- telefon</text:p>
            <text:p text:style-name="P11">- adres poczty elektronicznej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Dyrektor/osoba do kontaktu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3"/>
      <text:p text:style-name="P3"/>
      <text:p text:style-name="P4"/>
      <text:list xml:id="list33418065" text:continue-numbering="true" text:style-name="L1">
        <text:list-item>
          <text:p text:style-name="P22"><text:s/>Data wydania i numer zaświadczenia o wpisie do ewidencji szkół <text:s/>niepublicznych prowadzonej przez Gminę Nowa Ruda :</text:p>
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"/>
      <text:p text:style-name="P4"/>
      <text:p text:style-name="P9">1/3</text:p>
      <text:p text:style-name="P9"/>
      <text:list xml:id="list33393119" text:continue-numbering="true" text:style-name="L1">
        <text:list-item>
          <text:p text:style-name="P21"><text:soft-page-break/>Dane dotyczące planowanej liczby uczniów w roku ....................</text:p>
          <text:p text:style-name="P21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Planowana liczba uczniów, w tym liczba uczniów niepełnosprawnych <text:s/>i objętych wczesnym wspomaganiem rozwoju</text:p>
          </table:table-cell>
          <table:table-cell table:style-name="Tabela2.A1" office:value-type="string">
            <text:p text:style-name="P11">W okresie od I -VIII</text:p>
          </table:table-cell>
          <table:table-cell table:style-name="Tabela2.C1" office:value-type="string">
            <text:p text:style-name="P11">W okresie od IX-XII</text:p>
          </table:table-cell>
        </table:table-row>
        <table:table-row>
          <table:table-cell table:style-name="Tabela2.A2" office:value-type="string">
            <text:p text:style-name="P12">Uczniów ogółem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Planowana liczba uczniów klas pierwszych <text:s/>w szkołach podstawowych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Planowana liczba uczniów klas drugich </text:p>
            <text:p text:style-name="P13">w szkołach podstawowych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Planowana liczba uczniów klas trzecich </text:p>
            <text:p text:style-name="P13">w szkołach podstawowych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4">Planowana liczba uczniów niepełnosprawnych objętych kształceniem specjalnym na podstawie orzeczenia o potrzebie kształcenia specjalnego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4">Planowana liczba uczniów objętych wczesnym wspomaganiem rozwoju dziecka w przedszkolach i szkołach podstawowych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4">Planowana liczba uczniów uczestniczących w zajęciach rewalidacyjno-wychowawczych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4">Planowana liczba uczniów niebędących mieszkańcami Gminy Nowa Ruda w niepublicznych przedszkolach, z podaniem nazwy gminy, z terenu której pochodzą ci uczniowie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</table:table>
      <text:p text:style-name="P7"/>
      <text:p text:style-name="P7"/>
      <text:p text:style-name="P28">Liczba uczniów niepełnosprawnych <text:s/>z wyszczególnieniem rodzaju niepełnosprawności w okresie styczeń – sierpień roku ................... <text:span text:style-name="T7">( posiadających </text:span><text:span text:style-name="T8"><text:s/>orzeczenie do kształcenia specjalnego, o których mowa w art. 71b ust. 3 <text:s/>ustawy z dnia 7 września 1991r. o systemie oświaty <text:s/></text:span></text:p>
      <text:p text:style-name="P26"><text:span text:style-name="T8">(Dz. U. z 2015r. , poz. 2156 ze zm.)</text:span></text:p>
      <text:list xml:id="list353946373381018957" text:style-name="WW8Num6">
        <text:list-header>
          <text:p text:style-name="P17"/>
        </text:list-header>
      </text:list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6">Rodzaj niepełnosprawności </text:p>
          </table:table-cell>
          <table:table-cell table:style-name="Tabela3.B1" office:value-type="string">
            <text:p text:style-name="P16">Liczba uczniów</text:p>
          </table:table-cell>
        </table:table-row>
        <table:table-row>
          <table:table-cell table:style-name="Tabela3.A2" office:value-type="string">
            <text:p text:style-name="P16">Upośledzenie umysłowo w stopniu lekkim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Niedostosowanie społeczne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Z zaburzeniami zachowania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Zagrożeni uzależnieniem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Zagrożeni niedostosowaniem społecznym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Z chorobami przewlekłymi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Niewidomi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Słabo widzący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Z niepełnosprawnością ruchową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Z zaburzeniami psychicznymi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Niesłyszący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Słabosłyszący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Upośledzeni umysłowo w stopniu umiarkowanym lub znacznym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Upośledzeni w stopniu głębokim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Z niepełnosprawnością sprzężoną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Z autyzmem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Razem</text:p>
          </table:table-cell>
          <table:table-cell table:style-name="Tabela3.B2" office:value-type="string">
            <text:p text:style-name="P16"/>
          </table:table-cell>
        </table:table-row>
      </table:table>
      <text:list xml:id="list33410979" text:continue-numbering="true" text:style-name="WW8Num6">
        <text:list-header>
          <text:p text:style-name="P18"/>
        </text:list-header>
      </text:list>
      <text:p text:style-name="P9"/>
      <text:p text:style-name="P9">2/3</text:p>
      <text:p text:style-name="P7"/>
      <text:p text:style-name="P7"><text:soft-page-break/></text:p>
      <text:p text:style-name="P28">Liczba uczniów niepełnosprawnych <text:s/>z wyszczególnieniem rodzaju niepełnosprawności w okresie wrzesień – grudzień <text:s/>roku ...................<text:span text:style-name="T7">( posiadających </text:span><text:span text:style-name="T8"><text:s/>orzeczenie do kształcenia specjalnego, o których mowa w art. 71b ust. 3 <text:s/>ustawy z dnia 7 września 1991r. </text:span></text:p>
      <text:p text:style-name="P26"><text:span text:style-name="T8">o systemie oświaty <text:s/>(Dz. U. z 2015r. , poz. 2156 ze zm.)</text:span></text:p>
      <text:list xml:id="list33414819" text:continue-numbering="true" text:style-name="WW8Num6">
        <text:list-header>
          <text:p text:style-name="P17"/>
        </text:list-header>
      </text:list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16">Rodzaj niepełnosprawności </text:p>
          </table:table-cell>
          <table:table-cell table:style-name="Tabela7.B1" office:value-type="string">
            <text:p text:style-name="P16">Liczba uczniów</text:p>
          </table:table-cell>
        </table:table-row>
        <table:table-row>
          <table:table-cell table:style-name="Tabela7.A2" office:value-type="string">
            <text:p text:style-name="P16">Upośledzenie umysłowo w stopniu lekkim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Niedostosowanie społeczne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Z zaburzeniami zachowania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Zagrożeni uzależnieniem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Zagrożeni niedostosowaniem społecznym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Z chorobami przewlekłymi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Niewidomi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Słabo widzący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Z niepełnosprawnością ruchową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Z zaburzeniami psychicznymi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Niesłyszący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Słabosłyszący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Upośledzeni umysłowo w stopniu umiarkowanym lub znacznym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Upośledzeni w stopniu głębokim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Z niepełnosprawnością sprzężoną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Z autyzmem</text:p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>Razem</text:p>
          </table:table-cell>
          <table:table-cell table:style-name="Tabela7.B2" office:value-type="string">
            <text:p text:style-name="P16"/>
          </table:table-cell>
        </table:table-row>
      </table:table>
      <text:p text:style-name="P27"/>
      <text:p text:style-name="P26"/>
      <text:list xml:id="list33424293" text:continue-list="list33393119" text:style-name="L1">
        <text:list-header>
          <text:p text:style-name="P21">V. Dane o rachunku bankowym właściwym dla przekazywania dotacji</text:p>
          <text:p text:style-name="P23"/>
        </text:list-header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Nazwa i adres posiadacza rachunku zgodnie z umową z bankiem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1">Nazwa banku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1">Numer rachunku <text:s/>bankowego niepublicznej szkoły podstawowej, gimnazjum, przedszkola lub zespołu szkó</text:p>
          </table:table-cell>
          <table:table-cell table:style-name="Tabela4.B2" office:value-type="string">
            <text:p text:style-name="P10"/>
          </table:table-cell>
        </table:table-row>
      </table:table>
      <text:p text:style-name="P3"/>
      <text:p text:style-name="P3"/>
      <text:p text:style-name="P3"><text:s text:c="8"/>VI. Dane dotyczące sposobu przekazywania miesięcznej informacji o faktycznej liczbie uczniów w danym miesiącu, które stanowią podstawę do naliczenia i przekazania dotacji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Osoba upoważniona do przekazywania miesięcznej informacji o faktycznej liczbie uczniów</text:p>
          </table:table-cell>
          <table:table-cell table:style-name="Tabela5.B1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1">Dane kontaktowe</text:p>
            <text:p text:style-name="P11">* telefon</text:p>
            <text:p text:style-name="P11">* adres poczty elektronicznej</text:p>
          </table:table-cell>
          <table:table-cell table:style-name="Tabela5.B2" office:value-type="string">
            <text:p text:style-name="P10"/>
          </table:table-cell>
        </table:table-row>
      </table:table>
      <text:p text:style-name="P3"/>
      <text:p text:style-name="P4"/>
      <text:p text:style-name="P4"><text:s text:c="9"/><text:span text:style-name="T1"><text:s text:c="6"/>Zobowiązuje się do comiesięcznego składania informacji o aktualnej </text:span></text:p>
      <text:p text:style-name="P8"/>
      <text:p text:style-name="P8">........................................... <text:s text:c="41"/>................................................</text:p>
      <text:p text:style-name="P8">miejscowość, data <text:s text:c="78"/>(podpis i pieczęć)</text:p>
      <text:p text:style-name="P8"/>
      <text:p text:style-name="P8"/>
      <text:p text:style-name="P8"/>
      <text:p text:style-name="P9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FORMACJA_20_PODSTAWOWA" style:display-name="INFORMACJA PODSTAWOWA" style:family="paragraph" style:parent-style-name="Standard">
      <style:paragraph-properties fo:margin-top="0.106cm" fo:margin-bottom="0cm"/>
      <style:text-properties style:font-name="Arial" fo:font-size="8pt" style:font-size-asian="8pt" style:font-name-complex="Arial"/>
    </style:style>
    <style:style style:name="INFORMACJA_20_PODSTAWOWA_20_NUMEROWANA" style:display-name="INFORMACJA PODSTAWOWA NUMEROWANA" style:family="paragraph" style:parent-style-name="INFORMACJA_20_PODSTAWOWA" style:list-style-name="WW8Num6">
      <style:paragraph-properties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85cm" fo:text-indent="-0.63cm" fo:margin-left="1.3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9M39S</meta:editing-duration>
    <meta:editing-cycles>28</meta:editing-cycles>
    <meta:generator>OpenOffice/4.1.3$Win32 OpenOffice.org_project/413m1$Build-9783</meta:generator>
    <dc:date>2016-12-23T13:23:12.81</dc:date>
    <meta:print-date>2016-12-23T13:20:54.39</meta:print-date>
    <meta:document-statistic meta:table-count="7" meta:image-count="0" meta:object-count="0" meta:page-count="3" meta:paragraph-count="101" meta:word-count="525" meta:character-count="4607"/>
    <meta:user-defined meta:name="Info 1"/>
    <meta:user-defined meta:name="Info 2"/>
    <meta:user-defined meta:name="Info 3"/>
    <meta:user-defined meta:name="Info 4"/>
  </office:meta>
</office:document-meta>
</file>