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5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- WZÓR -</text:span></text:p>
      <text:p text:style-name="P1"><text:span text:style-name="T1">……………………………….</text:span></text:p>
      <text:p text:style-name="P1"><text:span text:style-name="T1">……………………………….</text:span></text:p>
      <text:p text:style-name="P3"><text:span text:style-name="T1">……………………………….</text:span></text:p>
      <text:p text:style-name="P3"><text:span text:style-name="T3"><text:s text:c="12"/>(imię i nazwisko, adres)</text:span></text:p>
      <text:p text:style-name="P5"/>
      <text:p text:style-name="P5"/>
      <text:p text:style-name="P5"/>
      <text:p text:style-name="P6"/>
      <text:p text:style-name="P2"><text:span text:style-name="T2">PRZYSTĘPUJĄC DO NABORU NA STANOWISKO:</text:span></text:p>
      <text:p text:style-name="P2"><text:span text:style-name="T2">…………………………………………………………………………………………………...</text:span></text:p>
      <text:p text:style-name="P2"><text:span text:style-name="T2">OŚWIADCZAM, ŻE :</text:span></text:p>
      <text:p text:style-name="P7"/>
      <text:p text:style-name="P1"><text:span text:style-name="T1">1) posiadam obywatelstwo polskie</text:span><text:span text:style-name="T5">*</text:span><text:span text:style-name="T1">,</text:span></text:p>
      <text:p text:style-name="P1"><text:span text:style-name="T1">2) mam pełną zdolność do czynności prawnych oraz korzystam z pełni praw publicznych</text:span><text:span text:style-name="T5">*</text:span><text:span text:style-name="T1">,</text:span></text:p>
      <text:p text:style-name="P1"><text:span text:style-name="T1">3) nie byłem/am skazany/a prawomocnym wyrokiem sądu za umyślne przestępstwo ścigane <text:line-break/>z oskarżenia publicznego lub umyślne przestępstwo skarbowe</text:span><text:span text:style-name="T5">*</text:span><text:span text:style-name="T1">,</text:span></text:p>
      <text:p text:style-name="P1"><text:span text:style-name="T1">4) w przypadku wyboru mojej oferty zobowiązuję się nie pozostawać w innym stosunku pracy, który uniemożliwiłby mi zatrudnienie w wymiarze pracy określonym w ogłoszeniu <text:line-break/>o naborze</text:span><text:span text:style-name="T5">*</text:span><text:span text:style-name="T1">,</text:span></text:p>
      <text:p text:style-name="P1"><text:span text:style-name="T1">5) zapoznałem/am się z klauzulą informacyjną dotyczącą ochrony danych osobowych dla kandydatów biorących udział w naborze na wolne stanowisko urzędnicze</text:span><text:span text:style-name="T5">*</text:span><text:span text:style-name="T1">.</text:span></text:p>
      <text:p text:style-name="P5"/>
      <text:p text:style-name="P5"/>
      <text:p text:style-name="P5"/>
      <text:p text:style-name="P4"><text:span text:style-name="T1">………………………………………….</text:span></text:p>
      <text:p text:style-name="P3"><text:span text:style-name="T3"><text:s text:c="136"/>(czytelny podpis kandydata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5">*</text:span><text:span text:style-name="T1"> </text:span><text:span text:style-name="T4">skreślić jeśli nie dotyc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</meta:initial-creator>
    <dc:creator>Sylwia Maciejczyk</dc:creator>
    <meta:editing-cycles>2</meta:editing-cycles>
    <meta:creation-date>2018-09-04T12:46:00</meta:creation-date>
    <dc:date>2018-09-04T12:46:00</dc:date>
    <meta:editing-duration>P0D</meta:editing-duration>
    <meta:generator>OpenOffice/4.1.1$Win32 OpenOffice.org_project/411m6$Build-9775</meta:generator>
    <meta:printed-by>Aneta W.</meta:printed-by>
    <meta:print-date>2018-11-19T13:48:26.66</meta:print-date>
    <meta:document-statistic meta:table-count="0" meta:image-count="0" meta:object-count="0" meta:page-count="1" meta:paragraph-count="16" meta:word-count="114" meta:character-count="98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