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Default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763in" style:use-optimal-column-width="false"/>
    </style:style>
    <style:style style:name="TableColumn9" style:family="table-column">
      <style:table-column-properties style:column-width="1.27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6" style:family="table">
      <style:table-properties style:width="6.9756in" fo:margin-left="-0.284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69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72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82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85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95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98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104in outset #000001" fo:background-color="#FFFFFF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121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24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104in outset #000001" fo:background-color="#FFFFFF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134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35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37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104in outset #000001" fo:background-color="#FFFFFF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147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50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160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63" style:parent-style-name="Zwykłytekst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104in outset #000001" fo:background-color="#FFFFFF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104in outset #000001" fo:background-color="#FFFFFF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end" fo:margin-bottom="0in" fo:line-height="115%" fo:margin-right="0.2631in"/>
      <style:text-properties style:font-name="Calibri" style:font-name-complex="Calibri"/>
    </style:style>
    <style:style style:name="P171" style:parent-style-name="Standard" style:family="paragraph">
      <style:paragraph-properties fo:text-align="end" fo:margin-bottom="0in" fo:line-height="115%"/>
      <style:text-properties style:font-name="Calibri" style:font-name-complex="Calibri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PLAN ZAMÓWIEŃ PUBLICZNYCH NA ROK 2021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P</text:span><text:span text:style-name="T20">rzedmiot</text:span><text:span text:style-name="T21"><text:s/>zamówienia</text:span></text:p>
          </table:table-cell>
          <table:table-cell table:style-name="TableCell22">
            <text:p text:style-name="P23"><text:span text:style-name="T24">R</text:span><text:span text:style-name="T25">odzaj</text:span><text:span text:style-name="T26"><text:s/>zamówienia według podziału na zamówienia na roboty budowlane, dostawy lub usługi</text:span></text:p>
          </table:table-cell>
          <table:table-cell table:style-name="TableCell27">
            <text:p text:style-name="P28"><text:span text:style-name="T29">P</text:span><text:span text:style-name="T30">rzewidywany tryb albo procedury udzielenia zamówienia</text:span></text:p>
          </table:table-cell>
          <table:table-cell table:style-name="TableCell31">
            <text:p text:style-name="P32"><text:span text:style-name="T33">O</text:span><text:span text:style-name="T34">rientacyjna<text:s/></text:span><text:span text:style-name="T35">wartości zamówienia</text:span></text:p>
          </table:table-cell>
          <table:table-cell table:style-name="TableCell36">
            <text:p text:style-name="P37"><text:span text:style-name="T38">P</text:span><text:span text:style-name="T39">rzewidywany termin wszczęcia postępowania o udzielenie zamówienia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Budowa przedszkola z oddziałami integracyjnymi w Bożkowie.</text:p>
          </table:table-cell>
          <table:table-cell table:style-name="TableCell45">
            <text:p text:style-name="P46">Roboty budowlane</text:p>
          </table:table-cell>
          <table:table-cell table:style-name="TableCell47">
            <text:p text:style-name="P48">Podstawowy<text:s/></text:p>
          </table:table-cell>
          <table:table-cell table:style-name="TableCell49">
            <text:p text:style-name="P50">4 000 000,00 PLN</text:p>
          </table:table-cell>
          <table:table-cell table:style-name="TableCell51">
            <text:p text:style-name="P52">Marzec 2021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Zakup sprzętu strażackiego w ramach<text:s/>projektu „Razem bezpieczniej”.</text:p>
          </table:table-cell>
          <table:table-cell table:style-name="TableCell58">
            <text:p text:style-name="P59">Dostawy<text:s/></text:p>
          </table:table-cell>
          <table:table-cell table:style-name="TableCell60">
            <text:p text:style-name="P61">Podstawowy</text:p>
          </table:table-cell>
          <table:table-cell table:style-name="TableCell62">
            <text:p text:style-name="P63">190 000,00 PLN</text:p>
          </table:table-cell>
          <table:table-cell table:style-name="TableCell64">
            <text:p text:style-name="P65">Marzec 2021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Wykonanie, dostawa i montaż biurowego wyposażenia meblowego do budynku Urzędu Gminy Nowa Ruda przy<text:s/><text:line-break/>ul. Niepodległości 2<text:s/><text:line-break/>w Nowej Rudzie</text:p>
          </table:table-cell>
          <table:table-cell table:style-name="TableCell71">
            <text:p text:style-name="P72">Usługi</text:p>
          </table:table-cell>
          <table:table-cell table:style-name="TableCell73">
            <text:p text:style-name="P74">Podstawowy</text:p>
          </table:table-cell>
          <table:table-cell table:style-name="TableCell75">
            <text:p text:style-name="P76">188.000,00 PLN</text:p>
          </table:table-cell>
          <table:table-cell table:style-name="TableCell77">
            <text:p text:style-name="P78">Marzec 2021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Wymiana stolarki okiennej w budynku Urzędu Gminy Nowa Ruda przy ul. Niepodległości 2<text:s/><text:line-break/>w Nowej Rudzie<text:s/></text:p>
          </table:table-cell>
          <table:table-cell table:style-name="TableCell84">
            <text:p text:style-name="P85">Usługi</text:p>
          </table:table-cell>
          <table:table-cell table:style-name="TableCell86">
            <text:p text:style-name="P87">Podstawowy<text:s/></text:p>
          </table:table-cell>
          <table:table-cell table:style-name="TableCell88">
            <text:p text:style-name="P89">220.000,00 PLN</text:p>
          </table:table-cell>
          <table:table-cell table:style-name="TableCell90">
            <text:p text:style-name="P91">Kwiecień 2021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rzebudowa dróg i mostów w ramach usuwania skutków klęsk<text:s/>żywiołowych<text:s/></text:p>
          </table:table-cell>
          <table:table-cell table:style-name="TableCell97">
            <text:p text:style-name="P98">Roboty budowlane</text:p>
          </table:table-cell>
          <table:table-cell table:style-name="TableCell99">
            <text:p text:style-name="P100">Podstawowy</text:p>
          </table:table-cell>
          <table:table-cell table:style-name="TableCell101">
            <text:p text:style-name="P102">500 000,00 PLN</text:p>
          </table:table-cell>
          <table:table-cell table:style-name="TableCell103">
            <text:p text:style-name="P104">Maj 2021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Budowa boiska sportowego w Czerwieńczycach.</text:p>
          </table:table-cell>
          <table:table-cell table:style-name="TableCell110">
            <text:p text:style-name="P111">Roboty budowlane</text:p>
          </table:table-cell>
          <table:table-cell table:style-name="TableCell112">
            <text:p text:style-name="P113">Podstawowy<text:s/></text:p>
          </table:table-cell>
          <table:table-cell table:style-name="TableCell114">
            <text:p text:style-name="P115">730 000,00 PLN</text:p>
          </table:table-cell>
          <table:table-cell table:style-name="TableCell116">
            <text:p text:style-name="P117">Czerwiec 2021<text:s/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Przebudowa dróg transportu rolnego<text:s/></text:p>
          </table:table-cell>
          <table:table-cell table:style-name="TableCell123">
            <text:p text:style-name="P124">Roboty budowlane</text:p>
          </table:table-cell>
          <table:table-cell table:style-name="TableCell125">
            <text:p text:style-name="P126">Podstawowy</text:p>
          </table:table-cell>
          <table:table-cell table:style-name="TableCell127">
            <text:p text:style-name="P128">300 000,00 PLN</text:p>
          </table:table-cell>
          <table:table-cell table:style-name="TableCell129">
            <text:p text:style-name="P130">Czerwiec 2021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Zakup oleju opałowego<text:s/></text:p>
          </table:table-cell>
          <table:table-cell table:style-name="TableCell136">
            <text:p text:style-name="P137">Dostawy</text:p>
          </table:table-cell>
          <table:table-cell table:style-name="TableCell138">
            <text:p text:style-name="P139">Podstawowy</text:p>
          </table:table-cell>
          <table:table-cell table:style-name="TableCell140">
            <text:p text:style-name="P141">350 000,00 PLN</text:p>
          </table:table-cell>
          <table:table-cell table:style-name="TableCell142">
            <text:p text:style-name="P143">Lipiec 2021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Odbiór i<text:s/><text:soft-page-break/>zagospodarowanie odpadów komunalnych<text:s/></text:p>
          </table:table-cell>
          <table:table-cell table:style-name="TableCell149">
            <text:p text:style-name="P150">Usługi</text:p>
          </table:table-cell>
          <table:table-cell table:style-name="TableCell151">
            <text:p text:style-name="P152">Przetarg<text:s/><text:soft-page-break/>nieograniczony<text:s/></text:p>
          </table:table-cell>
          <table:table-cell table:style-name="TableCell153">
            <text:p text:style-name="P154">4 000 000,00 PLN</text:p>
          </table:table-cell>
          <table:table-cell table:style-name="TableCell155">
            <text:p text:style-name="P156">Sierpień 2021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Odśnieżanie dróg gminnych<text:s/></text:p>
          </table:table-cell>
          <table:table-cell table:style-name="TableCell162">
            <text:p text:style-name="P163">Usługi</text:p>
          </table:table-cell>
          <table:table-cell table:style-name="TableCell164">
            <text:p text:style-name="P165">Podstawowy</text:p>
          </table:table-cell>
          <table:table-cell table:style-name="TableCell166">
            <text:p text:style-name="P167">300 000,00 PLN</text:p>
          </table:table-cell>
          <table:table-cell table:style-name="TableCell168">
            <text:p text:style-name="P169">Wrzesień 2021</text:p>
          </table:table-cell>
        </table:table-row>
      </table:table>
      <text:p text:style-name="P170"/>
      <text:p text:style-name="P171">/Na oryginale podpisała Adrianna Mierzejewska – Wójt Gminy Nowa Ruda/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wp092cbc01_gwp392a8a3f_default" style:display-name="gwp092cbc01_gwp392a8a3f_defaul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Zwykłytekst3" style:display-name="Zwykły tekst3" style:family="paragraph" style:parent-style-name="Standard">
      <style:paragraph-properties fo:widows="0" fo:orphans="0" fo:margin-bottom="0in" fo:line-height="100%"/>
      <style:text-properties style:font-name="Courier New" style:font-name-asian="Lucida Sans Unicode" style:font-name-complex="Courier New" fo:font-size="10pt" style:font-size-asian="10pt" style:font-size-complex="10pt" style:language-asian="zh" style:country-asian="CN" style:language-complex="hi" style:country-complex="IN" fo:hyphenate="false"/>
    </style:style>
    <style:style style:name="gwp092cbc01_size" style:display-name="gwp092cbc01_siz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Fleszar</meta:initial-creator>
    <dc:creator>Maria</dc:creator>
    <meta:creation-date>2021-03-03T11:03:00Z</meta:creation-date>
    <dc:date>2021-03-03T11:06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2" meta:character-count="1554" meta:row-count="11" meta:non-whitespace-character-count="1335"/>
  </office:meta>
</office:document-meta>
</file>