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8395in" fo:text-indent="-0.0048in">
        <style:tab-stops/>
      </style:paragraph-properties>
    </style:style>
    <style:style style:name="P2" style:parent-style-name="Standard" style:family="paragraph">
      <style:paragraph-properties fo:text-indent="0.0048in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Bezodstępów" style:family="paragraph">
      <style:paragraph-properties style:vertical-align="auto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style:letter-kerning="false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7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52" style:parent-style-name="Standard" style:list-style-name="LFO2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4" style:parent-style-name="Standard" style:list-style-name="LFO2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list-style-name="LFO2" style:family="paragraph">
      <style:paragraph-properties fo:margin-bottom="0in" fo:line-height="100%">
        <style:tab-stops>
          <style:tab-stop style:type="left" style:position="-22.5in"/>
        </style:tab-stops>
      </style:paragraph-properties>
    </style:style>
    <style:style style:name="T5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0" style:parent-style-name="Textbod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63" style:parent-style-name="Standard" style:list-style-name="LFO3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list-style-name="LFO4" style:family="paragraph">
      <style:paragraph-properties fo:margin-bottom="0in" fo:line-height="100%"/>
    </style:style>
    <style:style style:name="T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3" style:parent-style-name="Standard" style:list-style-name="LFO4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8" style:parent-style-name="Akapitzlistą" style:list-style-name="LFO5" style:family="paragraph">
      <style:paragraph-properties fo:widows="2" fo:orphans="2" fo:text-align="justify" fo:margin-bottom="0.1111in" fo:line-height="100%" fo:margin-left="0in" fo:text-indent="0in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5" style:parent-style-name="Textbody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9" style:parent-style-name="Textbody" style:family="paragraph">
      <style:paragraph-properties fo:line-height="100%" fo:margin-left="2.7562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Nr sprawy:<text:s/></text:span><text:span text:style-name="T4">GNG.271.</text:span><text:span text:style-name="T5">7</text:span><text:span text:style-name="T6">.2024.E <text:s text:c="5"/></text:span><text:span text:style-name="T7"><text:s text:c="54"/>Nowa Rud, dn.<text:s/></text:span><text:span text:style-name="T8">3</text:span><text:span text:style-name="T9">.0</text:span><text:span text:style-name="T10">4</text:span><text:span text:style-name="T11">.2024 r. <text:s text:c="31"/></text:span></text:p>
      <text:p text:style-name="P12"/>
      <text:p text:style-name="P13"/>
      <text:p text:style-name="P14"><text:span text:style-name="T15">Gmina Nowa Ruda, ul. Niepodległości 2, 57-400 Nowa Ruda, NIP 8851534651, REGON 890718142, sekretariat@gmina.nowaruda.pl</text:span></text:p>
      <text:p text:style-name="P16"/>
      <text:p text:style-name="P17">ZAPROSZENIE</text:p>
      <text:p text:style-name="P18"/>
      <text:p text:style-name="P19">DO ZŁOŻENIA OFERTY NA REALIZACJĘ ZAMÓWIENIA PN.:</text:p>
      <text:p text:style-name="P20"/>
      <text:p text:style-name="P21"><text:span text:style-name="T22">WYKONANIE PRAC GEODEZYJNYCH POLEGAJĄCYCH NA:<text:s/></text:span><text:span text:style-name="T23">podziale dz. nr 138/2 obr. Dworki gm. Nowa Ruda<text:s/></text:span><text:span text:style-name="T24">-<text:s/></text:span><text:span text:style-name="T25">zgodnie <text:s/>załącznikiem mapowym</text:span><text:span text:style-name="T26">.</text:span></text:p>
      <text:p text:style-name="P27"/>
      <text:p text:style-name="P28"><text:span text:style-name="T29">1. OPIS PRZEDMIOTU ZAMÓWIENIA:<text:s/></text:span><text:span text:style-name="T30"><text:line-break/></text:span></text:p>
      <text:p text:style-name="P31"><text:span text:style-name="T32">a) WYKONANIE PRAC GEODEZYJNYCH POLEGAJĄCYCH NA: <text:s/></text:span><text:span text:style-name="T33">podziale dz. nr 138/2</text:span><text:span text:style-name="T34"><text:s/>obr.</text:span><text:span text:style-name="T35"><text:s/>Dworki gm. Nowa Ruda – zgodnie z załącznikiem mapowym.</text:span></text:p>
      <text:p text:style-name="P36"/>
      <text:p text:style-name="P37"><text:span text:style-name="T38">2.</text:span><text:s/><text:span text:style-name="T39">Wymagany termin realizacji przedmiotu zamówienia z pkt.1</text:span><text:span text:style-name="T40"><text:s/> -<text:s/></text:span><text:span text:style-name="T41"><text:s/>80 dni</text:span><text:span text:style-name="T42">, licząc od dnia podpisania umowy do dnia przekazania do państwowego zasobu geodezyjnego i kartograficznego prawidłowo sporządzonych dokumentów, będących wynikiem przeprowadzonych prac geodezyjnych, objętych zamówieniem (do rachunku/faktury należy dołączyć pozytywny protokół weryfikacji zbiorów danych oraz kopię innych materiałów przekazywanych do państwowego zasobu geod. i kart. uzgodnionych ze zleceniodawcą).</text:span></text:p>
      <text:p text:style-name="P43"><text:span text:style-name="T44">3.Informacja, czy zamówienie jest dofinansowane ze środków Unii Europejskiej</text:span><text:span text:style-name="T45">*: TAK/NIE</text:span></text:p>
      <text:p text:style-name="P46">4. W ofercie prosimy określić: cenę netto i brutto.</text:p>
      <text:p text:style-name="P47"><text:span text:style-name="T48">5. Przy wyborze oferty do realizacji, Zamawiający będzie kierował się następującymi kryteriami: <text:s/>cena – 100 % .</text:span></text:p>
      <text:p text:style-name="P49"/>
      <text:p text:style-name="P50">6. Wykonawca składając ofertę zobowiązany jest złożyć następujące dokumenty:</text:p>
      <text:p text:style-name="P51"/>
      <text:list text:style-name="LFO2" text:continue-numbering="true">
        <text:list-item>
          <text:p text:style-name="P52"><text:span text:style-name="T53">formularz oferty wg załączonego wzoru<text:s/></text:span></text:p>
        </text:list-item>
        <text:list-item>
          <text:p text:style-name="P54">oświadczenie Wykonawcy, że spełnia warunki udziału w postępowaniu,</text:p>
        </text:list-item>
        <text:list-item>
          <text:p text:style-name="P55"><text:span text:style-name="T56">zaparafowany wzór umowy<text:s/></text:span><text:span text:style-name="T57"><text:line-break/></text:span></text:p>
        </text:list-item>
      </text:list>
      <text:p text:style-name="P58"><text:span text:style-name="T59">7. Zamawiający wybierze ofertę z najkorzystniejszą ceną oraz spełniającą wszystkie wymagane warunki.</text:span></text:p>
      <text:p text:style-name="P60"/>
      <text:p text:style-name="P61">8. Opis sposobu przygotowania oferty:</text:p>
      <text:p text:style-name="P62"/>
      <text:list text:style-name="LFO3" text:continue-numbering="true">
        <text:list-item>
          <text:p text:style-name="P63"><text:span text:style-name="T64">Ofertę należy złożyć w <text:s/>nieprzejrzystych <text:s/>i zamkniętych kopertach<text:s/></text:span><text:span text:style-name="T65">z dopiskiem: „Oferta na zadanie pn. opis przedmiotu zamówienia dla zadania z pkt. a) <text:s text:c="2"/>– <text:s/>bezpośrednio w<text:s/></text:span><text:span text:style-name="T66">siedzibie Zamawiającego</text:span><text:span text:style-name="T67"><text:s/>lub przesłać e-mailem na adres:<text:s/></text:span><text:span text:style-name="T68">sekretariat@gmina.nowaruda.pl</text:span></text:p>
        </text:list-item>
      </text:list>
      <text:soft-page-break/>
      <text:p text:style-name="P69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p text:style-name="P70"/>
      <text:p text:style-name="P71"><text:span text:style-name="T72">9. Miejsce i termin złożenia oferty :</text:span></text:p>
      <text:list text:style-name="LFO4" text:continue-numbering="true">
        <text:list-item>
          <text:p text:style-name="P73"><text:span text:style-name="T74">Ofertę należy złożyć w terminie do dnia<text:s/></text:span><text:span text:style-name="T75">1</text:span><text:span text:style-name="T76">1</text:span><text:span text:style-name="T77">.0</text:span><text:span text:style-name="T78">4</text:span><text:span text:style-name="T79">.2024 r.</text:span><text:span text:style-name="T80">, do godz.<text:s/></text:span><text:span text:style-name="T81">9.00</text:span><text:span text:style-name="T82"><text:s/>w siedzibie Zamawiającego (57-400 Nowa Ruda, ul. Niepodległości 2) lub wysyłając na adres mailowy: sekretariat@gmina.nowaruda.pl</text:span></text:p>
        </text:list-item>
        <text:list-item>
          <text:p text:style-name="P83"><text:span text:style-name="T84">Ofertę otrzymaną przez Zamawiającego po terminie podanym w zaproszeniu nie będzie brana pod uwagę, a dodatkowo – oferta złożona drogą pocztową zostanie Wykonawcy zwrócona bez otwierania.</text:span></text:p>
        </text:list-item>
      </text:list>
      <text:p text:style-name="P85"/>
      <text:p text:style-name="P86"><text:span text:style-name="T87">10. Miejsce i termin otwarcia oferty:</text:span></text:p>
      <text:list text:style-name="LFO5" text:continue-numbering="true">
        <text:list-item>
          <text:p text:style-name="P88"><text:span text:style-name="T89">Otwarcie złożonych ofert nastąpi w dniu<text:s/></text:span><text:span text:style-name="T90">1</text:span><text:span text:style-name="T91">1</text:span><text:span text:style-name="T92">.0</text:span><text:span text:style-name="T93">4</text:span><text:span text:style-name="T94">.2024 r., o godz. 9.15</text:span><text:span text:style-name="T95"><text:s/>w siedzibie Zamawiającego.</text:span><text:span text:style-name="T96"><text:line-break/></text:span><text:span text:style-name="T97"><text:line-break/></text:span><text:span text:style-name="T98">Wójtowi przysługuje prawo do unieważnienia zapytania ofertowego w dowolnym terminie poprzedzającym podpisanie zlecenia lub umowy z wykonawcą bez podania przyczyny.</text:span></text:p>
        </text:list-item>
      </text:list>
      <text:p text:style-name="P99"><text:span text:style-name="T100">Osobami uprawnionymi do kontaktów z Wykonawcami są<text:s/></text:span><text:span text:style-name="T101">:</text:span></text:p>
      <text:p text:style-name="P102"><text:span text:style-name="T103"><text:s/>Dorota Król - GNG <text:s/>tel.74 872 0916</text:span></text:p>
      <text:p text:style-name="P104"/>
      <text:p text:style-name="P105">Numer rachunku bankowego wskazany na fakturze powinien być numerem właściwym do dokonania rozliczeń na zasadach podzielonej płatności (split payment) – Ustawy z dnia 11 marca 2004 r. o podatku od towarów i usług (Dz. U. z 2023 r. poz.1570 z późn. zm.).</text:p>
      <text:p text:style-name="P106"/>
      <text:p text:style-name="P107"/>
      <text:p text:style-name="P108"/>
      <text:p text:style-name="P109"><text:span text:style-name="T110"><text:line-break/><text:s text:c="2"/></text:span><text:span text:style-name="T111">/Zastępca Wójta Anna Zawiślak/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gkelc" style:display-name="hgkelc" style:family="text" style:parent-style-name="Domyślnaczcionkaakapitu"/>
    <style:style style:name="size" style:display-name="size" style:family="text" style:parent-style-name="Domyślnaczcionkaakapitu"/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Sam</meta:initial-creator>
    <dc:creator>Dorota</dc:creator>
    <meta:creation-date>2021-01-13T14:24:00Z</meta:creation-date>
    <dc:date>2024-04-03T10:14:00Z</dc:date>
    <meta:print-date>2022-02-03T11:58:00Z</meta:print-date>
    <meta:template xlink:href="Normal" xlink:type="simple"/>
    <meta:editing-cycles>124</meta:editing-cycles>
    <meta:editing-duration>PT19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2" meta:character-count="3440" meta:row-count="24" meta:non-whitespace-character-count="2954"/>
  </office:meta>
</office:document-meta>
</file>