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3.8395in" fo:text-indent="-0.0048in">
        <style:tab-stops/>
      </style:paragraph-properties>
    </style:style>
    <style:style style:name="P2" style:parent-style-name="Standard" style:family="paragraph">
      <style:paragraph-properties fo:text-indent="0.0048in"/>
    </style:style>
    <style:style style:name="T3" style:parent-style-name="Domyślnaczcionkaakapitu" style:family="text">
      <style:text-properties style:font-name-complex="Calibri" fo:font-size="12pt" style:font-size-asian="12pt" style:font-size-complex="12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-complex="Calibri" fo:font-size="12pt" style:font-size-asian="12pt" style:font-size-complex="12pt"/>
    </style:style>
    <style:style style:name="T8" style:parent-style-name="Domyślnaczcionkaakapitu" style:family="text">
      <style:text-properties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22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T24" style:parent-style-name="Domyślnaczcionkaakapitu" style:family="text">
      <style:text-properties style:letter-kerning="false"/>
    </style:style>
    <style:style style:name="T25" style:parent-style-name="Domyślnaczcionkaakapitu" style:family="text">
      <style:text-properties fo:font-weight="bold" style:font-weight-asian="bold" style:font-weight-complex="bold" style:letter-kerning="false"/>
    </style:style>
    <style:style style:name="T26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27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28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29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0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1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2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33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T34" style:parent-style-name="Domyślnaczcionkaakapitu" style:family="text">
      <style:text-properties style:letter-kerning="false"/>
    </style:style>
    <style:style style:name="T35" style:parent-style-name="Domyślnaczcionkaakapitu" style:family="text">
      <style:text-properties fo:font-weight="bold" style:font-weight-asian="bold" style:font-weight-complex="bold" style:letter-kerning="false"/>
    </style:style>
    <style:style style:name="T36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37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38" style:parent-style-name="Standard" style:family="paragraph">
      <style:paragraph-properties fo:margin-bottom="0in" fo:line-height="150%">
        <style:tab-stops>
          <style:tab-stop style:type="left" style:position="0.1972in"/>
        </style:tab-stops>
      </style:paragraph-properties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4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42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4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44" style:parent-style-name="Standard" style:family="paragraph">
      <style:paragraph-properties fo:margin-bottom="0in" fo:line-height="150%">
        <style:tab-stops>
          <style:tab-stop style:type="left" style:position="0.1972in"/>
        </style:tab-stops>
      </style:paragraph-properties>
    </style:style>
    <style:style style:name="T4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-complex="Calibri" fo:font-size="12pt" style:font-size-asian="12pt" style:font-size-complex="12pt"/>
    </style:style>
    <style:style style:name="P48" style:parent-style-name="Textbody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49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50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1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52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3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54" style:parent-style-name="Standard" style:list-style-name="LFO3" style:family="paragraph">
      <style:paragraph-properties fo:margin-bottom="0in" fo:line-height="100%"/>
    </style:style>
    <style:style style:name="T55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56" style:parent-style-name="Standard" style:list-style-name="LFO3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57" style:parent-style-name="Standard" style:list-style-name="LFO3" style:family="paragraph">
      <style:paragraph-properties fo:margin-bottom="0in" fo:line-height="100%">
        <style:tab-stops>
          <style:tab-stop style:type="left" style:position="-22.5in"/>
        </style:tab-stops>
      </style:paragraph-properties>
    </style:style>
    <style:style style:name="T5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59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60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61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62" style:parent-style-name="Textbody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63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64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65" style:parent-style-name="Standard" style:list-style-name="LFO4" style:family="paragraph">
      <style:paragraph-properties fo:margin-bottom="0in" fo:line-height="100%"/>
    </style:style>
    <style:style style:name="T6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67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68" style:parent-style-name="Domyślnaczcionkaakapitu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70" style:parent-style-name="Domyślnaczcionkaakapitu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72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73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74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75" style:parent-style-name="Standard" style:list-style-name="LFO5" style:family="paragraph">
      <style:paragraph-properties fo:margin-bottom="0in" fo:line-height="100%"/>
    </style:style>
    <style:style style:name="T7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77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78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79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0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82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4" style:parent-style-name="Standard" style:list-style-name="LFO5" style:family="paragraph">
      <style:paragraph-properties fo:margin-bottom="0in" fo:line-height="100%"/>
    </style:style>
    <style:style style:name="T85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87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88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89" style:parent-style-name="Akapitzlistą" style:list-style-name="LFO6" style:family="paragraph">
      <style:paragraph-properties fo:widows="2" fo:orphans="2" fo:text-align="justify" fo:margin-bottom="0.1111in" fo:line-height="100%" fo:margin-left="0in" fo:text-indent="0in">
        <style:tab-stops>
          <style:tab-stop style:type="left" style:position="0.1972in"/>
        </style:tab-stops>
      </style:paragraph-properties>
    </style:style>
    <style:style style:name="T90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91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92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93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94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95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9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97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98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99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00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0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02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0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05" style:parent-style-name="Textbody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09" style:parent-style-name="Textbody" style:family="paragraph">
      <style:paragraph-properties fo:line-height="100%" fo:margin-left="2.7562in">
        <style:tab-stops/>
      </style:paragraph-properties>
    </style:style>
    <style:style style:name="T11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<text:span text:style-name="T3">Nr sprawy:<text:s/></text:span><text:span text:style-name="T4">GNG.271.</text:span><text:span text:style-name="T5">6</text:span><text:span text:style-name="T6">.2024.E <text:s text:c="5"/></text:span><text:span text:style-name="T7"><text:s text:c="54"/>Nowa Rud, dn.<text:s/></text:span><text:span text:style-name="T8">8</text:span><text:span text:style-name="T9">.0</text:span><text:span text:style-name="T10">3</text:span><text:span text:style-name="T11">.2024 r. <text:s text:c="31"/></text:span></text:p>
      <text:p text:style-name="P12"/>
      <text:p text:style-name="P13"/>
      <text:p text:style-name="P14"><text:span text:style-name="T15">Gmina Nowa Ruda, ul. Niepodległości 2, 57-400 Nowa Ruda, NIP 8851534651, REGON 890718142, sekretariat@gmina.nowaruda.pl</text:span></text:p>
      <text:p text:style-name="P16"/>
      <text:p text:style-name="P17">ZAPROSZENIE</text:p>
      <text:p text:style-name="P18"/>
      <text:p text:style-name="P19">DO ZŁOŻENIA OFERTY NA REALIZACJĘ ZAMÓWIENIA PN.:</text:p>
      <text:p text:style-name="P20"/>
      <text:p text:style-name="P21"><text:span text:style-name="T22">WYKONANIE PRAC GEODEZYJNYCH POLEGAJĄCYCH NA:<text:s/></text:span><text:span text:style-name="T23">ustaleniu bądź wznowieniu granic dz. nr 810, 811/2, 813, 820, 814 oraz sporządzeniu</text:span><text:span text:style-name="T24"><text:s text:c="2"/></text:span><text:span text:style-name="T25">mdcp -<text:s/></text:span><text:span text:style-name="T26">zgodnie <text:s/>załącznikiem mapowym</text:span></text:p>
      <text:p text:style-name="P27"/>
      <text:p text:style-name="P28"><text:span text:style-name="T29">1.<text:s/></text:span><text:span text:style-name="T30">OPIS PRZEDMIOTU ZAMÓWIENIA:<text:s/></text:span><text:span text:style-name="T31"><text:line-break/></text:span></text:p>
      <text:p text:style-name="P32"><text:span text:style-name="T33">a) WYKONANIE PRAC GEODEZYJNYCH POLEGAJĄCYCH NA: <text:s/>ustaleniu bądź wznowieniu granic dz. nr 810, 811/2, 813, 820, 814 oraz sporządzeniu</text:span><text:span text:style-name="T34"><text:s text:c="2"/></text:span><text:span text:style-name="T35">mdcp -<text:s/></text:span><text:span text:style-name="T36">zgodnie <text:s/>załącznikiem mapowym</text:span></text:p>
      <text:p text:style-name="P37"/>
      <text:p text:style-name="P38"><text:span text:style-name="T39">2.</text:span><text:s/><text:span text:style-name="T40">Wymagany termin realizacji przedmiotu zamówienia z pkt.1</text:span><text:span text:style-name="T41"><text:s/> -<text:s/></text:span><text:span text:style-name="T42"><text:s/>80 dni</text:span><text:span text:style-name="T43">, licząc od dnia podpisania umowy do dnia przekazania do państwowego zasobu geodezyjnego i kartograficznego prawidłowo sporządzonych dokumentów, będących wynikiem przeprowadzonych prac geodezyjnych, objętych zamówieniem (do rachunku/faktury należy dołączyć pozytywny protokół weryfikacji zbiorów danych oraz kopię innych materiałów przekazywanych do państwowego zasobu geod. i kart. uzgodnionych ze zleceniodawcą).</text:span></text:p>
      <text:p text:style-name="P44"><text:span text:style-name="T45">3.</text:span><text:span text:style-name="T46">Informacja, czy zamówienie jest dofinansowane ze środków Unii Europejskiej</text:span><text:span text:style-name="T47">*: TAK/NIE</text:span></text:p>
      <text:p text:style-name="P48">4. W ofercie prosimy określić: cenę netto i brutto.</text:p>
      <text:p text:style-name="P49"><text:span text:style-name="T50">5. Przy wyborze oferty do realizacji, Zamawiający będzie kierował się następującymi kryteriami: <text:s/>cena – 100 % .</text:span></text:p>
      <text:p text:style-name="P51"/>
      <text:p text:style-name="P52">6. Wykonawca składając ofertę zobowiązany jest złożyć następujące dokumenty:</text:p>
      <text:p text:style-name="P53"/>
      <text:list text:style-name="LFO3" text:continue-numbering="true">
        <text:list-item>
          <text:p text:style-name="P54"><text:span text:style-name="T55">formularz oferty wg załączonego wzoru<text:s/></text:span></text:p>
        </text:list-item>
        <text:list-item>
          <text:p text:style-name="P56">oświadczenie Wykonawcy, że spełnia warunki udziału w postępowaniu,</text:p>
        </text:list-item>
        <text:list-item>
          <text:p text:style-name="P57"><text:span text:style-name="T58">zaparafowany wzór umowy<text:s/></text:span><text:span text:style-name="T59"><text:line-break/></text:span></text:p>
        </text:list-item>
      </text:list>
      <text:p text:style-name="P60"><text:span text:style-name="T61">7. Zamawiający wybierze ofertę z najkorzystniejszą ceną oraz spełniającą wszystkie wymagane warunki.</text:span></text:p>
      <text:p text:style-name="P62"/>
      <text:p text:style-name="P63">8. Opis sposobu przygotowania oferty:</text:p>
      <text:p text:style-name="P64"/>
      <text:list text:style-name="LFO4" text:continue-numbering="true">
        <text:list-item>
          <text:p text:style-name="P65"><text:span text:style-name="T66">Ofertę należy złożyć w <text:s/>nieprzejrzystych <text:s/>i zamkniętych kopertach<text:s/></text:span><text:span text:style-name="T67">z dopiskiem: „Oferta na zadanie pn. opis przedmiotu zamówienia dla zadania z pkt. a) <text:s text:c="2"/>– <text:s/>bezpośrednio w<text:s/></text:span><text:soft-page-break/><text:span text:style-name="T68">siedzibie Zamawiającego</text:span><text:span text:style-name="T69"><text:s/>lub przesłać e-mailem na adres:<text:s/></text:span><text:span text:style-name="T70">sekretariat@gmina.nowaruda.pl</text:span></text:p>
        </text:list-item>
      </text:list>
      <text:p text:style-name="P71">Cena podana w złożonej ofercie ma być podana cyfrowo i słownie. Oferta cenowa winna być sporządzona wyłącznie w języku polskim i musi obejmować całość zamówienia. Formularz składany drogą pocztową należy wypełnić czytelną i trwałą techniką. W przypadku oferty składanej drogą elektroniczną powinna być ona przygotowana w formacie uniemożliwiającym edycję (np. pdf).</text:p>
      <text:p text:style-name="P72"/>
      <text:p text:style-name="P73"><text:span text:style-name="T74">9. Miejsce i termin złożenia oferty :</text:span></text:p>
      <text:list text:style-name="LFO5" text:continue-numbering="true">
        <text:list-item>
          <text:p text:style-name="P75"><text:span text:style-name="T76">Ofertę należy złożyć w terminie do dnia<text:s/></text:span><text:span text:style-name="T77">18</text:span><text:span text:style-name="T78">.0</text:span><text:span text:style-name="T79">3</text:span><text:span text:style-name="T80">.2024 r.</text:span><text:span text:style-name="T81">, do godz.<text:s/></text:span><text:span text:style-name="T82">9.00</text:span><text:span text:style-name="T83"><text:s/>w siedzibie Zamawiającego (57-400 Nowa Ruda, ul. Niepodległości 2) lub wysyłając na adres mailowy: sekretariat@gmina.nowaruda.pl</text:span></text:p>
        </text:list-item>
        <text:list-item>
          <text:p text:style-name="P84"><text:span text:style-name="T85">Ofertę otrzymaną przez Zamawiającego po terminie podanym w zaproszeniu nie będzie brana pod uwagę, a dodatkowo – oferta złożona drogą pocztową zostanie Wykonawcy zwrócona bez otwierania.</text:span></text:p>
        </text:list-item>
      </text:list>
      <text:p text:style-name="P86"/>
      <text:p text:style-name="P87"><text:span text:style-name="T88">10. Miejsce i termin otwarcia oferty:</text:span></text:p>
      <text:list text:style-name="LFO6" text:continue-numbering="true">
        <text:list-item>
          <text:p text:style-name="P89"><text:span text:style-name="T90">Otwarcie złożonych ofert nastąpi w dniu<text:s/></text:span><text:span text:style-name="T91">18</text:span><text:span text:style-name="T92">.0</text:span><text:span text:style-name="T93">3</text:span><text:span text:style-name="T94">.2024 r., o godz. 9.15</text:span><text:span text:style-name="T95"><text:s/>w siedzibie Zamawiającego.</text:span><text:span text:style-name="T96"><text:line-break/></text:span><text:span text:style-name="T97"><text:line-break/></text:span><text:span text:style-name="T98">Wójtowi przysługuje prawo do unieważnienia zapytania ofertowego w dowolnym terminie poprzedzającym podpisanie zlecenia lub umowy z wykonawcą bez podania przyczyny.</text:span></text:p>
        </text:list-item>
      </text:list>
      <text:p text:style-name="P99"><text:span text:style-name="T100">Osobami uprawnionymi do kontaktów z Wykonawcami są<text:s/></text:span><text:span text:style-name="T101">:</text:span></text:p>
      <text:p text:style-name="P102"><text:span text:style-name="T103"><text:s/>Dorota Król - GNG <text:s/>tel.74 872 0916</text:span></text:p>
      <text:p text:style-name="P104"/>
      <text:p text:style-name="P105">Numer rachunku bankowego wskazany na fakturze powinien być numerem właściwym do dokonania rozliczeń na zasadach podzielonej płatności (split payment) – Ustawy z dnia 11 marca 2004 r. o podatku od towarów i usług (Dz. U. z 2023 r. poz.1570 z późn. zm.).</text:p>
      <text:p text:style-name="P106"/>
      <text:p text:style-name="P107"/>
      <text:p text:style-name="P108"/>
      <text:p text:style-name="P109"><text:span text:style-name="T110"><text:line-break/><text:s text:c="2"/></text:span><text:span text:style-name="T111">/Zastępca Wójta Anna Zawiślak/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FootnoteSymbol" style:display-name="Footnote Symbol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gkelc" style:display-name="hgkelc" style:family="text" style:parent-style-name="Domyślnaczcionkaakapitu"/>
    <style:style style:name="size" style:display-name="size" style:family="text" style:parent-style-name="Domyślnaczcionkaakapitu"/>
    <text:list-style style:name="WWNum1" style:display-name="WWNum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Sam</meta:initial-creator>
    <dc:creator>Dorota</dc:creator>
    <meta:creation-date>2021-01-13T14:24:00Z</meta:creation-date>
    <dc:date>2024-03-08T08:42:00Z</dc:date>
    <meta:print-date>2022-02-03T11:58:00Z</meta:print-date>
    <meta:template xlink:href="Normal" xlink:type="simple"/>
    <meta:editing-cycles>120</meta:editing-cycles>
    <meta:editing-duration>PT18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03" meta:character-count="3520" meta:row-count="25" meta:non-whitespace-character-count="3024"/>
  </office:meta>
</office:document-meta>
</file>