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3.8395in" fo:text-indent="-0.0048in">
        <style:tab-stops/>
      </style:paragraph-properties>
    </style:style>
    <style:style style:name="P2" style:parent-style-name="Standard" style:family="paragraph">
      <style:paragraph-properties fo:text-indent="0.0048in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list-style-name="LFO2" style:family="paragraph">
      <style:paragraph-properties fo:margin-bottom="0in" fo:line-height="150%" fo:margin-left="0in" fo:text-indent="0in">
        <style:tab-stops>
          <style:tab-stop style:type="left" style:position="0.1972in"/>
        </style:tab-stops>
      </style:paragraph-properties>
    </style:style>
    <style:style style:name="T2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3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35" style:parent-style-name="Textbod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3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41" style:parent-style-name="Standard" style:list-style-name="LFO3" style:family="paragraph">
      <style:paragraph-properties fo:margin-bottom="0in" fo:line-height="100%"/>
    </style:style>
    <style:style style:name="T4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3" style:parent-style-name="Standard" style:list-style-name="LFO3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44" style:parent-style-name="Standard" style:list-style-name="LFO3" style:family="paragraph">
      <style:paragraph-properties fo:margin-bottom="0in" fo:line-height="100%">
        <style:tab-stops>
          <style:tab-stop style:type="left" style:position="-5.3027in"/>
        </style:tab-stops>
      </style:paragraph-properties>
    </style:style>
    <style:style style:name="T45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Textbody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52" style:parent-style-name="Standard" style:list-style-name="LFO4" style:family="paragraph">
      <style:paragraph-properties fo:margin-bottom="0in" fo:line-height="100%"/>
    </style:style>
    <style:style style:name="T5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54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P60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list-style-name="LFO5" style:family="paragraph">
      <style:paragraph-properties fo:margin-bottom="0in" fo:line-height="100%"/>
    </style:style>
    <style:style style:name="T6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7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6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7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2" style:parent-style-name="Standard" style:list-style-name="LFO5" style:family="paragraph">
      <style:paragraph-properties fo:margin-bottom="0in" fo:line-height="100%"/>
    </style:style>
    <style:style style:name="T7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2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4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8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8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89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9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5" style:parent-style-name="Textbody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2" style:parent-style-name="Akapitzlistą" style:family="paragraph">
      <style:paragraph-properties fo:margin-top="0.1666in" fo:margin-bottom="0in" fo:line-height="150%" fo:margin-left="3.15in">
        <style:tab-stops>
          <style:tab-stop style:type="right" style:position="3.052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-asian="Calibri" style:font-name-complex="Calibri"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Nr sprawy:<text:s/></text:span><text:span text:style-name="T4">GNG.271.1</text:span><text:span text:style-name="T5">3</text:span><text:span text:style-name="T6">.2022.E <text:s text:c="5"/></text:span><text:span text:style-name="T7"><text:s text:c="49"/>Nowa Rud, dn.</text:span><text:span text:style-name="T8">26</text:span><text:span text:style-name="T9">.</text:span><text:span text:style-name="T10">09.</text:span><text:span text:style-name="T11">2022 r. <text:s text:c="31"/></text:span></text:p>
      <text:p text:style-name="P12"/>
      <text:p text:style-name="P13"/>
      <text:p text:style-name="P14"><text:span text:style-name="T15">Gmina Nowa Ruda, ul. Niepodległości 2, 57-400 Nowa Ruda, NIP 8851534651, REGON 890718142, sekretariat@gmina.nowaruda.pl</text:span></text:p>
      <text:p text:style-name="P16"/>
      <text:p text:style-name="P17">ZAPROSZENIE</text:p>
      <text:p text:style-name="P18"/>
      <text:p text:style-name="P19">DO ZŁOŻENIA OFERTY NA REALIZACJĘ ZAMÓWIENIA PN.:</text:p>
      <text:p text:style-name="P20"/>
      <text:p text:style-name="P21"><text:span text:style-name="T22">WYKONANIE PRAC GEODEZYJNYCH POLEGAJĄCYCH NA PODZIALE DZIAŁEK</text:span><text:span text:style-name="T23"><text:line-break/></text:span></text:p>
      <text:list text:style-name="LFO2" text:continue-numbering="true">
        <text:list-item>
          <text:p text:style-name="P24"><text:span text:style-name="T25"><text:s/>Opis przedmiotu zamówienia:</text:span><text:line-break/><text:span text:style-name="T26">obr. Włodowice, wznowienie bądź ustalenie granic działki nr 84/3 na odcinku wspólnym z dz. nr 102/6</text:span><text:span text:style-name="T27">.</text:span></text:p>
        </text:list-item>
      </text:list>
      <text:p text:style-name="P28"><text:span text:style-name="T29">Wymagany termin realizacji przedmiotu zamówienia z pkt.1  -<text:s/></text:span><text:span text:style-name="T30"><text:s/></text:span><text:span text:style-name="T31">3</text:span><text:span text:style-name="T32">0 dni</text:span><text:span text:style-name="T33">, licząc od dnia podpisania umowy do dnia przekazania do państwowego zasobu geodezyjnego i kartograficznego prawidłowo sporządzonych dokumentów, będących wynikiem przeprowadzonych prac geodezyjnych, objętych zamówieniem (do rachunku/faktury należy dołączyć pozytywny protokół weryfikacji zbiorów danych oraz kopię innych materiałów przekazywanych do państwowego zasobu geod. i kart. uzgodnionych ze zleceniodawcą).</text:span></text:p>
      <text:p text:style-name="P34"/>
      <text:p text:style-name="P35">4. W ofercie prosimy określić: cenę netto i brutto.</text:p>
      <text:p text:style-name="P36"><text:span text:style-name="T37">5. Przy wyborze oferty do realizacji, Zamawiający będzie kierował się następującymi kryteriami: <text:s/>cena – 100 % .</text:span></text:p>
      <text:p text:style-name="P38"/>
      <text:p text:style-name="P39">6. Wykonawca składając ofertę zobowiązany jest złożyć następujące dokumenty:</text:p>
      <text:p text:style-name="P40"/>
      <text:list text:style-name="LFO3" text:continue-numbering="true">
        <text:list-item>
          <text:p text:style-name="P41"><text:span text:style-name="T42">formularz oferty wg załączonego wzoru<text:s/></text:span></text:p>
        </text:list-item>
        <text:list-item>
          <text:p text:style-name="P43">oświadczenie Wykonawcy, że spełnia warunki udziału w postępowaniu,</text:p>
        </text:list-item>
        <text:list-item>
          <text:p text:style-name="P44"><text:span text:style-name="T45">zaparafowany wzór umowy<text:s/></text:span><text:span text:style-name="T46"><text:line-break/></text:span></text:p>
        </text:list-item>
      </text:list>
      <text:p text:style-name="P47"><text:span text:style-name="T48">7. Zamawiający wybierze ofertę z najkorzystniejszą ceną oraz spełniającą wszystkie wymagane warunki.</text:span></text:p>
      <text:p text:style-name="P49"/>
      <text:p text:style-name="P50">8. Opis sposobu przygotowania oferty:</text:p>
      <text:p text:style-name="P51"/>
      <text:list text:style-name="LFO4" text:continue-numbering="true">
        <text:list-item>
          <text:p text:style-name="P52"><text:span text:style-name="T53">Oferty należy złożyć w nieprzejrzystych i zamkniętych kopertach<text:s/></text:span><text:span text:style-name="T54">z dopiskiem: „Oferta na zadania pn. opis przedmiotu zamówienia z pkt.1 - bezpośrednio w<text:s/></text:span><text:span text:style-name="T55">siedzibie Zamawiającego</text:span><text:span text:style-name="T56"><text:s/>lub przesłać e-mailem na adres:<text:s/></text:span><text:span text:style-name="T57">sekretariat@gmina.nowaruda.pl</text:span></text:p>
        </text:list-item>
      </text:list>
      <text:p text:style-name="P58">Cena podana w złożonej ofercie ma być podana cyfrowo i słownie. Oferta cenowa winna być sporządzona wyłącznie w języku polskim i musi obejmować całość zamówienia. Formularz składany drogą pocztową należy wypełnić czytelną i trwałą techniką. W przypadku oferty składanej drogą elektroniczną powinna być ona przygotowana w formacie uniemożliwiającym edycję (np. pdf).</text:p>
      <text:p text:style-name="P59"/>
      <text:soft-page-break/>
      <text:p text:style-name="P60"><text:span text:style-name="T61">9. Miejsce i termin złożenia oferty :</text:span></text:p>
      <text:list text:style-name="LFO5" text:continue-numbering="true">
        <text:list-item>
          <text:p text:style-name="P62"><text:span text:style-name="T63">Ofertę należy złożyć w terminie do dnia<text:s/></text:span><text:span text:style-name="T64">29</text:span><text:span text:style-name="T65">.0</text:span><text:span text:style-name="T66">9</text:span><text:span text:style-name="T67">.2022 r.</text:span><text:span text:style-name="T68">, do godz.</text:span><text:span text:style-name="T69">9</text:span><text:span text:style-name="T70">.00</text:span><text:span text:style-name="T71"><text:s/>w siedzibie Zamawiającego (57-400 Nowa Ruda, ul. Niepodległości 2) lub wysyłając na adres mailowy: sekretariat@gmina.nowaruda.pl</text:span></text:p>
        </text:list-item>
        <text:list-item>
          <text:p text:style-name="P72"><text:span text:style-name="T73">Oferta otrzymana przez Zamawiającego po terminie podanym w zaproszeniu nie będzie brana pod uwagę, a dodatkowo – oferta złożona drogą pocztową zostanie Wykonawcy zwrócona bez otwierania.</text:span></text:p>
        </text:list-item>
      </text:list>
      <text:p text:style-name="P74"/>
      <text:p text:style-name="P75"><text:span text:style-name="T76">10. Miejsce i termin otwarcia oferty:</text:span></text:p>
      <text:p text:style-name="P77"><text:span text:style-name="T78">Otwarcie złożonych ofert nastąpi w dniu</text:span><text:span text:style-name="T79"><text:s/></text:span><text:span text:style-name="T80">29</text:span><text:span text:style-name="T81">.0</text:span><text:span text:style-name="T82">9</text:span><text:span text:style-name="T83">.2022 r., o godz. 1</text:span><text:span text:style-name="T84">0</text:span><text:span text:style-name="T85">.15</text:span><text:span text:style-name="T86"><text:s/>w siedzibie Zamawiającego.</text:span></text:p>
      <text:p text:style-name="P87"/>
      <text:p text:style-name="P88"><text:span text:style-name="T89">Osobami uprawnionymi do kontaktów z Wykonawcami są<text:s/></text:span><text:span text:style-name="T90">:</text:span></text:p>
      <text:p text:style-name="P91"><text:span text:style-name="T92"><text:s/>Dorota Król - GNG <text:s/>tel.74 872 091</text:span><text:span text:style-name="T93">6</text:span></text:p>
      <text:p text:style-name="P94"/>
      <text:p text:style-name="P95">Numer rachunku bankowego wskazany na fakturze powinien być numerem właściwym do dokonania rozliczeń na zasadach podzielonej płatności (split payment) – Ustawy z dnia 11 marca 2004 r. o podatku od towarów i usług oraz niektórych innych ustaw (t. j. Dz. U. z 2020 r. poz.106).</text:p>
      <text:p text:style-name="P96"/>
      <text:p text:style-name="P97"/>
      <text:p text:style-name="P98"/>
      <text:p text:style-name="P99"/>
      <text:p text:style-name="P100"/>
      <text:p text:style-name="P101"/>
      <text:p text:style-name="P102">/z up. Wójta Anna Zawiślak Zastępca Wójta/</text:p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Dorota</dc:creator>
    <meta:creation-date>2021-01-13T14:24:00Z</meta:creation-date>
    <dc:date>2022-09-26T09:53:00Z</dc:date>
    <meta:print-date>2022-02-03T11:58:00Z</meta:print-date>
    <meta:template xlink:href="Normal" xlink:type="simple"/>
    <meta:editing-cycles>53</meta:editing-cycles>
    <meta:editing-duration>PT8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3" meta:character-count="3095" meta:row-count="22" meta:non-whitespace-character-count="2658"/>
  </office:meta>
</office:document-meta>
</file>