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8395in" fo:text-indent="-0.0048in">
        <style:tab-stops/>
      </style:paragraph-properties>
    </style:style>
    <style:style style:name="P2" style:parent-style-name="Standard" style:family="paragraph">
      <style:paragraph-properties fo:text-indent="0.0048in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6" style:parent-style-name="Standard" style:list-style-name="LFO2" style:family="paragraph">
      <style:paragraph-properties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3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3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5" style:parent-style-name="Textbod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6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8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52" style:parent-style-name="Standard" style:list-style-name="LFO3" style:family="paragraph">
      <style:paragraph-properties fo:margin-bottom="0in" fo:line-height="100%"/>
    </style:style>
    <style:style style:name="T5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4" style:parent-style-name="Standard" style:list-style-name="LFO3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55" style:parent-style-name="Standard" style:list-style-name="LFO3" style:family="paragraph">
      <style:paragraph-properties fo:margin-bottom="0in" fo:line-height="100%">
        <style:tab-stops>
          <style:tab-stop style:type="left" style:position="-5.3027in"/>
        </style:tab-stops>
      </style:paragraph-properties>
    </style:style>
    <style:style style:name="T5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5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0" style:parent-style-name="Textbod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63" style:parent-style-name="Standard" style:list-style-name="LFO4" style:family="paragraph">
      <style:paragraph-properties fo:margin-bottom="0in" fo:line-height="100%"/>
    </style:style>
    <style:style style:name="T6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73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4" style:parent-style-name="Standard" style:list-style-name="LFO5" style:family="paragraph">
      <style:paragraph-properties fo:margin-bottom="0in" fo:line-height="100%"/>
    </style:style>
    <style:style style:name="T7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6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3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6" style:parent-style-name="Standard" style:list-style-name="LFO5" style:family="paragraph">
      <style:paragraph-properties fo:margin-bottom="0in" fo:line-height="100%"/>
    </style:style>
    <style:style style:name="T8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8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90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9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6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7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8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0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0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3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0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6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9" style:parent-style-name="Textbody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5" style:parent-style-name="Normalny" style:family="paragraph">
      <style:paragraph-properties fo:margin-top="0.1666in" fo:margin-bottom="0in" fo:line-height="150%" fo:margin-left="3.3472in" fo:text-indent="0.0986in">
        <style:tab-stops>
          <style:tab-stop style:type="right" style:position="2.8548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16" style:parent-style-name="Standard" style:family="paragraph">
      <style:paragraph-properties fo:margin-bottom="0in" fo:line-height="100%" fo:margin-left="2.3625in" fo:text-indent="-2.3625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<text:span text:style-name="T3">Nr sprawy:<text:s/></text:span><text:span text:style-name="T4">GNG.271.</text:span><text:span text:style-name="T5">10</text:span><text:span text:style-name="T6">.2022.E <text:s text:c="5"/></text:span><text:span text:style-name="T7"><text:s text:c="49"/>Nowa Rud, dn.</text:span><text:span text:style-name="T8">5</text:span><text:span text:style-name="T9">.0</text:span><text:span text:style-name="T10">7</text:span><text:span text:style-name="T11">.2022 r. <text:s text:c="31"/></text:span></text:p>
      <text:p text:style-name="P12"/>
      <text:p text:style-name="P13"/>
      <text:p text:style-name="P14"><text:span text:style-name="T15">Gmina Nowa Ruda, ul. Niepodległości 2, 57-400 Nowa Ruda, NIP 8851534651, REGON<text:s/></text:span><text:span text:style-name="T16">890718142, sekretariat@gmina.nowaruda.pl</text:span></text:p>
      <text:p text:style-name="P17"/>
      <text:p text:style-name="P18">ZAPROSZENIE</text:p>
      <text:p text:style-name="P19"/>
      <text:p text:style-name="P20">DO ZŁOŻENIA OFERTY NA REALIZACJĘ ZAMÓWIENIA PN.:</text:p>
      <text:p text:style-name="P21"/>
      <text:p text:style-name="P22"><text:span text:style-name="T23">WYKONANIE PRAC GEODEZYJNYCH POLEGAJĄCYCH<text:s/></text:span><text:span text:style-name="T24">NA WZNOWIENIU, USTALENIU GRANIC</text:span><text:span text:style-name="T25"><text:line-break/></text:span></text:p>
      <text:list text:style-name="LFO2" text:continue-numbering="true">
        <text:list-item>
          <text:p text:style-name="P26"><text:span text:style-name="T27"><text:s/>Opis przedmiotu zamówienia:</text:span></text:p>
        </text:list-item>
      </text:list>
      <text:p text:style-name="P28"/>
      <text:p text:style-name="P29"><text:span text:style-name="T30">a) obr. Ludwikowice dz. nr<text:s/></text:span><text:span text:style-name="T31">96/18</text:span><text:span text:style-name="T32"><text:s/></text:span><text:span text:style-name="T33">-</text:span><text:span text:style-name="T34"><text:s/></text:span><text:bookmark-start text:name="_Hlk94785666"/><text:span text:style-name="T35">wznowienie granic działki (aktualizacja bazy danych egib dotycząca budynków i powierzchni działki)</text:span></text:p>
      <text:p text:style-name="P36"><text:bookmark-end text:name="_Hlk94785666"/>b) obr.<text:s/>Świerki dz. nr 285/2 – ustalenie granic działki na odcinku wspólnym z działką nr 284 i 281 obr.Świerki<text:line-break/></text:p>
      <text:p text:style-name="P37"><text:span text:style-name="T38">Wymagany termin realizacji przedmiotu zamówienia z pkt.1  -<text:s/></text:span><text:span text:style-name="T39"><text:s/>80 dni</text:span><text:span text:style-name="T40">, licząc od dnia podpisania umowy do dnia przekazania do państwowego zasobu geodezyjnego i kartograficznego prawidłowo sporządzon</text:span><text:span text:style-name="T41">ych dokumentów, będących wynikiem przeprowadzonych prac geodezyjnych, objętych zamówieniem (do rachunku/faktury należy dołączyć pozytywny protokół weryfikacji zbiorów danych oraz kopię innych materiałów przekazywanych do państwowego zasobu geod. i kart. uz</text:span><text:span text:style-name="T42">godnionych ze zleceniodawcą).</text:span></text:p>
      <text:p text:style-name="P43"/>
      <text:p text:style-name="P44"/>
      <text:p text:style-name="P45">4. W ofercie prosimy określić: cenę netto i brutto <text:s/>osobno dla pracy z pkt. a) i osobno dla pracy z pkt b).<text:line-break/></text:p>
      <text:p text:style-name="P46"><text:span text:style-name="T47">5. Przy wyborze oferty do rea</text:span><text:span text:style-name="T48">lizacji, Zamawiający będzie kierował się następującymi kryteriami: <text:s/>cena – 100 % .</text:span></text:p>
      <text:p text:style-name="P49"/>
      <text:p text:style-name="P50">6. Wykonawca składając ofertę zobowiązany jest złożyć następujące dokumenty:</text:p>
      <text:p text:style-name="P51"/>
      <text:list text:style-name="LFO3" text:continue-numbering="true">
        <text:list-item>
          <text:p text:style-name="P52"><text:span text:style-name="T53">formularz oferty wg załączonego wzoru<text:s/></text:span></text:p>
        </text:list-item>
        <text:list-item>
          <text:p text:style-name="P54">oświadczenie Wykonawcy, że spełnia warunki<text:s/>udziału w postępowaniu,</text:p>
        </text:list-item>
        <text:list-item>
          <text:p text:style-name="P55"><text:span text:style-name="T56">zaparafowany wzór umowy<text:s/></text:span><text:span text:style-name="T57"><text:line-break/></text:span></text:p>
        </text:list-item>
      </text:list>
      <text:p text:style-name="P58"><text:span text:style-name="T59">7. Zamawiający wybierze ofertę z najkorzystniejszą ceną oraz spełniającą wszystkie wymagane warunki.</text:span></text:p>
      <text:p text:style-name="P60"/>
      <text:p text:style-name="P61">8. Opis sposobu przygotowania oferty:</text:p>
      <text:p text:style-name="P62"/>
      <text:list text:style-name="LFO4" text:continue-numbering="true">
        <text:list-item>
          <text:p text:style-name="P63"><text:span text:style-name="T64">Oferty należy złożyć w nieprzejrzystych i zamkniętych<text:s/></text:span><text:span text:style-name="T65">kopertach<text:s/></text:span><text:span text:style-name="T66">z dopiskiem: „Oferta na zadania pn. opis przedmiotu zamówienia z pkt.1 , osobno dla zad. a), osobno dla zadania b) i osobno dla zad. c) <text:s/>- bezpośrednio w<text:s/></text:span><text:span text:style-name="T67">siedzibie Zamawiającego</text:span><text:span text:style-name="T68"><text:s/>lub przesłać e-mailem na adres:<text:s/></text:span><text:span text:style-name="T69">sekretariat@gmina.nowaruda.pl</text:span></text:p>
        </text:list-item>
      </text:list>
      <text:p text:style-name="P70">Cena podana w złożonej ofercie ma być podana cyfrowo i słownie. Oferta cenowa winna być sporządzona wyłącznie w języku polskim i musi obejmować całość zamówienia. Formularz składany drogą pocztową należy wypełnić czytelną i trwałą techniką. W przypadku oferty składanej drogą elektroniczną powinna być ona przygotowana w formacie uniemożliwiającym edycję (np. pdf).</text:p>
      <text:p text:style-name="P71"/>
      <text:p text:style-name="P72"><text:span text:style-name="T73">9. Miejsce i termin złożenia oferty :</text:span></text:p>
      <text:list text:style-name="LFO5" text:continue-numbering="true">
        <text:list-item>
          <text:p text:style-name="P74"><text:span text:style-name="T75">Ofertę należy złożyć w terminie do dnia<text:s/></text:span><text:span text:style-name="T76">8</text:span><text:span text:style-name="T77">.0</text:span><text:span text:style-name="T78">7</text:span><text:span text:style-name="T79">.2022 r.</text:span><text:span text:style-name="T80">, do godz.</text:span><text:span text:style-name="T81">1</text:span><text:span text:style-name="T82">0</text:span><text:span text:style-name="T83">.00</text:span><text:span text:style-name="T84"><text:s/>w siedzibie Zamawiającego (57-400 Nowa Ruda,</text:span><text:span text:style-name="T85"><text:s/>ul. Niepodległości 2) lub wysyłając na adres mailowy: sekretariat@gmina.nowaruda.pl</text:span></text:p>
        </text:list-item>
        <text:list-item>
          <text:p text:style-name="P86"><text:span text:style-name="T87">Oferta otrzymana przez Zamawiającego po terminie podanym w zaproszeniu nie będzie brana pod uwagę, a dodatkowo – oferta złożona drogą pocztową zostanie Wykonawcy zwrócona<text:s/></text:span><text:span text:style-name="T88">bez otwierania.</text:span></text:p>
        </text:list-item>
      </text:list>
      <text:p text:style-name="P89"/>
      <text:p text:style-name="P90"><text:span text:style-name="T91">10. Miejsce i termin otwarcia oferty:</text:span></text:p>
      <text:p text:style-name="P92"><text:span text:style-name="T93">Otwarcie złożonych ofert nastąpi w dniu</text:span><text:span text:style-name="T94"><text:s/></text:span><text:span text:style-name="T95">8</text:span><text:span text:style-name="T96">.0</text:span><text:span text:style-name="T97">7</text:span><text:span text:style-name="T98">.2022 r., o godz. 1</text:span><text:span text:style-name="T99">0</text:span><text:span text:style-name="T100">.15</text:span><text:span text:style-name="T101"><text:s/>w siedzibie Zamawiającego.</text:span></text:p>
      <text:p text:style-name="P102"/>
      <text:p text:style-name="P103"><text:span text:style-name="T104">Osobami uprawnionymi do kontaktów z Wykonawcami są<text:s/></text:span><text:span text:style-name="T105">:</text:span></text:p>
      <text:p text:style-name="P106"><text:span text:style-name="T107"><text:s/>Dorota Król - GNG <text:s/>tel.74 872 0915</text:span></text:p>
      <text:p text:style-name="P108"/>
      <text:p text:style-name="P109">Numer rachunku<text:s/>bankowego wskazany na fakturze powinien być numerem właściwym do dokonania rozliczeń na zasadach podzielonej płatności (split payment) – Ustawy z dnia 11 marca 2004 r. o podatku od towarów i usług oraz niektórych innych ustaw (t. j. Dz. U. z 2020 r. poz.106).</text:p>
      <text:p text:style-name="P110"/>
      <text:p text:style-name="P111"/>
      <text:p text:style-name="P112"/>
      <text:p text:style-name="P113"/>
      <text:p text:style-name="P114"/>
      <text:p text:style-name="P115">/Wójt<text:s/>Adrianna Mierzejewska<text:s/>/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Dorota</dc:creator>
    <meta:creation-date>2021-01-13T14:24:00Z</meta:creation-date>
    <dc:date>2022-07-05T08:01:00Z</dc:date>
    <meta:print-date>2022-07-05T08:00:00Z</meta:print-date>
    <meta:template xlink:href="Normal" xlink:type="simple"/>
    <meta:editing-cycles>55</meta:editing-cycles>
    <meta:editing-duration>PT9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1" meta:character-count="3361" meta:row-count="24" meta:non-whitespace-character-count="2886"/>
  </office:meta>
</office:document-meta>
</file>