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P6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7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8" style:parent-style-name="Akapitzlistą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9" style:parent-style-name="Akapitzlistą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4.0861in"/>
    </style:style>
    <style:style style:name="TableColumn13" style:family="table-column">
      <style:table-column-properties style:column-width="1.1152in"/>
    </style:style>
    <style:style style:name="TableColumn14" style:family="table-column">
      <style:table-column-properties style:column-width="0.6923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3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" style:parent-style-name="Normalny" style:family="paragraph">
      <style:text-properties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text-align="justify" fo:line-height="150%" fo:margin-left="2.9527in">
        <style:tab-stops/>
      </style:paragraph-properties>
    </style:style>
    <style:style style:name="P61" style:parent-style-name="Normalny" style:family="paragraph">
      <style:text-properties style:font-name-complex="Calibri" fo:font-size="12pt" style:font-size-asian="12pt" style:font-size-complex="12pt"/>
    </style:style>
    <style:style style:name="P62" style:parent-style-name="Normalny" style:family="paragraph">
      <style:paragraph-properties fo:text-align="end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INFORMACJA O WYBORZE OFERTY</text:h>
      <text:p text:style-name="P2"><text:span text:style-name="T3">W związku z prowadzonym postępowaniem na<text:s/></text:span><text:span text:style-name="T4">„Utwardzenie kostką betonowa części działek o numerach ewidencyjnych gruntu 45, 50/2 w miejscowości Nowa Wieś Kłodzka”</text:span><text:span text:style-name="T5"><text:s text:c="2"/>Wójt Gminy Nowa Ruda informuje, że:</text:span></text:p>
      <text:list text:style-name="LFO1" text:continue-numbering="true">
        <text:list-item>
          <text:p text:style-name="P6">Otwarcia ofert dokonano w dniu 18.04.2024 roku.</text:p>
        </text:list-item>
        <text:list-item>
          <text:p text:style-name="P7">Do dnia 18.04.2024r. do godz. 10.00 wpłynęły 3 oferty, w tym 0 podlegających odrzuceniu.</text:p>
        </text:list-item>
        <text:list-item>
          <text:p text:style-name="P8">Liczba ofert złożonych przez oferentów: 3</text:p>
        </text:list-item>
        <text:list-item>
          <text:p text:style-name="P9">Zestawienie ofert niepodlegających odrzuceniu: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Nazwa oferenta</text:p>
          </table:table-cell>
          <table:table-cell table:style-name="TableCell20">
            <text:p text:style-name="P21">Cena (brutto)</text:p>
          </table:table-cell>
          <table:table-cell table:style-name="TableCell22">
            <text:p text:style-name="P23">Inne kryteria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„MAJSTER BRUK „ Światowy Bogusław, Wolibórz 54,<text:s/></text:p>
            <text:p text:style-name="P29">57-431 Wolibórz<text:s/></text:p>
          </table:table-cell>
          <table:table-cell table:style-name="TableCell30">
            <text:p text:style-name="P31"><text:s/>148 474,97zł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<text:bookmark-start text:name="_Hlk164416311"/>CYNKOPLAST Krzysztof Zarotyński, ul. Polna 1B,<text:s/></text:p>
            <text:p text:style-name="P39">57-400 Nowa Ruda<text:bookmark-end text:name="_Hlk164416311"/></text:p>
          </table:table-cell>
          <table:table-cell table:style-name="TableCell40">
            <text:p text:style-name="P41">135 206,69zł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Geobud Bianka Nowicka, Więcmierzyce 53,<text:s/></text:p>
            <text:p text:style-name="P49">49-200 Grodków</text:p>
          </table:table-cell>
          <table:table-cell table:style-name="TableCell50">
            <text:p text:style-name="P51">136 368,23zł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Wójt Gminy Nowa Ruda informuje, że w wyniku prowadzonego postępowania ofertowego została wybrana oferta złożona przez:<text:s/></text:span><text:span text:style-name="T57">CYNKOPLAST Krzysztof Zarotyński, ul. Polna 1B, 57-400 Nowa Ruda</text:span><text:span text:style-name="T58">.</text:span></text:p>
      <text:p text:style-name="P59"/>
      <text:p text:style-name="P60">/Anna Zawiślak – Zastępca Wójta Gminy Nowa Ruda/</text:p>
      <text:p text:style-name="P61"><text:tab/><text:tab/><text:tab/><text:tab/><text:tab/><text:tab/><text:tab/><text:tab/><text:tab/><text:tab/><text:tab/><text:tab/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style:letter-kerning="true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Paweł</dc:creator>
    <meta:creation-date>2024-04-19T08:35:00Z</meta:creation-date>
    <dc:date>2024-04-19T10:28:00Z</dc:date>
    <meta:print-date>2024-04-19T08:58:00Z</meta:print-date>
    <meta:template xlink:href="Normal" xlink:type="simple"/>
    <meta:editing-cycles>16</meta:editing-cycles>
    <meta:editing-duration>PT1680S</meta:editing-duration>
    <meta:document-statistic meta:page-count="1" meta:paragraph-count="1" meta:word-count="142" meta:character-count="996" meta:row-count="7" meta:non-whitespace-character-count="855"/>
  </office:meta>
</office:document-meta>
</file>