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left="3.8395in" fo:text-indent="-0.0048in">
        <style:tab-stops/>
      </style:paragraph-properties>
    </style:style>
    <style:style style:name="T2" style:parent-style-name="Domyślnaczcionkaakapitu" style:family="text">
      <style:text-properties style:font-name-complex="Calibri" fo:font-weight="bold" style:font-weight-asian="bold"/>
    </style:style>
    <style:style style:name="P3" style:parent-style-name="Standard" style:family="paragraph">
      <style:paragraph-properties fo:margin-left="4.425in" fo:text-indent="0.981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indent="0.0048in"/>
      <style:text-properties style:font-name-complex="Calibri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-asian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8" style:parent-style-name="Standard" style:list-style-name="LFO2" style:family="paragraph">
      <style:paragraph-properties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9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0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2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22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24" style:parent-style-name="Standard" style:list-style-name="LFO2" style:family="paragraph">
      <style:paragraph-properties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25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6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2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29" style:parent-style-name="Standard" style:list-style-name="LFO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3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P34" style:parent-style-name="Normalny" style:family="paragraph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5" style:parent-style-name="Standard" style:list-style-name="LFO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36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7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8" style:parent-style-name="Standard" style:family="paragraph">
      <style:text-properties style:font-name-complex="Calibri" fo:font-size="9pt" style:font-size-asian="9pt" style:font-size-complex="9pt"/>
    </style:style>
    <style:style style:name="P39" style:parent-style-name="Standard" style:family="paragraph">
      <style:text-properties style:font-name-complex="Calibri" fo:font-size="9pt" style:font-size-asian="9pt" style:font-size-complex="9pt"/>
    </style:style>
    <style:style style:name="P40" style:parent-style-name="NormalnyWeb" style:family="paragraph">
      <style:paragraph-properties fo:margin-top="0in" fo:margin-bottom="0in"/>
      <style:text-properties fo:color="#000000" fo:font-size="9pt" style:font-size-asian="9pt" style:font-size-complex="9pt"/>
    </style:style>
    <style:style style:name="P41" style:parent-style-name="NormalnyWeb" style:family="paragraph">
      <style:paragraph-properties fo:margin-top="0in" fo:margin-bottom="0in"/>
      <style:text-properties fo:color="#000000" fo:font-size="9pt" style:font-size-asian="9pt" style:font-size-complex="9pt"/>
    </style:style>
    <style:style style:name="P42" style:parent-style-name="NormalnyWeb" style:family="paragraph">
      <style:paragraph-properties fo:margin-top="0in" fo:margin-bottom="0in"/>
      <style:text-properties fo:color="#000000" fo:font-size="9pt" style:font-size-asian="9pt" style:font-size-complex="9pt"/>
    </style:style>
    <style:style style:name="P43" style:parent-style-name="NormalnyWeb" style:family="paragraph">
      <style:paragraph-properties fo:margin-top="0in" fo:margin-bottom="0in"/>
    </style:style>
    <style:style style:name="T44" style:parent-style-name="Domyślnaczcionkaakapitu" style:family="text">
      <style:text-properties fo:color="#000000" fo:font-size="9pt" style:font-size-asian="9pt" style:font-size-complex="9pt"/>
    </style:style>
    <style:style style:name="P45" style:parent-style-name="NormalnyWeb" style:family="paragraph">
      <style:paragraph-properties fo:margin-top="0in" fo:margin-bottom="0in"/>
    </style:style>
    <style:style style:name="T46" style:parent-style-name="Domyślnaczcionkaakapitu" style:family="text">
      <style:text-properties fo:color="#000000" fo:font-size="9pt" style:font-size-asian="9pt" style:font-size-complex="9pt"/>
    </style:style>
    <style:style style:name="P47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48" style:parent-style-name="Standard" style:list-style-name="LFO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49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0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1" style:parent-style-name="Standard" style:list-style-name="LFO3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53" style:parent-style-name="Standard" style:list-style-name="LFO3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56" style:parent-style-name="Standard" style:list-style-name="LFO4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57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60" style:parent-style-name="Standard" style:list-style-name="LFO5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62" style:parent-style-name="Domyślnaczcionkaakapitu" style:family="text">
      <style:text-properties style:font-name-asian="Calibri" style:font-name-complex="Calibri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6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65" style:parent-style-name="Standard" style:list-style-name="LFO5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68" style:parent-style-name="Standard" style:list-style-name="LFO6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69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71" style:parent-style-name="Standard" style:list-style-name="LFO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72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73" style:parent-style-name="Standard" style:list-style-name="LFO7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7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76" style:parent-style-name="Domyślnaczcionkaakapitu" style:family="text">
      <style:text-properties style:font-name-asian="Calibri" style:font-name-complex="Calibri" fo:color="#FF0000" fo:font-size="12pt" style:font-size-asian="12pt" style:font-size-complex="12pt"/>
    </style:style>
    <style:style style:name="T7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-asian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79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82" style:parent-style-name="Standard" style:list-style-name="LFO8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83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84" style:parent-style-name="Standard" style:list-style-name="LFO9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8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7" style:parent-style-name="Standard" style:list-style-name="LFO9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8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91" style:parent-style-name="Standard" style:list-style-name="LFO10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92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95" style:parent-style-name="Standard" style:list-style-name="LFO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96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9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102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06" style:parent-style-name="Standard" style:list-style-name="LFO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07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-asian="Calibri" style:font-name-complex="Calibri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6" style:parent-style-name="Akapitzlistą" style:family="paragraph">
      <style:paragraph-properties fo:text-align="end" fo:margin-left="0in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omyślnaczcionkaakapitu" style:family="text">
      <style:text-properties style:font-name-asian="Calibri" style:font-name-complex="Calibri" fo:color="#000000"/>
    </style:style>
  </office:automatic-styles>
  <office:body>
    <office:text text:use-soft-page-breaks="true">
      <text:p text:style-name="P1"><text:span text:style-name="T2"><text:s/>Załącznik nr 3 do Regulaminu udzielania przez Gminę Nowa Ruda zamówień publicznych, których wartość nie przekracza kwoty 130.000 złotych</text:span></text:p>
      <text:p text:style-name="P3"/>
      <text:p text:style-name="P4">Nr sprawy: AMB.271.34.2021.C<text:s/><text:s text:c="80"/></text:p>
      <text:p text:style-name="P5"/>
      <text:p text:style-name="P6"><text:span text:style-name="T7">GMINA NOWA RUDA, UL. NIEPODLEGŁOŚCI 2 57 – 400 Nowa Ruda, NIP 885 – 15 – 34 - 651</text:span></text:p>
      <text:p text:style-name="P8"><text:span text:style-name="T9">(pełna nazwa Zamawiającego – nazwa, adres, NIP, REGON, adres e-mail )</text:span></text:p>
      <text:p text:style-name="P10"/>
      <text:p text:style-name="P11">ZAPROSZENIE</text:p>
      <text:p text:style-name="P12"/>
      <text:p text:style-name="P13">DO ZŁOŻENIA OFERTY NA REALIZACJĘ ZAMÓWIENIA PN.:</text:p>
      <text:p text:style-name="P14"/>
      <text:p text:style-name="P15"><text:span text:style-name="T16">Przebudowa instalacji wodociągowej w budynku Zespołu Szkół nr 3 w Bożkowie 89E.</text:span></text:p>
      <text:p text:style-name="P17"/>
      <text:list text:style-name="LFO2" text:continue-numbering="true">
        <text:list-item>
          <text:p text:style-name="P18"><text:span text:style-name="T19"><text:s/>Opis przedmiotu zamówienia:</text:span></text:p>
        </text:list-item>
      </text:list>
      <text:p text:style-name="P20"><text:span text:style-name="T21">Szczegółowy zakres prac zawarty jest w przedmiarze robót opracowanym wraz z<text:s/></text:span><text:span text:style-name="T22">kosztorysem inwestorskim.</text:span></text:p>
      <text:p text:style-name="P23"/>
      <text:list text:style-name="LFO2" text:continue-numbering="true">
        <text:list-item>
          <text:p text:style-name="P24"><text:span text:style-name="T25">Wymagany termin realizacji przedmiotu zamówienia:</text:span></text:p>
        </text:list-item>
      </text:list>
      <text:p text:style-name="P26"><text:span text:style-name="T27">27 sierpnia 2021 r.</text:span></text:p>
      <text:p text:style-name="P28"/>
      <text:list text:style-name="LFO2" text:continue-numbering="true">
        <text:list-item>
          <text:p text:style-name="P29"><text:span text:style-name="T30">Informacja, czy zamówienie jest dofinansowane ze środków Unii Europejskiej</text:span><text:span text:style-name="T31">*:<text:s/></text:span><text:span text:style-name="T32">TAK</text:span><text:span text:style-name="T33">/NIE</text:span></text:p>
        </text:list-item>
      </text:list>
      <text:p text:style-name="P34"/>
      <text:list text:style-name="LFO2" text:continue-numbering="true">
        <text:list-item>
          <text:p text:style-name="P35"><text:span text:style-name="T36">Przy wyborze oferty do realizacji, Zamawiający będzie kierował się<text:s/></text:span><text:span text:style-name="T37">następującymi kryteriami: <text:s/></text:span></text:p>
        </text:list-item>
      </text:list>
      <text:p text:style-name="P38">1) <text:s/>cena <text:s/>- <text:s/>60 %</text:p>
      <text:p text:style-name="P39">2) gwarancja - <text:s/>40 %</text:p>
      <text:p text:style-name="P40">wartość minimalna 36 miesięcy - <text:s/>0%</text:p>
      <text:p text:style-name="P41">wartość 42 miesięcy - <text:s/>10%</text:p>
      <text:p text:style-name="P42">wartość 48 miesięcy - <text:s/>20%</text:p>
      <text:p text:style-name="P43"><text:span text:style-name="T44">wartość 54 miesięcy - <text:s/>30%</text:span></text:p>
      <text:p text:style-name="P45"><text:span text:style-name="T46">wartość maksymalna 60 miesięcy- 40%</text:span></text:p>
      <text:p text:style-name="P47"/>
      <text:list text:style-name="LFO2" text:continue-numbering="true">
        <text:list-item>
          <text:p text:style-name="P48"><text:span text:style-name="T49">Wykonawca składając ofertę<text:s/></text:span><text:span text:style-name="T50">zobowiązany jest złożyć następujące dokumenty:</text:span></text:p>
        </text:list-item>
      </text:list>
      <text:list text:style-name="LFO3" text:continue-numbering="true">
        <text:list-item>
          <text:p text:style-name="P51"><text:span text:style-name="T52">formularz oferty wg załączonego wzoru – zał. nr 1</text:span></text:p>
        </text:list-item>
        <text:list-item>
          <text:p text:style-name="P53"><text:span text:style-name="T54">podpisany przedmiar robót</text:span></text:p>
        </text:list-item>
      </text:list>
      <text:p text:style-name="P55"/>
      <text:list text:style-name="LFO2">
        <text:list-item text:start-value="1">
          <text:p text:style-name="P56"><text:span text:style-name="T57"><text:s/>Opis sposobu obliczenia ceny w składanej ofercie:</text:span></text:p>
        </text:list-item>
      </text:list>
      <text:p text:style-name="P58"><text:span text:style-name="T59">Cena powinna zawierać:</text:span></text:p>
      <text:list text:style-name="LFO5" text:continue-numbering="true">
        <text:list-item>
          <text:p text:style-name="P60"><text:span text:style-name="T61">wartość</text:span><text:span text:style-name="T62"><text:s/>dostawy* /usługi*/</text:span><text:span text:style-name="T63">roboty budowlanej*<text:s/></text:span><text:span text:style-name="T64">określoną w oparciu o przedmiot zamówienia,</text:span></text:p>
        </text:list-item>
        <text:list-item>
          <text:p text:style-name="P65"><text:span text:style-name="T66">obowiązujący podatek od towarów i usług VAT.</text:span></text:p>
        </text:list-item>
      </text:list>
      <text:p text:style-name="P67"/>
      <text:soft-page-break/>
      <text:list text:style-name="LFO2">
        <text:list-item text:start-value="1">
          <text:p text:style-name="P68"><text:span text:style-name="T69"><text:s/>Zamawiający wybierze ofertę z najkorzystniejszą ceną oraz spełniającą wszystkie wymagane warunki.</text:span></text:p>
        </text:list-item>
      </text:list>
      <text:p text:style-name="P70"/>
      <text:list text:style-name="LFO2" text:continue-numbering="true">
        <text:list-item>
          <text:p text:style-name="P71"><text:span text:style-name="T72">Opis sposobu przygotowania oferty:</text:span></text:p>
        </text:list-item>
      </text:list>
      <text:list text:style-name="LFO7" text:continue-numbering="true">
        <text:list-item>
          <text:p text:style-name="P73"><text:span text:style-name="T74">Ofertę należy złożyć w<text:s/></text:span><text:span text:style-name="T75">nieprzejrzystej i zamkniętej kopercie</text:span><text:span text:style-name="T76"><text:s/></text:span><text:span text:style-name="T77">z dopiskiem: „Oferta na zadanie pn.<text:s/></text:span><text:span text:style-name="T78">Przebudowa instalacji wodociągowej w budynku Zespołu Szkół nr 3 w Bożkowie 89E</text:span><text:span text:style-name="T79">” bezpośrednio w siedzibie Zamawiającego lub przesłać e-mailem na adres: sekretariat@gmina.nowaruda.pl*.</text:span></text:p>
        </text:list-item>
      </text:list>
      <text:p text:style-name="P80">Cena podana w złożonej ofercie ma być podana cyfrowo i słownie. Oferta cenowa winna być sporządzona wyłącznie w języku polskim i musi obejmować całość zamówienia. Formularz składany drogą pocztową należy wypełnić czytelną i trwałą techniką. W przypadku oferty składanej drogą elektroniczną powinna być ona przygotowana w formacie uniemożliwiającym edycję (np. pdf).*</text:p>
      <text:p text:style-name="P81"/>
      <text:list text:style-name="LFO2">
        <text:list-item text:start-value="1">
          <text:p text:style-name="P82"><text:span text:style-name="T83">Miejsce i termin złożenia oferty :</text:span></text:p>
        </text:list-item>
      </text:list>
      <text:list text:style-name="LFO9" text:continue-numbering="true">
        <text:list-item>
          <text:p text:style-name="P84"><text:span text:style-name="T85">Ofertę należy złożyć w terminie do dnia 2 lipca 2021 r., do godz. 9,00 w siedzibie Zamawiającego (57-400 Now</text:span><text:span text:style-name="T86">a Ruda, ul. Niepodległości 4) lub wysyłając na adres mailowy: sekretariat@gmina.nowaruda.pl*.</text:span></text:p>
        </text:list-item>
        <text:list-item>
          <text:p text:style-name="P87"><text:span text:style-name="T88">Oferta otrzymana przez Zamawiającego po terminie podanym w zaproszeniu nie będzie brana pod uwagę, a dodatkowo – oferta złożona drogą pocztową zostanie Wykonawcy<text:s/></text:span><text:span text:style-name="T89">zwrócona bez otwierania.</text:span></text:p>
        </text:list-item>
      </text:list>
      <text:p text:style-name="P90"/>
      <text:list text:style-name="LFO2">
        <text:list-item text:start-value="1">
          <text:p text:style-name="P91"><text:span text:style-name="T92"><text:s/>Miejsce i termin otwarcia oferty:</text:span></text:p>
        </text:list-item>
      </text:list>
      <text:p text:style-name="P93">Otwarcie złożonych ofert nastąpi w dniu 2.07.2021 r. , o godz. 9,30 w siedzibie Zamawiającego.</text:p>
      <text:p text:style-name="P94"/>
      <text:list text:style-name="LFO2" text:continue-numbering="true">
        <text:list-item>
          <text:p text:style-name="P95"><text:span text:style-name="T96">Osobami uprawnionymi do kontaktów z Wykonawcami są<text:s/></text:span><text:span text:style-name="T97">:</text:span></text:p>
        </text:list-item>
      </text:list>
      <text:p text:style-name="P98"><text:span text:style-name="T99">Krzysztof Niebora – 74 872 09 45</text:span></text:p>
      <text:p text:style-name="P100"><text:span text:style-name="T101">Dawid Gruda –</text:span><text:span text:style-name="T102"><text:s/>74 872 09 16</text:span></text:p>
      <text:p text:style-name="P103"><text:span text:style-name="T104">( imię i nazwisko, nr telefonu)</text:span></text:p>
      <text:p text:style-name="P105"/>
      <text:list text:style-name="LFO2" text:continue-numbering="true">
        <text:list-item>
          <text:p text:style-name="P106"><text:span text:style-name="T107">Informacje dotyczące zawierania umowy.</text:span></text:p>
        </text:list-item>
      </text:list>
      <text:p text:style-name="P108"><text:span text:style-name="T109">Umowa musi zawierać wszystkie uwarunkowania złożonej propozycji cenowej.*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>/Na oryginale podpisała: Anna Zawiślak – Zastępca Wójta Gminy Nowa Ruda/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* niepotrzebne skreślić/wpisywać,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FootnoteSymbol" style:display-name="Footnote Symbol" style:family="text"/>
    <text:list-style style:name="WWNum1" style:display-name="WWNum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Sam</meta:initial-creator>
    <dc:creator>Dawid</dc:creator>
    <meta:creation-date>2021-06-22T07:04:00Z</meta:creation-date>
    <dc:date>2021-06-22T12:19:00Z</dc:date>
    <meta:print-date>2021-06-22T07:12:00Z</meta:print-date>
    <meta:template xlink:href="Normal" xlink:type="simple"/>
    <meta:editing-cycles>5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9" meta:character-count="3210" meta:row-count="22" meta:non-whitespace-character-count="2757"/>
  </office:meta>
</office:document-meta>
</file>