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</style:style>
    <style:style style:name="T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</style:style>
    <style:style style:name="T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</style:style>
    <style:style style:name="T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9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10" style:parent-style-name="Standard" style:family="paragraph">
      <style:paragraph-properties fo:margin-bottom="0in" fo:line-height="150%"/>
    </style:style>
    <style:style style:name="T1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</style:style>
    <style:style style:name="T15" style:parent-style-name="Domyślnaczcionkaakapitu" style:family="text">
      <style:text-properties style:font-name-asian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-asian="Calibri" style:font-name-complex="Calibri" style:font-style-complex="italic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18" style:parent-style-name="Domyślnaczcionkaakapitu" style:family="text">
      <style:text-properties style:font-name-asian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19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2D2D2D" fo:font-size="12pt" style:font-size-asian="12pt" style:font-size-complex="12pt" fo:background-color="#FFFFFF"/>
    </style:style>
    <style:style style:name="P25" style:parent-style-name="Standard" style:family="paragraph">
      <style:paragraph-properties fo:margin-bottom="0in" fo:line-height="150%"/>
    </style:style>
    <style:style style:name="T2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32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3" style:parent-style-name="Standard" style:list-style-name="LFO1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4" style:parent-style-name="Standard" style:list-style-name="LFO1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5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1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</style:style>
    <style:style style:name="T46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7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-complex="Calibri" fo:color="#2D2D2D" fo:font-size="12pt" style:font-size-asian="12pt" style:font-size-complex="12pt" fo:background-color="#FFFFFF"/>
    </style:style>
    <style:style style:name="P49" style:parent-style-name="Standard" style:family="paragraph">
      <style:paragraph-properties fo:margin-bottom="0in" fo:line-height="150%"/>
    </style:style>
    <style:style style:name="T5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50%"/>
    </style:style>
    <style:style style:name="T5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56" style:parent-style-name="Standard" style:list-style-name="LFO2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57" style:parent-style-name="Standard" style:list-style-name="LFO2" style:family="paragraph">
      <style:paragraph-properties fo:margin-bottom="0in" fo:line-height="150%"/>
      <style:text-properties style:font-name-asian="Calibri" style:font-name-complex="Calibri" fo:color="#000000" fo:font-size="12pt" style:font-size-asian="12pt" style:font-size-complex="12pt"/>
    </style:style>
    <style:style style:name="P58" style:parent-style-name="Standard" style:family="paragraph">
      <style:paragraph-properties fo:margin-bottom="0in" fo:line-height="150%" fo:margin-left="0.25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 fo:color="#000000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69" style:parent-style-name="Standard" style:family="paragraph">
      <style:paragraph-properties fo:margin-bottom="0in" fo:line-height="150%"/>
    </style:style>
    <style:style style:name="T7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margin-bottom="0in" fo:line-height="150%"/>
    </style:style>
    <style:style style:name="T7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T73" style:parent-style-name="Domyślnaczcionkaakapitu" style:family="text">
      <style:text-properties style:font-name-asian="Calibri" style:font-name-complex="Calibri" fo:font-style="italic" style:font-style-asian="italic" fo:color="#000000" fo:font-size="12pt" style:font-size-asian="12pt" style:font-size-complex="12pt"/>
    </style:style>
    <style:style style:name="T74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margin-bottom="0in" fo:line-height="150%"/>
    </style:style>
    <style:style style:name="T76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7" style:parent-style-name="Standard" style:family="paragraph">
      <style:paragraph-properties fo:margin-bottom="0in" fo:line-height="150%"/>
    </style:style>
    <style:style style:name="T78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margin-bottom="0in" fo:line-height="150%"/>
    </style:style>
    <style:style style:name="T80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1" style:parent-style-name="Standard" style:family="paragraph">
      <style:paragraph-properties fo:margin-bottom="0in" fo:line-height="150%"/>
    </style:style>
    <style:style style:name="T82" style:parent-style-name="Domyślnaczcionkaakapitu" style:family="text">
      <style:text-properties style:font-name-asian="Calibri" style:font-name-complex="Calibri" fo:color="#000000" fo:font-size="12pt" style:font-size-asian="12pt" style:font-size-complex="12pt"/>
    </style:style>
    <style:style style:name="P83" style:parent-style-name="Standard" style:family="paragraph">
      <style:paragraph-properties fo:margin-bottom="0in" fo:line-height="150%"/>
    </style:style>
    <style:style style:name="T84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4 do Regulaminu udzielania przez Gminę Nowa Ruda zamówień publicznych, których wartość nie przekracza kwoty 130.000 złotych</text:p>
      <text:p text:style-name="P2"><text:span text:style-name="T3">..................</text:span><text:span text:style-name="T4">..........................................</text:span></text:p>
      <text:p text:style-name="P5"><text:span text:style-name="T6">(miejscowość, data)</text:span></text:p>
      <text:p text:style-name="P7"><text:span text:style-name="T8">……………………………………………..............</text:span></text:p>
      <text:p text:style-name="P9">(nazwa wykonawcy, adres, NIP, REGON, KRS (jeżeli nadano)</text:p>
      <text:p text:style-name="P10"><text:span text:style-name="T11">tel.........................fax............................</text:span></text:p>
      <text:p text:style-name="P12"><text:span text:style-name="T13">e-mail: .................................................</text:span></text:p>
      <text:p text:style-name="P14"><text:span text:style-name="T15">OFERTA</text:span></text:p>
      <text:p text:style-name="P16">Odpowiadając na zaproszenie do złożenia oferty <text:s/>na realizację zamówienia pn.:</text:p>
      <text:p text:style-name="P17"><text:span text:style-name="T18">„</text:span><text:span text:style-name="T19">Koszenie poboczy dróg gminnych i wewnętrznych na terenie Gminy Nowa Ruda<text:s/></text:span><text:span text:style-name="T20">”</text:span></text:p>
      <text:p text:style-name="P21">oferuję wykonanie usługi będącej przedmiotem zamówienia, zgodnie z<text:s/>wymogami opisu przedmiotu zamówienia, za kwotę w wysokości:</text:p>
      <text:p text:style-name="P22"><text:span text:style-name="T23">Część nr 1 (Sołectwa:<text:s/></text:span><text:span text:style-name="T24">Bartnica, Świerki, Dworki, Ludwikowice Kłodzkie, Sokolec, Krajanów, Sokolica, Włodowice)</text:span></text:p>
      <text:p text:style-name="P25"><text:bookmark-start text:name="_Hlk102547093"/><text:span text:style-name="T26">1) netto ...................... zł (słownie złotych:<text:s/></text:span><text:span text:style-name="T27">...............................................................................),</text:span></text:p>
      <text:p text:style-name="P28"><text:span text:style-name="T29">2) podatek VAT ............%, tj.................... zł, (słownie złotych:..................................................),</text:span></text:p>
      <text:p text:style-name="P30"><text:span text:style-name="T31">3) brutto ........................... zł (słownie złotych.........................................................................).<text:s/></text:span></text:p>
      <text:p text:style-name="P32">Termin realizacji zamówienia:</text:p>
      <text:list text:style-name="LFO1" text:continue-numbering="true">
        <text:list-item>
          <text:p text:style-name="P33">Pierwsze koszenie od 1.05.2024r. do 30.06.2024r.</text:p>
        </text:list-item>
        <text:list-item>
          <text:p text:style-name="P34">Drugie koszenie do 01.08.2024r. do 15.09.2024r.</text:p>
        </text:list-item>
      </text:list>
      <text:p text:style-name="P35">Oświadczam, że :</text:p>
      <text:p text:style-name="P36">1) zawarte w „Zaproszeniu do złożenia oferty” warunki umowy akceptuję i zobowiązuję się <text:s text:c="16"/>w przypadku przyjęcia mojej oferty do zawarcia umowy na w/w warunkach*</text:p>
      <text:p text:style-name="P37">2) wnoszę o przeprowadzenie negocjacji w zakresie następujących warunków <text:s/>umowy*:</text:p>
      <text:p text:style-name="P38">…………………………………………………………………………………………........................................................</text:p>
      <text:p text:style-name="P39"><text:s/>(jeśli przygotowany był projekt umowy)</text:p>
      <text:p text:style-name="P40">..............................................................</text:p>
      <text:p text:style-name="P41">(podpis i pieczęć Wykonawcy)</text:p>
      <text:p text:style-name="P42"/>
      <text:p text:style-name="P43"/>
      <text:p text:style-name="P44"/>
      <text:p text:style-name="P45"><text:bookmark-end text:name="_Hlk102547093"/><text:soft-page-break/><text:span text:style-name="T46">Część nr 2<text:s/></text:span><text:span text:style-name="T47">(Sołectwa:<text:s/></text:span><text:span text:style-name="T48">Jugów, Przygórze, Wolibórz, Dzikowiec, Nowa Wieś Kłodzka, Czerwieńczyce, Koszyn, Bożków, Bieganów)</text:span></text:p>
      <text:p text:style-name="P49"><text:span text:style-name="T50">1) netto ...................... zł (słownie złotych: ...............................................................................),</text:span></text:p>
      <text:p text:style-name="P51"><text:span text:style-name="T52">2) podatek VAT ............%, tj.................... zł, (słownie złotych:..................................................),</text:span></text:p>
      <text:p text:style-name="P53"><text:span text:style-name="T54">3) brutto ........................... zł (słownie złotych.........................................................................).<text:s/></text:span></text:p>
      <text:p text:style-name="P55">Termin realizacji zamówienia:</text:p>
      <text:list text:style-name="LFO2" text:continue-numbering="true">
        <text:list-item>
          <text:p text:style-name="P56">Pierwsze koszenie od 1.05.2024r. do 30.06.2024r.</text:p>
        </text:list-item>
        <text:list-item>
          <text:p text:style-name="P57">Drugie koszenie do 1.08.2024r. do 15.09.2024r.</text:p>
        </text:list-item>
      </text:list>
      <text:p text:style-name="P58"/>
      <text:p text:style-name="P59"><text:bookmark-start text:name="_Hlk102548436"/><text:span text:style-name="T60">Oświadczam, że :</text:span></text:p>
      <text:p text:style-name="P61"><text:span text:style-name="T62">1) zawarte w „Zaproszeniu do złożenia oferty” warunki umowy akceptuję i zobowiązuję się <text:s text:c="16"/>w przypadku przyjęcia mojej oferty do zawarcia<text:s/></text:span><text:span text:style-name="T63">umowy na w/w warunkach</text:span><text:span text:style-name="T64">*</text:span></text:p>
      <text:p text:style-name="P65"><text:span text:style-name="T66">2) wnoszę o przeprowadzenie negocjacji w zakresie następujących warunków <text:s/>umowy</text:span><text:span text:style-name="T67">*</text:span><text:span text:style-name="T68">:</text:span></text:p>
      <text:p text:style-name="P69"><text:span text:style-name="T70">…………………………………………………………………………………………........................................................</text:span></text:p>
      <text:p text:style-name="P71"><text:span text:style-name="T72"><text:s/>(</text:span><text:span text:style-name="T73">jeśli przygotowany był projekt umowy</text:span><text:span text:style-name="T74">)</text:span></text:p>
      <text:p text:style-name="P75"><text:span text:style-name="T76">..............................................................</text:span></text:p>
      <text:p text:style-name="P77"><text:span text:style-name="T78">(podpis i pieczęć Wykonawcy)</text:span></text:p>
      <text:p text:style-name="P79"><text:bookmark-end text:name="_Hlk102548436"/><text:span text:style-name="T80">Załącznikami do oferty są:</text:span></text:p>
      <text:p text:style-name="P81"><text:span text:style-name="T82">.....................................................................................</text:span></text:p>
      <text:p text:style-name="P83"><text:span text:style-name="T84">* niepotrzebne skreślić/jeś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Sam</meta:initial-creator>
    <dc:creator>Paweł</dc:creator>
    <meta:creation-date>2023-04-26T06:55:00Z</meta:creation-date>
    <dc:date>2024-03-07T12:03:00Z</dc:date>
    <meta:print-date>2021-02-04T08:59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8" meta:character-count="3133" meta:row-count="22" meta:non-whitespace-character-count="2691"/>
  </office:meta>
</office:document-meta>
</file>