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06d1a"/>
    </style:style>
    <style:style style:name="T1" style:family="text">
      <style:text-properties officeooo:rsid="00206d1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6d1a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9"/></text:p>
      <text:p text:style-name="P1"><text:s text:c="109"/><text:span text:style-name="T4">Wójt</text:span><text:span text:style-name="T3"> Gminy<text:line-break/> <text:s text:c="109"/></text:span><text:span text:style-name="T4">Nowa Ruda</text:span><text:line-break/></text:p>
      <text:p text:style-name="P1"><text:line-break/> <text:s text:c="11"/><text:span text:style-name="T5">WNIOSEK O WYDANIE ZAŚWIADCZENIA O PRAWIE DO GŁOSOWANIA<text:line-break/><text:line-break/></text:span><text:line-break/>Wnoszę o wydanie zaświadczenia o prawie do głosowania w wyborach do Sejmu i Senatu Rzeczypospolitej Polskiej zarządzonych na dzień 15 października 2023 r.<text:line-break/><text:line-break/>1. Imię (imiona) ...................................................................................................................................<text:line-break/><text:line-break/>2. Nazwisko.........................................................................................................................................<text:line-break/><text:line-break/>3. Nr PESEL ………………………………………………………………………………………..<text:line-break/><text:line-break/>4. Adres zamieszkania (ujęcia w stałym rejestrze wyborców):<text:line-break/><text:line-break/>a) miejscowość ……………………………………………………………………<text:line-break/><text:line-break/>b) ulica ....................................................................................................................<text:line-break/><text:line-break/>c) nr domu ............................................... d) nr mieszkania .....................................<text:line-break/><text:line-break/><text:line-break/>Do odebrania zaświadczenia o prawie do głosowania upoważniam Pana (Panią)*<text:line-break/><text:line-break/>..............................................................................................................................................................<text:line-break/><text:span text:style-name="T6">(imię/imiona, nazwisko i nr PESEL osoby upoważnionej)<text:line-break/></text:span><text:line-break/>* nie wypełniać w przypadku odbioru osobistego.<text:line-break/><text:line-break/> <text:s text:c="79"/></text:p>
      <text:p text:style-name="P1"><text:s text:c="96"/>............................……………………...<text:line-break/> <text:s text:c="112"/><text:span text:style-name="T6">(data i podpis czytelny )</text:span><text:line-break/><text:line-break/><text:line-break/>Kwituję odbiór zaświadczenia o prawie do głosowania Nr …….....……….<text:line-break/><text:line-break/> <text:s text:c="89"/></text:p>
      <text:p text:style-name="P1"><text:s text:c="99"/>..........................................................<text:line-break/> <text:s text:c="114"/><text:span text:style-name="T6">(data i podpis czytelny)</text:span><text:line-break/></text:p>
      <text:p text:style-name="P1"/>
      <text:p text:style-name="P1"><text:span text:style-name="T2">POUCZENIE<text:line-break/>1. Do odebrania zaświadczenia można upoważnić inną osobę. Wówczas osoba zainteresowana sporządza wniosek o wydanie zaświadczenia i upoważnienie (może to być jeden dokument), w których wskazuje dane: imię (imiona), nazwisko oraz numer PESEL swoje oraz osoby upoważnionej do odebrania zaświadczenia.<text:line-break/>2. Osoba, która wnioskuje o wydanie zaświadczenia o prawie do głosowania zostaje skreślona ze spisu osób uprawnionych do udziału w wyborach.<text:line-break/>3. Należy zwrócić szczególną uwagę, aby nie utracić zaświadczenia o prawie do głosowania.. W przypadku jego utraty, niezależnie od przyczyny, nie będzie możliwe otrzymanie kolejnego zaświadczenia, ani wzięcie udziału w głosowaniu w obwodzie właściwym dla miejsca stałego zamieszkani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09:50:29.575000000</meta:creation-date>
    <dc:date>2023-08-31T10:18:20.251000000</dc:date>
    <meta:editing-duration>PT19M16S</meta:editing-duration>
    <meta:editing-cycles>2</meta:editing-cycles>
    <meta:generator>LibreOffice/7.5.2.2$Windows_X86_64 LibreOffice_project/53bb9681a964705cf672590721dbc85eb4d0c3a2</meta:generator>
    <meta:print-date>2023-08-31T10:16:36.830000000</meta:print-date>
    <meta:document-statistic meta:table-count="0" meta:image-count="0" meta:object-count="0" meta:page-count="1" meta:paragraph-count="6" meta:word-count="212" meta:character-count="3147" meta:non-whitespace-character-count="1994"/>
  </office:meta>
</office:document-meta>
</file>