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36pt" fo:font-weight="bold" style:font-size-asian="36pt" style:font-weight-asian="bold" style:font-name-complex="Times New Roman" style:font-size-complex="36pt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name-complex="Times New Roman" style:font-size-complex="36pt"/>
    </style:style>
    <style:style style:name="P3" style:family="paragraph" style:parent-style-name="Standard_20__28_user_29_">
      <style:paragraph-properties fo:margin-top="0cm" fo:margin-bottom="0cm" fo:line-height="115%" fo:text-align="center" style:justify-single-word="false"/>
      <style:text-properties style:font-name="Times New Roman" fo:font-size="20pt" fo:language="pl" fo:country="PL" fo:font-weight="bold" style:font-size-asian="20pt" style:font-weight-asian="bold" style:font-name-complex="Times New Roman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wóz wyborców do lokalu</text:p>
      <text:p text:style-name="P1">OBWODOWEJ KOMISJI WYBORCZEJ NR 9 W BOŻKOWIE</text:p>
      <text:p text:style-name="P2">w dniu 12 lipca 2020 r.</text:p>
      <text:p text:style-name="P1">II TURA WYBORÓW PREZYDENCKICH</text:p>
      <text:p text:style-name="P1">Koszyn (koło kościoła) - godz.12.00</text:p>
      <text:p text:style-name="P3"/>
      <text:p text:style-name="P3">Z przewozu mogą korzystać mieszkańcy ww. miejscowości, nie mające możliwości dojazdu własnym transport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1$Win32 OpenOffice.org_project/411m6$Build-9775</meta:generator>
    <dc:date>2020-07-05T13:33:11.81</dc:date>
    <dc:creator>Aneta W.</dc:creator>
    <meta:document-statistic meta:table-count="0" meta:image-count="0" meta:object-count="0" meta:page-count="1" meta:paragraph-count="6" meta:word-count="39" meta:character-count="258"/>
    <meta:user-defined meta:name="Info 1"/>
    <meta:user-defined meta:name="Info 2"/>
    <meta:user-defined meta:name="Info 3"/>
    <meta:user-defined meta:name="Info 4"/>
  </office:meta>
</office:document-meta>
</file>