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36pt" fo:font-weight="bold" style:font-size-asian="36pt" style:font-weight-asian="bold" style:font-name-complex="Times New Roman" style:font-size-complex="36pt"/>
    </style:style>
    <style:style style:name="P2" style:family="paragraph" style:parent-style-name="Standard">
      <style:paragraph-properties fo:line-height="115%" fo:text-align="center" style:justify-single-word="false"/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36pt" fo:font-weight="bold" style:font-size-asian="36pt" style:font-weight-asian="bold" style:font-name-complex="Times New Roman" style:font-size-complex="36pt"/>
    </style:style>
    <style:style style:name="T1" style:family="text">
      <style:text-properties fo:font-size="20pt" fo:language="pl" fo:country="PL" fo:font-weight="bold" style:font-size-asian="20pt" style:font-weight-asian="bold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Dowóz wyborców do lokalu</text:p>
      <text:p text:style-name="P1">OBWODOWEJ KOMISJI WYBORCZEJ NR 13 W ŚWIERKACH</text:p>
      <text:p text:style-name="P2">w dniu 12 lipca 2020 r.</text:p>
      <text:p text:style-name="P1">II TURA WYBORÓW PREZYDENCKICH</text:p>
      <text:p text:style-name="P1">Krajanów (k. kościoła) - godz.11.30</text:p>
      <text:p text:style-name="P1"/>
      <text:p text:style-name="P3"><text:span text:style-name="Domyślna_20_czcionka_20_akapitu"><text:span text:style-name="T1">Z przewozu mogą korzystać mieszkańcy ww. miejscowości, nie mające możliwości dojazdu własnym transport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za</meta:initial-creator>
    <dc:creator>Iza</dc:creator>
    <meta:creation-date>2020-07-03T09:59:00Z</meta:creation-date>
    <dc:date>2020-07-03T09:59:00Z</dc:date>
    <meta:editing-cycles>2</meta:editing-cycles>
    <meta:editing-duration>PT60S</meta:editing-duration>
    <meta:document-statistic meta:table-count="0" meta:image-count="0" meta:object-count="0" meta:page-count="1" meta:paragraph-count="6" meta:word-count="39" meta:character-count="2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dowoz%20krajanów-1-1.odt/Normal"/>
  </office:meta>
</office:document-meta>
</file>