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WÓJT GMINY NOWA RUDA INFORMUJE</text:p>
      <text:p text:style-name="Standard"/>
      <text:p text:style-name="Standard"/>
      <text:p text:style-name="P1"/>
      <text:p text:style-name="P1"><text:tab/>W związku z wyborami do Parlamentu Europejskiego zarządzonymi na dzień 26 maja 2019 roku, mieszkańcy wsi Bartnica głosują w lokalu Obwodowej Komisji Wyborczej nr 13 w Świerkach 61. Osoby, które nie mają możliwości dojazdu w tym dniu do lokalu wyborczego, proszone są o osobisty kontakt z pracownikiem Urzędu Gminy Nowa Ruda, ul. Niepodległości 4, pokój nr 3, lub zgłoszenie telefoniczne pod numer telefonu – 74 872 0906.</text:p>
      <text:p text:style-name="P1"><text:s/>Zgłoszenia będą przyjmowane do dnia 10 maja 2019 r.</text:p>
      <text:p text:style-name="P1">W przypadku dużej ilości osób zorganizowany zostanie dojazd do lokalu wyborczeg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9-04-15T07:50:03.16</dc:date>
    <meta:document-statistic meta:table-count="0" meta:image-count="0" meta:object-count="0" meta:page-count="1" meta:paragraph-count="4" meta:word-count="92" meta:character-count="584"/>
    <dc:creator>Aneta W.</dc:creator>
    <meta:user-defined meta:name="Info 1"/>
    <meta:user-defined meta:name="Info 2"/>
    <meta:user-defined meta:name="Info 3"/>
    <meta:user-defined meta:name="Info 4"/>
  </office:meta>
</office:document-meta>
</file>