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10472b" officeooo:paragraph-rsid="0010472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rsid="0010472b" officeooo:paragraph-rsid="0010472b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rsid="00128118" officeooo:paragraph-rsid="00128118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rsid="00144079" officeooo:paragraph-rsid="00144079"/>
    </style:style>
    <style:style style:name="T1" style:family="text">
      <style:text-properties officeooo:rsid="0010472b"/>
    </style:style>
    <style:style style:name="T2" style:family="text">
      <style:text-properties officeooo:rsid="001281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0"/>Nowa Ruda, dnia <text:span text:style-name="T1">20</text:span>.05.2022 r.</text:p>
      <text:p text:style-name="Standard"/>
      <text:p text:style-name="Standard"/>
      <text:p text:style-name="Standard"/>
      <text:p text:style-name="P1">Na podstawie art. 37 ust. 1 pkt 2 lit. g ustawy z dnia 27 sierpnia 2009 r. o finansach<text:line-break/>publicznych ( Dz. U. z 2021 r. poz. 305 <text:span text:style-name="T2">z póżn. zm.</text:span> ) Wójt Gminy Nowa Ruda podaje do publicznej<text:line-break/>wiadomości wykaz osób prawnych i fizycznych oraz jednostek organizacyjnych<text:line-break/>nieposiadających osobowości prawnej, którym w roku 2021 udzielono pomocy publicznej:</text:p>
      <text:p text:style-name="P1"/>
      <text:list xml:id="list1463168299" text:style-name="L1">
        <text:list-item>
          <text:p text:style-name="P6">Młyn Staniszewski i Wspólnicy Sp.Jawna</text:p>
        </text:list-item>
        <text:list-item>
          <text:p text:style-name="P6">Przedsiębiorstwo Turystyczno -Handlowo- Usługowe „DWÓR” Sp. z o.o.</text:p>
        </text:list-item>
        <text:list-item>
          <text:p text:style-name="P7">Małgorzata Krupiej</text:p>
        </text:list-item>
        <text:list-item>
          <text:p text:style-name="P7">Jerzy Kowalski</text:p>
        </text:list-item>
        <text:list-item>
          <text:p text:style-name="P7">Antoni Dominiak, Michał Dominiak</text:p>
        </text:list-item>
        <text:list-item>
          <text:p text:style-name="P7">Mariusz Czapiewski</text:p>
        </text:list-item>
        <text:list-item>
          <text:p text:style-name="P7">Monika Sąsiadek, Adam Górski</text:p>
        </text:list-item>
        <text:list-item>
          <text:p text:style-name="P8">Norbert Podkówka, Ewa Podkówka</text:p>
        </text:list-item>
        <text:list-item>
          <text:p text:style-name="P8">Bogdan Piwowar, Jadwiga Piwowar</text:p>
        </text:list-item>
        <text:list-item>
          <text:p text:style-name="P8">Michał Wacławik</text:p>
        </text:list-item>
        <text:list-item>
          <text:p text:style-name="P9">Dariusz Stefańczyk </text:p>
        </text:list-item>
        <text:list-item>
          <text:p text:style-name="P9">Łukasz Grabowski, Aleksandra Grabowska</text:p>
          <text:p text:style-name="P8"/>
        </text:list-item>
      </text:list>
      <text:p text:style-name="P2"/>
      <text:p text:style-name="P4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porządziła:</text:p>
      <text:p text:style-name="P3">Barbara Michalak</text:p>
      <text:p text:style-name="P3">Patrycja Jarecka-Ciupa</text:p>
      <text:p text:style-name="P3">Krystyna Połetek</text:p>
      <text:p text:style-name="P3">Jadwiga Burczyk-Drożdż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Krystyna</meta:initial-creator>
    <meta:creation-date>2021-05-20T08:30:00Z</meta:creation-date>
    <dc:date>2022-05-20T11:11:58.572000000</dc:date>
    <meta:editing-cycles>14</meta:editing-cycles>
    <meta:editing-duration>PT25M53S</meta:editing-duration>
    <meta:print-date>2022-05-20T11:10:24.981000000</meta:print-date>
    <meta:document-statistic meta:table-count="0" meta:image-count="0" meta:object-count="0" meta:page-count="1" meta:paragraph-count="20" meta:word-count="127" meta:character-count="951" meta:non-whitespace-character-count="741"/>
    <meta:template xlink:type="simple" xlink:actuate="onRequest" xlink:title="" xlink:href="../../../AppData/Local/Temp/pid-5928/wykaz%20na%20BIP%20pomoc%20de%20minimis%20w%202021.odt/Normal"/>
  </office:meta>
</office:document-meta>
</file>