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weight="bold" officeooo:rsid="001d40cd" officeooo:paragraph-rsid="001610cf" style:font-weight-asian="bold" style:font-weight-complex="bold"/>
    </style:style>
    <style:style style:name="P5" style:family="paragraph" style:parent-style-name="Standard" style:list-style-name="L1">
      <style:text-properties fo:font-weight="normal" officeooo:rsid="001d40cd" officeooo:paragraph-rsid="001610cf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officeooo:rsid="001d40cd" officeooo:paragraph-rsid="001610cf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10cf" style:font-size-asian="12pt" style:font-size-complex="12pt"/>
    </style:style>
    <style:style style:name="T3" style:family="text">
      <style:text-properties officeooo:rsid="001610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wa Ruda, dnia <text:span text:style-name="T3">20</text:span>.05.20<text:span text:style-name="T3">22</text:span> r. </text:p>
      <text:p text:style-name="P2"/>
      <text:p text:style-name="P1"/>
      <text:p text:style-name="P1">Na podstawie art. 37 ust. 1 pkt 2 lit. g ustawy z dnia 27 sierpnia 2009 r. o finansach publicznych <text:s/>Dz.U. z 20<text:span text:style-name="T3">21</text:span> r. poz. <text:span text:style-name="T3">305 z późń. zm.</text:span>) <text:s/>Wójt Gminy Nowa Ruda podaje do publicznej wiadomości w<text:span text:style-name="T1">ykaz osób prawnych i fizycznych oraz jednostek organizacyjnych nieposiadających osobowości prawnej, którym w roku 20</text:span><text:span text:style-name="T2">21</text:span><text:span text:style-name="T1"> udzielono pomocy publicznej:</text:span></text:p>
      <text:p text:style-name="P3"/>
      <text:list xml:id="list1631923459" text:style-name="L1">
        <text:list-header>
          <text:p text:style-name="P4"/>
          <text:p text:style-name="P5">1. Krzysztof Malec</text:p>
          <text:p text:style-name="P5">2. Małgorzata Krupiej</text:p>
          <text:p text:style-name="P5">3. Jerzy Kowalski</text:p>
          <text:p text:style-name="P5">4. Anna Gojdka</text:p>
          <text:p text:style-name="P5">5. Jarosław Śledź, Robert Gojdka</text:p>
          <text:p text:style-name="P6">6. Marek Budny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4T13:55:30.48</meta:creation-date>
    <dc:date>2022-05-20T11:01:55.916000000</dc:date>
    <meta:editing-duration>PT10M51S</meta:editing-duration>
    <meta:editing-cycles>2</meta:editing-cycles>
    <meta:generator>LibreOffice/7.1.4.2$Windows_X86_64 LibreOffice_project/a529a4fab45b75fefc5b6226684193eb000654f6</meta:generator>
    <meta:print-date>2022-05-20T11:15:26.365000000</meta:print-date>
    <meta:document-statistic meta:table-count="0" meta:image-count="0" meta:object-count="0" meta:page-count="1" meta:paragraph-count="8" meta:word-count="80" meta:character-count="486" meta:non-whitespace-character-count="411"/>
  </office:meta>
</office:document-meta>
</file>