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8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9" style:parent-style-name="Standard" style:family="paragraph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Verdana" fo:font-size="10.5pt" style:font-size-asian="10.5pt" style:font-size-complex="10.5pt"/>
    </style:style>
    <style:style style:name="P47" style:parent-style-name="Standard" style:family="paragraph">
      <style:text-properties style:font-name="Verdana" fo:font-size="11pt" style:font-size-asian="11pt" style:font-size-complex="11pt"/>
    </style:style>
    <style:style style:name="P48" style:parent-style-name="Standard" style:family="paragraph">
      <style:text-properties style:font-name="Verdana" fo:font-size="11pt" style:font-size-asian="11pt" style:font-size-complex="11pt"/>
    </style:style>
    <style:style style:name="P49" style:parent-style-name="Standard" style:family="paragraph">
      <style:paragraph-properties fo:margin-left="-0.0208in">
        <style:tab-stops/>
      </style:paragraph-properties>
      <style:text-properties style:font-name="Verdana" fo:font-size="11pt" style:font-size-asian="11pt" style:font-size-complex="11pt"/>
    </style:style>
    <style:style style:name="P50" style:parent-style-name="Standard" style:family="paragraph">
      <style:paragraph-properties fo:margin-left="-0.0208in">
        <style:tab-stops/>
      </style:paragraph-properties>
      <style:text-properties style:font-name="Verdana" fo:font-size="11pt" style:font-size-asian="11pt" style:font-size-complex="11pt"/>
    </style:style>
    <style:style style:name="P51" style:parent-style-name="Standard" style:family="paragraph">
      <style:paragraph-properties fo:margin-left="-0.0208in">
        <style:tab-stops/>
      </style:paragraph-properties>
    </style:style>
    <style:style style:name="T52" style:parent-style-name="Domyślnaczcionkaakapitu" style:family="text">
      <style:text-properties style:font-name="Verdana" fo:font-size="11pt" style:font-size-asian="11pt" style:font-size-complex="11pt"/>
    </style:style>
    <style:style style:name="T53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Verdana" fo:font-size="11pt" style:font-size-asian="11pt" style:font-size-complex="11pt"/>
    </style:style>
    <style:style style:name="T55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  <style:style style:name="T60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Verdana" fo:font-size="11pt" style:font-size-asian="11pt" style:font-size-complex="11pt"/>
    </style:style>
    <style:style style:name="T62" style:parent-style-name="Domyślnaczcionkaakapitu" style:family="text">
      <style:text-properties style:font-name="Verdana" fo:font-size="11pt" style:font-size-asian="11pt" style:font-size-complex="11pt"/>
    </style:style>
    <style:style style:name="T63" style:parent-style-name="Domyślnaczcionkaakapitu" style:family="text">
      <style:text-properties style:font-name="Verdana" fo:font-size="11pt" style:font-size-asian="11pt" style:font-size-complex="11pt"/>
    </style:style>
    <style:style style:name="T64" style:parent-style-name="Domyślnaczcionkaakapitu" style:family="text">
      <style:text-properties style:font-name="Verdana" fo:font-size="11pt" style:font-size-asian="11pt" style:font-size-complex="11pt"/>
    </style:style>
    <style:style style:name="T65" style:parent-style-name="Domyślnaczcionkaakapitu" style:family="text">
      <style:text-properties style:font-name="Verdana" fo:font-size="11pt" style:font-size-asian="11pt" style:font-size-complex="11pt"/>
    </style:style>
    <style:style style:name="T66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Verdana" fo:font-size="11pt" style:font-size-asian="11pt" style:font-size-complex="11pt"/>
    </style:style>
    <style:style style:name="T68" style:parent-style-name="Domyślnaczcionkaakapitu" style:family="text">
      <style:text-properties style:font-name="Verdana" fo:font-size="11pt" style:font-size-asian="11pt" style:font-size-complex="11pt"/>
    </style:style>
    <style:style style:name="T69" style:parent-style-name="Domyślnaczcionkaakapitu" style:family="text">
      <style:text-properties style:font-name="Verdana" fo:font-size="11pt" style:font-size-asian="11pt" style:font-size-complex="11pt"/>
    </style:style>
    <style:style style:name="T70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P71" style:parent-style-name="Standard" style:family="paragraph">
      <style:text-properties style:font-name="Verdana" fo:font-size="11pt" style:font-size-asian="11pt" style:font-size-complex="11pt"/>
    </style:style>
    <style:style style:name="P72" style:parent-style-name="Standard" style:family="paragraph">
      <style:text-properties style:font-name="Verdana" fo:font-size="11pt" style:font-size-asian="11pt" style:font-size-complex="11pt"/>
    </style:style>
    <style:style style:name="P73" style:parent-style-name="Standard" style:family="paragraph">
      <style:text-properties style:font-name="Verdana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color="#4472C4" fo:font-size="11pt" style:font-size-asian="11pt" style:font-size-complex="11pt"/>
    </style:style>
    <style:style style:name="P75" style:parent-style-name="Standard" style:family="paragraph">
      <style:text-properties style:font-name="Verdana" fo:font-size="11pt" style:font-size-asian="11pt" style:font-size-complex="11pt"/>
    </style:style>
    <style:style style:name="P76" style:parent-style-name="Standard" style:family="paragraph">
      <style:text-properties style:font-name="Verdana" fo:font-size="10.5pt" style:font-size-asian="10.5pt" style:font-size-complex="10.5pt"/>
    </style:style>
    <style:style style:name="P77" style:parent-style-name="Standard" style:family="paragraph">
      <style:text-properties style:font-name="Verdana" fo:font-size="10.5pt" style:font-size-asian="10.5pt" style:font-size-complex="10.5pt"/>
    </style:style>
    <style:style style:name="P78" style:parent-style-name="Standard" style:family="paragraph">
      <style:text-properties style:font-name="Verdana" fo:font-size="10.5pt" style:font-size-asian="10.5pt" style:font-size-complex="10.5pt"/>
    </style:style>
    <style:style style:name="P79" style:parent-style-name="Standard" style:family="paragraph">
      <style:text-properties style:font-name="Verdana" fo:font-size="10.5pt" style:font-size-asian="10.5pt" style:font-size-complex="10.5pt"/>
    </style:style>
    <style:style style:name="P80" style:parent-style-name="Standard" style:family="paragraph">
      <style:text-properties style:font-name="Verdana" fo:font-size="10.5pt" style:font-size-asian="10.5pt" style:font-size-complex="10.5pt"/>
    </style:style>
    <style:style style:name="P81" style:parent-style-name="Standard" style:family="paragraph">
      <style:text-properties style:font-name="Verdana" fo:font-size="10.5pt" style:font-size-asian="10.5pt" style:font-size-complex="10.5pt"/>
    </style:style>
    <style:style style:name="P82" style:parent-style-name="Standard" style:family="paragraph">
      <style:text-properties style:font-name="Verdana" fo:font-size="10.5pt" style:font-size-asian="10.5pt" style:font-size-complex="10.5pt"/>
    </style:style>
    <style:style style:name="P83" style:parent-style-name="Standard" style:family="paragraph">
      <style:text-properties style:font-name="Verdana" fo:font-size="10.5pt" style:font-size-asian="10.5pt" style:font-size-complex="10.5pt"/>
    </style:style>
    <style:style style:name="P84" style:parent-style-name="Standard" style:family="paragraph">
      <style:text-properties style:font-name="Verdana" fo:font-size="10.5pt" style:font-size-asian="10.5pt" style:font-size-complex="10.5pt"/>
    </style:style>
    <style:style style:name="P85" style:parent-style-name="Standard" style:family="paragraph">
      <style:text-properties style:font-name="Verdana" fo:font-size="10.5pt" style:font-size-asian="10.5pt" style:font-size-complex="10.5pt"/>
    </style:style>
    <style:style style:name="P86" style:parent-style-name="Standard" style:family="paragraph">
      <style:text-properties style:font-name="Verdana" fo:font-size="10.5pt" style:font-size-asian="10.5pt" style:font-size-complex="10.5pt"/>
    </style:style>
    <style:style style:name="P87" style:parent-style-name="Standard" style:family="paragraph">
      <style:text-properties style:font-name="Verdana" fo:font-size="10.5pt" style:font-size-asian="10.5pt" style:font-size-complex="10.5pt"/>
    </style:style>
    <style:style style:name="P88" style:parent-style-name="Standard" style:family="paragraph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<text:s/></text:span><text:span text:style-name="T3">45</text:span><text:span text:style-name="T4">/</text:span><text:span text:style-name="T5">22</text:span><text:span text:style-name="T6"><text:s/></text:span><text:span text:style-name="T7">Wójta Gminy Nowa Ruda</text:span><text:span text:style-name="T8"><text:s/></text:span><text:span text:style-name="T9">z dnia</text:span><text:span text:style-name="T10"><text:s/></text:span><text:span text:style-name="T11">03</text:span><text:span text:style-name="T12"><text:s/>lutego<text:s/></text:span><text:span text:style-name="T13">20</text:span><text:span text:style-name="T14">22</text:span><text:span text:style-name="T15">r.</text:span><text:span text:style-name="T16"><text:s/></text:span><text:span text:style-name="T17">w sprawie określenia wzoru wniosku o przyjęcie do publicznego przedszkola i wzoru zgłoszenia do klasy pierwszej szkoły podstawowej</text:span></text:p>
      <text:p text:style-name="P18"/>
      <text:p text:style-name="P19"/>
      <text:p text:style-name="P20"><text:span text:style-name="T21">Na<text:s/></text:span><text:span text:style-name="T22">podstawie art. 152<text:s/></text:span><text:span text:style-name="T23">w związku z art. 150 i 151 ustawy z dnia 14 grudnia 2016 roku – Prawo oświatowe (</text:span><text:span text:style-name="T24">t.j.</text:span><text:span text:style-name="T25">Dz. U. z 20</text:span><text:span text:style-name="T26">21</text:span><text:span text:style-name="T27"><text:s/>r. poz.</text:span><text:span text:style-name="T28">1082</text:span><text:span text:style-name="T29"><text:s/></text:span><text:span text:style-name="T30">zm.</text:span><text:span text:style-name="T31">: poz. 762</text:span><text:span text:style-name="T32">)<text:s/></text:span><text:span text:style-name="T33">oraz art. 30 ust. 1<text:s/></text:span><text:span text:style-name="T34">ustawy z dnia 8 marca 1990 roku o samorządzie gminnym (</text:span><text:span text:style-name="T35">t.j.</text:span><text:span text:style-name="T36">Dz. U. z 20</text:span><text:span text:style-name="T37">21</text:span><text:span text:style-name="T38"><text:s/>r. poz.<text:s/></text:span><text:span text:style-name="T39">1372</text:span><text:span text:style-name="T40"><text:s/></text:span><text:span text:style-name="T41">zm.</text:span><text:span text:style-name="T42">: poz. 1834</text:span><text:span text:style-name="T43">),</text:span><text:span text:style-name="T44"><text:s/></text:span><text:span text:style-name="T45">Wójt Gminy Nowa Ruda zarządza, co następuje:</text:span></text:p>
      <text:p text:style-name="P46"/>
      <text:p text:style-name="P47">§ 1. Określa się wzór wniosku o przyjęcie do publicznego przedszkola, dla którego<text:s/>organem prowadzącym jest Gmina Nowa Ruda, stanowiący załącznik nr 1 do zarządzenia.</text:p>
      <text:p text:style-name="P48"/>
      <text:p text:style-name="P49">§ 2. Określa się wzór<text:s/>zgłoszenia do klasy pierwszej szkoły podstawowej, dla której<text:s/>organem prowadzącym jest Gmina Nowa Ruda, stanowiący załącznik nr 2 do zarządzenia.</text:p>
      <text:p text:style-name="P50"/>
      <text:p text:style-name="P51"><text:span text:style-name="T52">§ 3. Wykonanie Zarzadzenia powierza się</text:span><text:span text:style-name="T53"><text:s/></text:span><text:span text:style-name="T54">dyrektorom zespołów szkół</text:span><text:span text:style-name="T55"><text:s/>i przedszkoli</text:span><text:span text:style-name="T56">.</text:span></text:p>
      <text:p text:style-name="P57"/>
      <text:p text:style-name="Standard"><text:span text:style-name="T58">§ 3. Traci moc<text:s/></text:span><text:span text:style-name="T59">zarządzenie Nr<text:s/></text:span><text:span text:style-name="T60">98</text:span><text:span text:style-name="T61">/20</text:span><text:span text:style-name="T62">19</text:span><text:span text:style-name="T63"><text:s/>Wójta Gminy Nowa Ruda z dnia<text:s/></text:span><text:span text:style-name="T64">28 luty</text:span><text:span text:style-name="T65"><text:s/>201</text:span><text:span text:style-name="T66">9</text:span><text:span text:style-name="T67">r.<text:s/></text:span><text:span text:style-name="T68">w sprawie określenia wzoru wniosku o przyjęcie do publicznego przedszkola</text:span><text:span text:style-name="T69"><text:s/></text:span><text:span text:style-name="T70">i wzoru zgłoszenia do klasy pierwszej szkoły podstawowej.</text:span></text:p>
      <text:p text:style-name="P71"/>
      <text:p text:style-name="P72">§ 4. Zarządzenie wchodzi w życie z<text:s/>dniem podpisania.</text:p>
      <text:p text:style-name="P73"/>
      <text:p text:style-name="P74">(Na oryginale podpisała Anna Zawiślak Zastępca Wójta Gminy Nowa Ruda)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2-03T13:04:00Z</meta:creation-date>
    <dc:date>2022-02-03T13:05:00Z</dc:date>
    <meta:print-date>2022-02-03T12:4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285" meta:row-count="9" meta:non-whitespace-character-count="1095"/>
  </office:meta>
</office:document-meta>
</file>