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5.6069in" style:use-optimal-column-width="false"/>
    </style:style>
    <style:style style:name="Table14" style:family="table">
      <style:table-properties style:width="6.98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min-row-height="0.45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" style:family="table-row">
      <style:table-row-properties style:min-row-height="0.263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4" style:family="table-row">
      <style:table-row-properties style:min-row-height="0.631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921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0347in" fo:margin-right="-0.0069in" fo:text-indent="-0.25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TableContents" style:family="paragraph">
      <style:paragraph-properties fo:margin-left="0.0347in" fo:margin-right="-0.0069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<text:span text:style-name="T7">KLAUZULA INFORMACYJNA</text:span><text:span text:style-name="T8"><text:line-break/></text:span><text:span text:style-name="T9">do przetwarzania danych osobowych – prowadzenie hodowli*/utrzymywanie*<text:s/></text:span></text:p>
      <text:p text:style-name="P10"><text:span text:style-name="T11">psa rasy uznawanej za agresywną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dministratorem Pani/Pana Danych jest:</text:p>
          </table:table-cell>
          <table:table-cell table:style-name="TableCell20">
            <text:p text:style-name="P21">Wójt Gminy Nowa Ruda - Adrianna Mierzejewska<text:line-break/>ul. Niepodległości 2, 57-400 Nowa Ruda</text:p>
          </table:table-cell>
        </table:table-row>
        <table:table-row table:style-name="TableRow22">
          <table:table-cell table:style-name="TableCell23">
            <text:p text:style-name="P24">Administrator powołał IOD oraz udostępnia jego dane kontaktowe:</text:p>
          </table:table-cell>
          <table:table-cell table:style-name="TableCell25">
            <text:p text:style-name="P26">Mateusz Hryckiewicz</text:p>
            <text:p text:style-name="P27">bip@gmina.nowaruda.pl</text:p>
            <text:p text:style-name="P28">74 8720924</text:p>
          </table:table-cell>
        </table:table-row>
        <table:table-row table:style-name="TableRow29">
          <table:table-cell table:style-name="TableCell30">
            <text:p text:style-name="P31">Pani/Pana dane będą przetwarzane w celu:</text:p>
          </table:table-cell>
          <table:table-cell table:style-name="TableCell32">
            <text:p text:style-name="P33">wydania zezwolenia na prowadzenie hodowli/utrzymywanie psa rasy uznawanej za agresywną.</text:p>
          </table:table-cell>
        </table:table-row>
        <table:table-row table:style-name="TableRow34">
          <table:table-cell table:style-name="TableCell35">
            <text:p text:style-name="P36">Podstawą do przetwarzania Pani/Pana danych osobowych jest:</text:p>
          </table:table-cell>
          <table:table-cell table:style-name="TableCell37">
            <text:p text:style-name="P38">1) art. 6 ust. 1 lit. c RODO tj. obowiązek prawny ciążący na administratorze;</text:p>
            <text:p text:style-name="TableContents"><text:span text:style-name="T39">2)</text:span><text:s/><text:span text:style-name="T40">art. 10 ust. 1 ustawy z dnia 21 sierpnia 1997 r. o ochronie zwierząt;</text:span><text:span text:style-name="T41"><text:line-break/>3) Rozporządzenie Ministra Spraw Wewnętrznych i Administracji z dnia 28 kwietnia 2003 r.<text:s/></text:span><text:span text:style-name="T42"><text:line-break/>w sprawie wykazu <text:s/>ras psów uznawanych za agresywne.</text:span>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i/Pana dane osobowe nie będą przekazywane innym podmiotom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leRow53">
          <table:table-cell table:style-name="TableCell54">
            <text:p text:style-name="P55">Ma Pani/Pan prawo do:</text:p>
          </table:table-cell>
          <table:table-cell table:style-name="TableCell56">
            <text:p text:style-name="P57"><text:span text:style-name="T58"><text:s text:c="8"/>1. dostępu do swoich danych,</text:span><text:span text:style-name="T59"><text:line-break/>2. sprostowania danych,</text:span></text:p>
            <text:p text:style-name="P60"><text:s text:c="8"/>3. ograniczenia przetwarzania danych,<text:line-break/>4. wniesienia skargi do organu nadzorczego, którym jest Prezes Urzędu Ochrony Danych <text:s text:c="2"/><text:line-break/><text:s text:c="4"/>Osobowych.</text:p>
          </table:table-cell>
        </table:table-row>
        <table:table-row table:style-name="TableRow61">
          <table:table-cell table:style-name="TableCell62">
            <text:p text:style-name="P63">Podane przez Panią/ Pana dane są:</text:p>
          </table:table-cell>
          <table:table-cell table:style-name="TableCell64">
            <text:p text:style-name="P65">Dobrowolne ale niepodanie danych będzie skutkować niemożnością wydania zezwolenia<text:s/><text:line-break/>na prowadzenie hodowli/utrzymywanie psa rasy uznawanej za agresywną.</text:p>
          </table:table-cell>
        </table:table-row>
        <table:table-row table:style-name="TableRow66">
          <table:table-cell table:style-name="TableCell67">
            <text:p text:style-name="P68">Pani/Pana dane:</text:p>
          </table:table-cell>
          <table:table-cell table:style-name="TableCell69">
            <text:p text:style-name="P70">nie podlegają zautomatyzowanemu systemowi podejmowania decyzji lub/i profilowaniu. <text:s/></text:p>
          </table:table-cell>
        </table:table-row>
      </table:table>
      <text:p text:style-name="Standard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1916in" fo:padding-bottom="0.3645in" fo:padding-right="0.191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72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Małgorzata</dc:creator>
    <meta:creation-date>2024-04-16T05:57:00Z</meta:creation-date>
    <dc:date>2024-04-16T06:11:00Z</dc:date>
    <meta:print-date>2024-04-16T05:57:00Z</meta:print-date>
    <meta:template xlink:href="Normal" xlink:type="simple"/>
    <meta:editing-cycles>3</meta:editing-cycles>
    <meta:editing-duration>PT1020S</meta:editing-duration>
    <meta:document-statistic meta:page-count="1" meta:paragraph-count="4" meta:word-count="304" meta:character-count="2125" meta:row-count="15" meta:non-whitespace-character-count="1825"/>
  </office:meta>
</office:document-meta>
</file>