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6" style:parent-style-name="Domyślnaczcionkaakapitu" style:family="text">
      <style:text-properties style:font-name="Calibri Light" style:font-name-complex="Calibri Light" fo:color="#4472C4" fo:font-size="14pt" style:font-size-asian="14pt" style:font-size-complex="14pt"/>
    </style:style>
    <style:style style:name="T7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8" style:parent-style-name="Domyślnaczcionkaakapitu" style:family="text">
      <style:text-properties style:font-name="Calibri Light" style:font-name-complex="Calibri Light" fo:color="#4472C4" fo:font-size="14pt" style:font-size-asian="14pt" style:font-size-complex="14pt"/>
    </style:style>
    <style:style style:name="T9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0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5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6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7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8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9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20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 fo:language="pl" fo:country="PL"/>
    </style:style>
    <style:style style:name="T24" style:parent-style-name="Domyślnaczcionkaakapitu" style:family="text">
      <style:text-properties style:font-name="Calibri" style:font-name-complex="Calibri" fo:language="pl" fo:country="PL"/>
    </style:style>
    <style:style style:name="T25" style:parent-style-name="Domyślnaczcionkaakapitu" style:family="text">
      <style:text-properties style:font-name="Calibri" style:font-name-complex="Calibri" fo:language="pl" fo:country="PL"/>
    </style:style>
    <style:style style:name="T26" style:parent-style-name="Domyślnaczcionkaakapitu" style:family="text">
      <style:text-properties style:font-name="Calibri" style:font-name-complex="Calibri" fo:language="pl" fo:country="PL"/>
    </style:style>
    <style:style style:name="T27" style:parent-style-name="Domyślnaczcionkaakapitu" style:family="text">
      <style:text-properties style:font-name="Calibri" style:font-name-complex="Calibri" fo:language="pl" fo:country="PL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fo:language="pl" fo:country="PL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 fo:language="pl" fo:country="PL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8" style:parent-style-name="Domyślnaczcionkaakapitu" style:family="text">
      <style:text-properties style:font-name="Calibri" style:font-name-complex="Calibri"/>
    </style:style>
    <style:style style:name="P49" style:parent-style-name="Standard" style:family="paragraph">
      <style:text-properties style:font-name="Calibri" style:font-name-complex="Calibri"/>
    </style:style>
    <style:style style:name="P5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 fo:language="pl" fo:country="PL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 fo:language="pl" fo:country="PL"/>
    </style:style>
    <style:style style:name="T60" style:parent-style-name="Domyślnaczcionkaakapitu" style:family="text">
      <style:text-properties style:font-name="Calibri" style:font-name-complex="Calibri" fo:language="pl" fo:country="PL"/>
    </style:style>
    <style:style style:name="T61" style:parent-style-name="Domyślnaczcionkaakapitu" style:family="text">
      <style:text-properties style:font-name="Calibri" style:font-name-complex="Calibri" fo:language="pl" fo:country="PL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5" style:parent-style-name="Domyślnaczcionkaakapitu" style:family="text">
      <style:text-properties style:font-name="Calibri" style:font-name-complex="Calibri"/>
    </style:style>
    <style:style style:name="P66" style:parent-style-name="Standard" style:family="paragraph">
      <style:text-properties style:font-name="Calibri" style:font-name-complex="Calibri"/>
    </style:style>
    <style:style style:name="P6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68" style:parent-style-name="Standard" style:family="paragraph">
      <style:text-properties style:font-name="Calibri" style:font-name-complex="Calibri"/>
    </style:style>
    <style:style style:name="P69" style:parent-style-name="Standard" style:family="paragraph">
      <style:text-properties style:font-name="Calibri" style:font-name-complex="Calibri"/>
    </style:style>
    <style:style style:name="P70" style:parent-style-name="Standard" style:family="paragraph">
      <style:text-properties style:font-name="Calibri" style:font-name-complex="Calibri"/>
    </style:style>
    <style:style style:name="P71" style:parent-style-name="Standard" style:family="paragraph">
      <style:text-properties style:font-name="Calibri" style:font-name-complex="Calibri"/>
    </style:style>
    <style:style style:name="P7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73" style:parent-style-name="Standard" style:family="paragraph">
      <style:text-properties style:font-name="Calibri" style:font-name-complex="Calibri"/>
    </style:style>
    <style:style style:name="P74" style:parent-style-name="Standard" style:family="paragraph">
      <style:text-properties style:font-name="Calibri" style:font-name-complex="Calibri"/>
    </style:style>
    <style:style style:name="P75" style:parent-style-name="Standard" style:family="paragraph">
      <style:text-properties style:font-name="Calibri" style:font-name-complex="Calibri" fo:color="#4472C4"/>
    </style:style>
    <style:style style:name="P76" style:parent-style-name="Standard" style:family="paragraph">
      <style:text-properties style:font-name="Calibri" style:font-name-complex="Calibri"/>
    </style:style>
    <style:style style:name="P77" style:parent-style-name="Standard" style:family="paragraph">
      <style:text-properties style:font-name="Calibri" style:font-name-complex="Calibri"/>
    </style:style>
    <style:style style:name="P78" style:parent-style-name="Standard" style:family="paragraph">
      <style:text-properties style:font-name="Calibri" style:font-name-complex="Calibri"/>
    </style:style>
    <style:style style:name="P79" style:parent-style-name="Standard" style:family="paragraph">
      <style:text-properties style:font-name="Verdana" fo:font-size="8pt" style:font-size-asian="8pt" style:font-size-complex="8pt"/>
    </style:style>
    <style:style style:name="P8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81" style:parent-style-name="Standard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8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8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8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8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8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87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88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89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9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9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9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9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9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9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9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97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98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99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0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10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06" style:parent-style-name="Standard" style:family="paragraph">
      <style:text-properties style:font-name="Verdana" fo:font-size="8pt" style:font-size-asian="8pt" style:font-size-complex="8pt"/>
    </style:style>
    <style:style style:name="P107" style:parent-style-name="Standard" style:family="paragraph">
      <style:text-properties style:font-name="Verdana" fo:font-size="8pt" style:font-size-asian="8pt" style:font-size-complex="8pt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/>
    </style:style>
    <style:style style:name="T113" style:parent-style-name="Domyślnaczcionkaakapitu" style:family="text">
      <style:text-properties style:font-name="Calibri" style:font-name-complex="Calibri" fo:language="pl" fo:country="PL"/>
    </style:style>
    <style:style style:name="T114" style:parent-style-name="Domyślnaczcionkaakapitu" style:family="text">
      <style:text-properties style:font-name="Calibri" style:font-name-complex="Calibri" fo:language="pl" fo:country="PL"/>
    </style:style>
    <style:style style:name="P115" style:parent-style-name="Standard" style:family="paragraph">
      <style:paragraph-properties fo:text-align="center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18" style:family="table-column">
      <style:table-column-properties style:column-width="1.1631in" style:use-optimal-column-width="false"/>
    </style:style>
    <style:style style:name="TableColumn119" style:family="table-column">
      <style:table-column-properties style:column-width="1.1812in" style:use-optimal-column-width="false"/>
    </style:style>
    <style:style style:name="TableColumn120" style:family="table-column">
      <style:table-column-properties style:column-width="4.3118in" style:use-optimal-column-width="false"/>
    </style:style>
    <style:style style:name="Table117" style:family="table">
      <style:table-properties style:width="6.6562in" fo:margin-left="0.0145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7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3" style:parent-style-name="Standard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5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1" style:parent-style-name="Standard" style:family="paragraph">
      <style:text-properties style:font-name="Calibri" style:font-name-complex="Calibri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7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6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1" style:parent-style-name="Standard" style:family="paragraph">
      <style:text-properties style:font-name="Calibri" style:font-name-complex="Calibri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1" style:parent-style-name="Standard" style:family="paragraph">
      <style:paragraph-properties fo:text-align="center"/>
      <style:text-properties style:font-name="Calibri" style:font-name-complex="Calibri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21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5" style:parent-style-name="Standard" style:family="paragraph">
      <style:paragraph-properties fo:text-align="center"/>
      <style:text-properties style:font-name="Calibri" style:font-name-complex="Calibri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</style:style>
    <style:style style:name="T2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4" style:family="table-row">
      <style:table-row-properties style:min-row-height="0.0375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23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24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4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min-row-height="0.0375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</style:style>
    <style:style style:name="T25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 style:min-row-height="0.0375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2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min-row-height="0.0375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2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2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min-row-height="0.0375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</style:style>
    <style:style style:name="T2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4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4472C4" fo:font-size="10.5pt" style:font-size-asian="10.5pt" style:font-size-complex="10.5pt"/>
    </style:style>
    <style:style style:name="P305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306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307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308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309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310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31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31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31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31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31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31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31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1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1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2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2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322" style:parent-style-name="Standard" style:family="paragraph">
      <style:text-properties style:font-name="Calibri Light" style:font-name-complex="Calibri Light"/>
    </style:style>
    <style:style style:name="T3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2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330" style:parent-style-name="Standard" style:family="paragraph">
      <style:text-properties style:font-name="Calibri" style:font-name-complex="Calibri"/>
    </style:style>
    <style:style style:name="TableColumn332" style:family="table-column">
      <style:table-column-properties style:column-width="1.0652in" style:use-optimal-column-width="false"/>
    </style:style>
    <style:style style:name="TableColumn333" style:family="table-column">
      <style:table-column-properties style:column-width="1.2791in" style:use-optimal-column-width="false"/>
    </style:style>
    <style:style style:name="TableColumn334" style:family="table-column">
      <style:table-column-properties style:column-width="4.3333in" style:use-optimal-column-width="false"/>
    </style:style>
    <style:style style:name="Table331" style:family="table">
      <style:table-properties style:width="6.6777in" fo:margin-left="0.0145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</style:style>
    <style:style style:name="T3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</style:style>
    <style:style style:name="T3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7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</style:style>
    <style:style style:name="T3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</style:style>
    <style:style style:name="T38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8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</style:style>
    <style:style style:name="T39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/>
    </style:style>
    <style:style style:name="T40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</style:style>
    <style:style style:name="T4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</style:style>
    <style:style style:name="T4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</style:style>
    <style:style style:name="T43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/>
    </style:style>
    <style:style style:name="T44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</style:style>
    <style:style style:name="T45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1" style:family="table-row">
      <style:table-row-properties style:min-row-height="0.0375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480" style:family="table-row">
      <style:table-row-properties style:min-row-height="0.0375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</style:style>
    <style:style style:name="T49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499" style:family="table-row">
      <style:table-row-properties style:min-row-height="0.0375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5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512" style:family="table-row">
      <style:table-row-properties style:min-row-height="0.0375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531" style:family="table-row">
      <style:table-row-properties style:min-row-height="0.0375in"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44" style:parent-style-name="Standard" style:family="paragraph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54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54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547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548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549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550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551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</office:automatic-styles>
  <office:body>
    <office:text text:use-soft-page-breaks="true">
      <text:p text:style-name="P1"><text:span text:style-name="T2">Zarządzenie Nr 2</text:span><text:span text:style-name="T3">5</text:span><text:span text:style-name="T4">/2</text:span><text:span text:style-name="T5">4</text:span><text:span text:style-name="T6"><text:s/></text:span><text:span text:style-name="T7">Wojta Gminy Nowa Ruda</text:span><text:span text:style-name="T8"><text:s/></text:span><text:span text:style-name="T9">z dnia 1</text:span><text:span text:style-name="T10">8</text:span><text:span text:style-name="T11"><text:s/>stycznia 202</text:span><text:span text:style-name="T12">4</text:span><text:span text:style-name="T13"><text:s/>roku</text:span></text:p>
      <text:p text:style-name="Standard"><text:span text:style-name="T14">w sprawie ustalenia terminów <text:s/>rekrutacji do klas pierwszych w szkołach podstawowych</text:span><text:span text:style-name="T15"><text:s/></text:span><text:span text:style-name="T16">oraz publicznych przedszkoli na rok szkolny 202</text:span><text:span text:style-name="T17">4</text:span><text:span text:style-name="T18">/202</text:span><text:span text:style-name="T19">5</text:span><text:span text:style-name="T20">, <text:s/>dla których Gmina Nowa Ruda jest organem prowadzącym.</text:span></text:p>
      <text:p text:style-name="P21"/>
      <text:p text:style-name="Standard"><text:span text:style-name="T22">Na podstawie<text:s/></text:span><text:span text:style-name="T23">art. 30 ust. 1 ustawy z dnia 8 marca 1990r. o samorządzie gminnym (t.j. Dz. U. z 202</text:span><text:span text:style-name="T24">3</text:span><text:span text:style-name="T25">r. poz.</text:span><text:span text:style-name="T26"><text:s/>40 z późn. zm.</text:span><text:span text:style-name="T27">),<text:s/></text:span><text:span text:style-name="T28"><text:s/>art. 154 ust. 1 pkt 1 w związku z art. 29 ust.2 pkt 2 ustawy z dnia 14 grudnia 2016 roku Prawo oświatowe ( t.j. Dz. U. z 202</text:span><text:span text:style-name="T29">3</text:span><text:span text:style-name="T30"><text:s/>r. poz.<text:s/></text:span><text:span text:style-name="T31">900 z późn. zm.</text:span><text:span text:style-name="T32">),</text:span></text:p>
      <text:p text:style-name="P33">Wójt Gminy Nowa Ruda zarządza, co następuje:</text:p>
      <text:p text:style-name="P34"/>
      <text:p text:style-name="P35">§ 1</text:p>
      <text:p text:style-name="P36"/>
      <text:p text:style-name="Standard"><text:span text:style-name="T37">Terminy<text:s/></text:span><text:span text:style-name="T38">przeprowadzenia<text:s/></text:span><text:span text:style-name="T39">postępowania rekrutacyjnego oraz postępowania uzupełniającego, a także terminy składania dokumentów<text:s/></text:span><text:span text:style-name="T40">do klas pierwszych w szkołach podstawowych</text:span><text:span text:style-name="T41"><text:s/>na rok szkolny 202</text:span><text:span text:style-name="T42">4</text:span><text:span text:style-name="T43">/20</text:span><text:span text:style-name="T44">2</text:span><text:span text:style-name="T45">5</text:span><text:span text:style-name="T46"><text:s/>określa się<text:s/></text:span><text:span text:style-name="T47">w załączniku nr 1</text:span><text:span text:style-name="T48"><text:s/>do niniejszego zarządzenia.</text:span></text:p>
      <text:p text:style-name="P49"/>
      <text:p text:style-name="P50">§ 2</text:p>
      <text:p text:style-name="P51"/>
      <text:p text:style-name="Standard"><text:span text:style-name="T52">Terminy<text:s/></text:span><text:span text:style-name="T53">przeprowadzenia<text:s/></text:span><text:span text:style-name="T54">postępowania rekrutacyjnego oraz postępowania uzupełniającego, a także terminy składania dokumentów<text:s/></text:span><text:span text:style-name="T55">do publicznych przedszkoli</text:span><text:span text:style-name="T56"><text:s/>na rok szkolny 202</text:span><text:span text:style-name="T57">4</text:span><text:span text:style-name="T58">/20</text:span><text:span text:style-name="T59">2</text:span><text:span text:style-name="T60">5</text:span><text:span text:style-name="T61"><text:s/></text:span><text:span text:style-name="T62">określa się<text:s/></text:span><text:span text:style-name="T63">w załączniku nr<text:s/></text:span><text:span text:style-name="T64">2</text:span><text:span text:style-name="T65"><text:s text:c="2"/>do niniejszego zarządzenia.</text:span></text:p>
      <text:p text:style-name="Standard"/>
      <text:p text:style-name="P66"/>
      <text:p text:style-name="P67">§<text:s/>3</text:p>
      <text:p text:style-name="P68"/>
      <text:p text:style-name="P69">Wykonanie Zarządzenia powierza się Kierownikowi Referatu Oświaty i Spraw Społecznych oraz Dyrektorom placówek oświatowych prowadzonych przez Gminę Nowa Ruda.</text:p>
      <text:p text:style-name="P70"/>
      <text:p text:style-name="P71"/>
      <text:p text:style-name="P72">§ 4</text:p>
      <text:p text:style-name="P73"/>
      <text:p text:style-name="P74">Zarządzenie wchodzi w życie z dniem podpisania.</text:p>
      <text:p text:style-name="P75">( Na oryginale podpisała z upoważnienia Wójta - Anna Zawiślak Zastępca Wójta)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Załącznik nr 1</text:p>
      <text:p text:style-name="P99">do zarządzenia Nr 25/24</text:p>
      <text:p text:style-name="P100">Wójta Gminy Nowa Ruda</text:p>
      <text:p text:style-name="Standard"><text:span text:style-name="T101">z dnia<text:s/></text:span><text:span text:style-name="T102">18</text:span><text:span text:style-name="T103"><text:s/>stycznia 202</text:span><text:span text:style-name="T104">4</text:span><text:span text:style-name="T105"><text:s/>roku</text:span></text:p>
      <text:p text:style-name="P106"/>
      <text:p text:style-name="P107"/>
      <text:p text:style-name="Standard"><text:span text:style-name="T108">Terminy postępowania rekrutacyjnego oraz postępowania uzupełniającego, a także terminy składania dokumentów<text:s/></text:span><text:span text:style-name="T109">do klas pierwszych w szkołach podstawowych</text:span><text:span text:style-name="T110"><text:s/>na rok szkolny 202</text:span><text:span text:style-name="T111">4</text:span><text:span text:style-name="T112">/20</text:span><text:span text:style-name="T113">2</text:span><text:span text:style-name="T114">5</text:span></text:p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Od dnia</text:p>
          </table:table-cell>
          <table:table-cell table:style-name="TableCell124">
            <text:p text:style-name="P125">Do dnia</text:p>
          </table:table-cell>
          <table:table-cell table:style-name="TableCell126">
            <text:p text:style-name="P127">Harmonogram czynności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span text:style-name="T133">24</text:span><text:span text:style-name="T134">.01.202</text:span><text:span text:style-name="T135">4</text:span><text:span text:style-name="T136">r.</text:span></text:p>
            <text:p text:style-name="P137"/>
          </table:table-cell>
          <table:table-cell table:style-name="TableCell138">
            <text:p text:style-name="P139">Podanie do publicznej wiadomości harmonogramu czynności w postępowaniu rekrutacyjnym.</text:p>
          </table:table-cell>
        </table:table-row>
        <table:table-row table:style-name="TableRow140">
          <table:table-cell table:style-name="TableCell141" table:number-columns-spanned="3">
            <text:p text:style-name="Standard"><text:span text:style-name="T142">Rekrutacja</text:span><text:span text:style-name="T143"><text:s/>– terminy <text:s/>w postępowaniu rekrutacyjnym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19</text:span><text:span text:style-name="T148">.0</text:span><text:span text:style-name="T149">1</text:span><text:span text:style-name="T150">.202</text:span><text:span text:style-name="T151">4</text:span><text:span text:style-name="T152"><text:s/>r.</text:span></text:p>
            <text:p text:style-name="P153"/>
          </table:table-cell>
          <table:table-cell table:style-name="TableCell154">
            <text:p text:style-name="P155"><text:span text:style-name="T156">0</text:span><text:span text:style-name="T157">8</text:span><text:span text:style-name="T158">.03.202</text:span><text:span text:style-name="T159">4</text:span><text:span text:style-name="T160"><text:s/>r.</text:span></text:p>
            <text:p text:style-name="P161"/>
          </table:table-cell>
          <table:table-cell table:style-name="TableCell162">
            <text:p text:style-name="P163">Składanie w szkole podpisanych przez rodziców lub opiekunów prawnych wniosków o przyjęcie do klasy pierwszej <text:s text:c="2"/>w szkole podstawowej wraz z dokumentami potwierdzającymi spełnianie przez kandydata kryteriów branych pod uwagę w postępowaniu rekrutacyjnym.</text:p>
          </table:table-cell>
        </table:table-row>
        <table:table-row table:style-name="TableRow164">
          <table:table-cell table:style-name="TableCell165">
            <text:p text:style-name="P166">11.03.2024r.</text:p>
          </table:table-cell>
          <table:table-cell table:style-name="TableCell167">
            <text:p text:style-name="P168"><text:span text:style-name="T169">1</text:span><text:span text:style-name="T170">5</text:span><text:span text:style-name="T171">.0</text:span><text:span text:style-name="T172">3</text:span><text:span text:style-name="T173">.202</text:span><text:span text:style-name="T174">4</text:span><text:span text:style-name="T175"><text:s/>r.</text:span></text:p>
            <text:p text:style-name="P176"/>
          </table:table-cell>
          <table:table-cell table:style-name="TableCell177">
            <text:p text:style-name="P178">Weryfikacja przez komisję rekrutacyjną wniosków o przyjęcie do szkoły podstawowej i dokumnetów potwierdzających spełnianie przez kandydata kryteriów branych pod uwagę w postępowaniu rekrutacyjnym.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<text:span text:style-name="T184">1</text:span><text:span text:style-name="T185">8</text:span><text:span text:style-name="T186">.0</text:span><text:span text:style-name="T187">3</text:span><text:span text:style-name="T188">.202</text:span><text:span text:style-name="T189">4</text:span><text:span text:style-name="T190"><text:s/>r.</text:span></text:p>
            <text:p text:style-name="P191"/>
          </table:table-cell>
          <table:table-cell table:style-name="TableCell192">
            <text:p text:style-name="P193">Podanie do publicznej wiadomości przez komisję rekrutacyjną listy kandydatów zakwalifikowanych i list kandydatów niezakwalifikowanych.</text:p>
          </table:table-cell>
        </table:table-row>
        <table:table-row table:style-name="TableRow194">
          <table:table-cell table:style-name="TableCell195">
            <text:p text:style-name="P196"><text:span text:style-name="T197">19</text:span><text:span text:style-name="T198">.0</text:span><text:span text:style-name="T199">3</text:span><text:span text:style-name="T200">.202</text:span><text:span text:style-name="T201">4</text:span><text:span text:style-name="T202"><text:s/>r.</text:span></text:p>
          </table:table-cell>
          <table:table-cell table:style-name="TableCell203">
            <text:p text:style-name="P204"><text:span text:style-name="T205">27</text:span><text:span text:style-name="T206">.0</text:span><text:span text:style-name="T207">3</text:span><text:span text:style-name="T208">.202</text:span><text:span text:style-name="T209">4</text:span><text:span text:style-name="T210"><text:s/>r.</text:span></text:p>
            <text:p text:style-name="P211"/>
          </table:table-cell>
          <table:table-cell table:style-name="TableCell212">
            <text:p text:style-name="P213">Potwierdzenie przez rodzica lub opiekuna prawnego kandydata woli przyjęcia do szkoły w postaci pisemnego oświadczenia.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<text:span text:style-name="T219">28</text:span><text:span text:style-name="T220">.0</text:span><text:span text:style-name="T221">3</text:span><text:span text:style-name="T222">.202</text:span><text:span text:style-name="T223">4</text:span><text:span text:style-name="T224"><text:s/>r.</text:span></text:p>
            <text:p text:style-name="P225"/>
          </table:table-cell>
          <table:table-cell table:style-name="TableCell226">
            <text:p text:style-name="P227"><text:span text:style-name="T228">Podanie do publicznej wiadomości przez komisję rekrutacyjną listy kandydatów przyjętych</text:span><text:span text:style-name="T229"><text:s/></text:span><text:span text:style-name="T230">i kandydatów nieprzyjętych.</text:span></text:p>
          </table:table-cell>
        </table:table-row>
        <table:table-row table:style-name="TableRow231">
          <table:table-cell table:style-name="TableCell232" table:number-columns-spanned="3">
            <text:p text:style-name="P233">Rekrutacja – nabór uzupełniający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01</text:span><text:span text:style-name="T238">.08.202</text:span><text:span text:style-name="T239">4</text:span><text:span text:style-name="T240"><text:s/>r.</text:span></text:p>
          </table:table-cell>
          <table:table-cell table:style-name="TableCell241">
            <text:p text:style-name="P242"><text:span text:style-name="T243">1</text:span><text:span text:style-name="T244">4</text:span><text:span text:style-name="T245">.08.202</text:span><text:span text:style-name="T246">4</text:span><text:span text:style-name="T247"><text:s/>r.</text:span></text:p>
          </table:table-cell>
          <table:table-cell table:style-name="TableCell248">
            <text:p text:style-name="P249">Składanie w szkole podpisanych przez rodziców lub opiekunów prawnych wniosków o przyjęcie do klasy pierwszej <text:s text:c="2"/>w szkole podstawowej wraz z dokumentami potwierdzającymi spełnianie przez kandydata kryteriów branych pod uwagę w postępowaniu rekrutacyjnym.</text:p>
          </table:table-cell>
        </table:table-row>
        <table:table-row table:style-name="TableRow250">
          <table:table-cell table:style-name="TableCell251">
            <text:p text:style-name="P252">16.08.2024r.</text:p>
          </table:table-cell>
          <table:table-cell table:style-name="TableCell253">
            <text:p text:style-name="P254"><text:span text:style-name="T255">21</text:span><text:span text:style-name="T256">.08.202</text:span><text:span text:style-name="T257">4</text:span><text:span text:style-name="T258"><text:s/>r.</text:span></text:p>
          </table:table-cell>
          <table:table-cell table:style-name="TableCell259">
            <text:p text:style-name="P260">Weryfikacja przez komisję rekrutacyjną wniosków o przyjęcie do szkoły podstawowej i dokumnetów potwierdzających spełnianie przez kandydata kryteriów branych pod uwagę w postępowaniu rekrutacyjnym.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<text:span text:style-name="T266">22</text:span><text:span text:style-name="T267">.08.202</text:span><text:span text:style-name="T268">4</text:span><text:span text:style-name="T269"><text:s/>r.</text:span></text:p>
          </table:table-cell>
          <table:table-cell table:style-name="TableCell270">
            <text:p text:style-name="P271">Podanie do publicznej wiadomości przez komisję rekrutacyjną listy kandydatów zakwalifikowanych i list kandydatów niezakwalifikowanych.</text:p>
          </table:table-cell>
        </table:table-row>
        <table:table-row table:style-name="TableRow272">
          <table:table-cell table:style-name="TableCell273">
            <text:p text:style-name="P274"><text:span text:style-name="T275">2</text:span><text:span text:style-name="T276">3</text:span><text:span text:style-name="T277">.08.202</text:span><text:span text:style-name="T278">4</text:span><text:span text:style-name="T279"><text:s/>r.</text:span></text:p>
          </table:table-cell>
          <table:table-cell table:style-name="TableCell280">
            <text:p text:style-name="P281"><text:span text:style-name="T282">2</text:span><text:span text:style-name="T283">7</text:span><text:span text:style-name="T284">.08.202</text:span><text:span text:style-name="T285">4</text:span><text:span text:style-name="T286"><text:s/>r.</text:span></text:p>
          </table:table-cell>
          <table:table-cell table:style-name="TableCell287">
            <text:p text:style-name="P288">Potwierdzenie przez rodzica lub opiekuna prawnego kandydata woli przyjęcia do szkoły w postaci pisemnego oświadczenia.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<text:span text:style-name="T294">2</text:span><text:span text:style-name="T295">8</text:span><text:span text:style-name="T296">.08.202</text:span><text:span text:style-name="T297">4</text:span><text:span text:style-name="T298"><text:s/>r.</text:span></text:p>
          </table:table-cell>
          <table:table-cell table:style-name="TableCell299">
            <text:p text:style-name="Standard"><text:span text:style-name="T300">Podanie do publicznej wiadomości przez komisję rekrutacyjną listy kandydatów przyjętych</text:span><text:span text:style-name="T301"><text:s/></text:span><text:span text:style-name="T302">i kandydatów nieprzyjętych.</text:span></text:p>
          </table:table-cell>
        </table:table-row>
      </table:table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>Załącznik nr 2</text:p>
      <text:p text:style-name="P315">do zarządzenia Nr<text:s/>25/24</text:p>
      <text:p text:style-name="P316">Wójta Gminy Nowa Ruda</text:p>
      <text:p text:style-name="Standard"><text:span text:style-name="T317">z dnia<text:s/></text:span><text:span text:style-name="T318">18</text:span><text:span text:style-name="T319"><text:s/>stycznia 202</text:span><text:span text:style-name="T320">4</text:span><text:span text:style-name="T321"><text:s/>roku</text:span></text:p>
      <text:p text:style-name="P322"/>
      <text:p text:style-name="Standard"><text:span text:style-name="T323">Harmonogram oraz terminy postępowania rekrutacyjnego oraz postępowania uzupełniającego, a także terminy składania dokumentów<text:s/></text:span><text:span text:style-name="T324">do publicznych przedszkoli</text:span><text:span text:style-name="T325"><text:s/>na rok szkolny 202</text:span><text:span text:style-name="T326">4</text:span><text:span text:style-name="T327">/20</text:span><text:span text:style-name="T328">2</text:span><text:span text:style-name="T329">5</text:span>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Od dnia</text:p>
          </table:table-cell>
          <table:table-cell table:style-name="TableCell338">
            <text:p text:style-name="P339">Do dnia</text:p>
          </table:table-cell>
          <table:table-cell table:style-name="TableCell340">
            <text:p text:style-name="P341">Harmonogram czynności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<text:span text:style-name="T347">24</text:span><text:span text:style-name="T348">.01.202</text:span><text:span text:style-name="T349">4</text:span><text:span text:style-name="T350">r.</text:span></text:p>
          </table:table-cell>
          <table:table-cell table:style-name="TableCell351">
            <text:p text:style-name="P352">Podanie do publicznej wiadomości harmonogramu czynności w postępowaniu rekrutacyjnym.</text:p>
          </table:table-cell>
        </table:table-row>
        <table:table-row table:style-name="TableRow353">
          <table:table-cell table:style-name="TableCell354" table:number-columns-spanned="3">
            <text:p text:style-name="P355">Kontynuacja edukacji przedszkolnej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Standard"/>
          </table:table-cell>
          <table:table-cell table:style-name="TableCell358">
            <text:p text:style-name="P359"><text:span text:style-name="T360">1</text:span><text:span text:style-name="T361">6</text:span><text:span text:style-name="T362">.02.202</text:span><text:span text:style-name="T363">4</text:span><text:span text:style-name="T364"><text:s/>r.</text:span></text:p>
          </table:table-cell>
          <table:table-cell table:style-name="TableCell365">
            <text:p text:style-name="Standard"><text:span text:style-name="T366">Składanie w przedszkolu deklaracji o kontynuowaniu wychowania przedszkolnego w roku szkolnym 202</text:span><text:span text:style-name="T367">4</text:span><text:span text:style-name="T368">/20</text:span><text:span text:style-name="T369">2</text:span><text:span text:style-name="T370">5</text:span><text:span text:style-name="T371">.</text:span></text:p>
          </table:table-cell>
        </table:table-row>
        <table:table-row table:style-name="TableRow372">
          <table:table-cell table:style-name="TableCell373" table:number-columns-spanned="3">
            <text:p text:style-name="P374">Rekrutacja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2</text:span><text:span text:style-name="T379">2</text:span><text:span text:style-name="T380">.01.202</text:span><text:span text:style-name="T381">4</text:span><text:span text:style-name="T382"><text:s/>r.</text:span></text:p>
          </table:table-cell>
          <table:table-cell table:style-name="TableCell383">
            <text:p text:style-name="P384"><text:span text:style-name="T385">0</text:span><text:span text:style-name="T386">4</text:span><text:span text:style-name="T387">.0</text:span><text:span text:style-name="T388">3</text:span><text:span text:style-name="T389">.202</text:span><text:span text:style-name="T390">4</text:span><text:span text:style-name="T391"><text:s/>r.</text:span></text:p>
          </table:table-cell>
          <table:table-cell table:style-name="TableCell392">
            <text:p text:style-name="P393">Składanie w przedszkolu podpisanych przez rodziców lub opiekunów prawnych wniosków o przyjęcie do przedszkola wraz z dokumentami potwierdzającymi spełnienie przez kandydata kryteriów branych pod uwagę w postepowaniu rekrutacyjnym.</text:p>
          </table:table-cell>
        </table:table-row>
        <table:table-row table:style-name="TableRow394">
          <table:table-cell table:style-name="TableCell395">
            <text:p text:style-name="P396"><text:span text:style-name="T397">5</text:span><text:span text:style-name="T398">.0</text:span><text:span text:style-name="T399">3</text:span><text:span text:style-name="T400">.202</text:span><text:span text:style-name="T401">4</text:span><text:span text:style-name="T402"><text:s/>r.</text:span></text:p>
          </table:table-cell>
          <table:table-cell table:style-name="TableCell403">
            <text:p text:style-name="P404"><text:span text:style-name="T405">11</text:span><text:span text:style-name="T406">.03.202</text:span><text:span text:style-name="T407">4</text:span><text:span text:style-name="T408"><text:s/>r.</text:span></text:p>
          </table:table-cell>
          <table:table-cell table:style-name="TableCell409">
            <text:p text:style-name="P410">Weryfikacja przez komisję rekrutacyjną wniosków o przyjęcie do przedszkola oraz dokumentów potwierdzających spełnianie przez kandydata kryteriów branych pod uwagę w postępowaniu rekrutacyjnym</text:p>
          </table:table-cell>
        </table:table-row>
        <table:table-row table:style-name="TableRow411">
          <table:table-cell table:style-name="TableCell412">
            <text:p text:style-name="P413">----------</text:p>
          </table:table-cell>
          <table:table-cell table:style-name="TableCell414">
            <text:p text:style-name="P415"><text:span text:style-name="T416">1</text:span><text:span text:style-name="T417">2</text:span><text:span text:style-name="T418">.0</text:span><text:span text:style-name="T419">3</text:span><text:span text:style-name="T420">.202</text:span><text:span text:style-name="T421">4</text:span><text:span text:style-name="T422"><text:s/>r.</text:span></text:p>
          </table:table-cell>
          <table:table-cell table:style-name="TableCell423">
            <text:p text:style-name="P424">Podanie do publicznej wiadomości przez komisję rekrutacyjną listy kandydatów zakwalifkowanych i kandydatów niezakwalifikowanych</text:p>
          </table:table-cell>
        </table:table-row>
        <table:table-row table:style-name="TableRow425">
          <table:table-cell table:style-name="TableCell426">
            <text:p text:style-name="P427"><text:span text:style-name="T428">13</text:span><text:span text:style-name="T429">.0</text:span><text:span text:style-name="T430">3</text:span><text:span text:style-name="T431">.202</text:span><text:span text:style-name="T432">4</text:span><text:span text:style-name="T433"><text:s/>r.</text:span></text:p>
          </table:table-cell>
          <table:table-cell table:style-name="TableCell434">
            <text:p text:style-name="P435"><text:span text:style-name="T436">25</text:span><text:span text:style-name="T437">.0</text:span><text:span text:style-name="T438">3</text:span><text:span text:style-name="T439">.202</text:span><text:span text:style-name="T440">4</text:span><text:span text:style-name="T441"><text:s/>r.</text:span></text:p>
          </table:table-cell>
          <table:table-cell table:style-name="TableCell442">
            <text:p text:style-name="P443"><text:span text:style-name="T444">Potwierdzenie przez rodzica lub opiekuna prawnego dziecka woli przyjęcia do przedszkola w postaci pisemnego oświadczenia.</text:span></text:p>
          </table:table-cell>
        </table:table-row>
        <table:table-row table:style-name="TableRow445">
          <table:table-cell table:style-name="TableCell446">
            <text:p text:style-name="P447">-----------</text:p>
          </table:table-cell>
          <table:table-cell table:style-name="TableCell448">
            <text:p text:style-name="P449"><text:span text:style-name="T450">26</text:span><text:span text:style-name="T451">.0</text:span><text:span text:style-name="T452">3</text:span><text:span text:style-name="T453">.202</text:span><text:span text:style-name="T454">4</text:span><text:span text:style-name="T455"><text:s/>r.</text:span></text:p>
          </table:table-cell>
          <table:table-cell table:style-name="TableCell456">
            <text:p text:style-name="P457">Podanie do publicznej wiadomości przez komisję rekrutacyjną listy kandydatów przyjętych i kandydatów nieprzyjętych.</text:p>
          </table:table-cell>
        </table:table-row>
        <table:table-row table:style-name="TableRow458">
          <table:table-cell table:style-name="TableCell459" table:number-columns-spanned="3">
            <text:p text:style-name="P460">Rekrutacja – nabór w postępowaniu uzupełniającym ( na wolne miejsca )</text:p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<text:span text:style-name="T464">01</text:span><text:span text:style-name="T465">.0</text:span><text:span text:style-name="T466">8</text:span><text:span text:style-name="T467">.202</text:span><text:span text:style-name="T468">4</text:span><text:span text:style-name="T469"><text:s/>r.</text:span></text:p>
          </table:table-cell>
          <table:table-cell table:style-name="TableCell470">
            <text:p text:style-name="P471"><text:span text:style-name="T472">11</text:span><text:span text:style-name="T473">.0</text:span><text:span text:style-name="T474">8</text:span><text:span text:style-name="T475">.202</text:span><text:span text:style-name="T476">4</text:span><text:span text:style-name="T477"><text:s/>r.</text:span></text:p>
          </table:table-cell>
          <table:table-cell table:style-name="TableCell478">
            <text:p text:style-name="P479">Składanie w przedszkolu podpisanych przez rodziców lub opiekunów prawnych wniosków o przyjęcie do przedszkola wraz z dokumentami potwierdzającymi spełnienie przez kandydata kryteriów branych pod uwagę w postepowaniu rekrutacyjnym.</text:p>
          </table:table-cell>
        </table:table-row>
        <table:table-row table:style-name="TableRow480">
          <table:table-cell table:style-name="TableCell481">
            <text:p text:style-name="P482"><text:span text:style-name="T483">16.</text:span><text:span text:style-name="T484">0</text:span><text:span text:style-name="T485">8</text:span><text:span text:style-name="T486">.202</text:span><text:span text:style-name="T487">4</text:span><text:span text:style-name="T488"><text:s/>r.</text:span></text:p>
          </table:table-cell>
          <table:table-cell table:style-name="TableCell489">
            <text:p text:style-name="P490"><text:span text:style-name="T491">17</text:span><text:span text:style-name="T492">.0</text:span><text:span text:style-name="T493">8</text:span><text:span text:style-name="T494">.202</text:span><text:span text:style-name="T495">4</text:span><text:span text:style-name="T496"><text:s/>r.</text:span></text:p>
          </table:table-cell>
          <table:table-cell table:style-name="TableCell497">
            <text:p text:style-name="P498">Weryfikacja przez komisję rekrutacyjną wniosków o przyjęcie do przedszkola oraz dokumentów potwierdzających spełnianie przez kandydata kryteriów branych pod uwagę w postępowaniu rekrutacyjnym</text:p>
          </table:table-cell>
        </table:table-row>
        <table:table-row table:style-name="TableRow499">
          <table:table-cell table:style-name="TableCell500">
            <text:p text:style-name="P501">----------</text:p>
          </table:table-cell>
          <table:table-cell table:style-name="TableCell502">
            <text:p text:style-name="P503"><text:span text:style-name="T504">18</text:span><text:span text:style-name="T505">.0</text:span><text:span text:style-name="T506">8</text:span><text:span text:style-name="T507">.202</text:span><text:span text:style-name="T508">4</text:span><text:span text:style-name="T509"><text:s/>r.</text:span></text:p>
          </table:table-cell>
          <table:table-cell table:style-name="TableCell510">
            <text:p text:style-name="Standard"><text:span text:style-name="T511">Podanie do publicznej wiadomości przez komisję rekrutacyjną listy kandydatów zakwalifkowanych i kandydatów niezakwalifikowanych</text:span></text:p>
          </table:table-cell>
        </table:table-row>
        <table:table-row table:style-name="TableRow512">
          <table:table-cell table:style-name="TableCell513">
            <text:p text:style-name="P514"><text:span text:style-name="T515">21</text:span><text:span text:style-name="T516">.0</text:span><text:span text:style-name="T517">8</text:span><text:span text:style-name="T518">.202</text:span><text:span text:style-name="T519">4</text:span><text:span text:style-name="T520"><text:s/>r.</text:span></text:p>
          </table:table-cell>
          <table:table-cell table:style-name="TableCell521">
            <text:p text:style-name="P522"><text:span text:style-name="T523">24</text:span><text:span text:style-name="T524">.0</text:span><text:span text:style-name="T525">8</text:span><text:span text:style-name="T526">.202</text:span><text:span text:style-name="T527">4</text:span><text:span text:style-name="T528"><text:s/>r.</text:span></text:p>
          </table:table-cell>
          <table:table-cell table:style-name="TableCell529">
            <text:p text:style-name="P530">Potwierdzenie przez rodzica lub opiekuna prawnego dziecka woli przyjęcia do przedszkola w postaci pisemnego oświadczenia.</text:p>
          </table:table-cell>
        </table:table-row>
        <table:table-row table:style-name="TableRow531">
          <table:table-cell table:style-name="TableCell532">
            <text:p text:style-name="P533">-----------</text:p>
          </table:table-cell>
          <table:table-cell table:style-name="TableCell534">
            <text:p text:style-name="P535"><text:span text:style-name="T536">25</text:span><text:span text:style-name="T537">.0</text:span><text:span text:style-name="T538">8</text:span><text:span text:style-name="T539">.202</text:span><text:span text:style-name="T540">4</text:span><text:span text:style-name="T541"><text:s/>r.</text:span></text:p>
            <text:p text:style-name="Standard"/>
          </table:table-cell>
          <table:table-cell table:style-name="TableCell542">
            <text:p text:style-name="P543">Opublikowanie w przedszkolach list dzieci przyjętych i nieprzyjętych.</text:p>
          </table:table-cell>
        </table:table-row>
      </table:table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za</dc:creator>
    <meta:creation-date>2024-01-18T08:22:00Z</meta:creation-date>
    <dc:date>2024-01-19T10:32:00Z</dc:date>
    <meta:print-date>2024-01-18T09:53:00Z</meta:print-date>
    <meta:template xlink:href="Normal" xlink:type="simple"/>
    <meta:editing-cycles>7</meta:editing-cycles>
    <meta:editing-duration>PT1374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34" meta:character-count="6251" meta:row-count="44" meta:non-whitespace-character-count="5329"/>
  </office:meta>
</office:document-meta>
</file>