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Normalny" style:family="paragraph">
      <style:paragraph-properties fo:line-height="150%"/>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font-weight-complex="bold" style:language-asian="en" style:country-asian="US" style:language-complex="ar" style:country-complex="SA"/>
    </style:style>
    <style:style style:name="T15" style:parent-style-name="Domyślnaczcionkaakapitu" style:family="text">
      <style:text-properties style:font-name="Calibri" style:font-name-complex="Calibri"/>
    </style:style>
    <style:style style:name="P16" style:parent-style-name="NormalnyWeb" style:family="paragraph">
      <style:paragraph-properties fo:line-height="150%"/>
      <style:text-properties style:font-name="Calibri" style:font-name-complex="Calibri"/>
    </style:style>
    <style:style style:name="P17" style:parent-style-name="NormalnyWeb" style:family="paragraph">
      <style:paragraph-properties fo:line-height="150%"/>
      <style:text-properties style:font-name="Calibri" style:font-name-complex="Calibri"/>
    </style:style>
    <style:style style:name="P18" style:parent-style-name="NormalnyWeb" style:family="paragraph">
      <style:paragraph-properties fo:line-height="150%"/>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NormalnyWeb" style:family="paragraph">
      <style:paragraph-properties fo:line-height="150%"/>
    </style:style>
    <style:style style:name="T37" style:parent-style-name="Domyślnaczcionkaakapitu" style:family="text">
      <style:text-properties style:font-name="Calibri" style:font-name-complex="Calibri"/>
    </style:style>
    <style:style style:name="P38" style:parent-style-name="Akapitzlistą" style:family="paragraph">
      <style:paragraph-properties style:vertical-align="auto" fo:line-height="150%"/>
    </style:style>
    <style:style style:name="T39" style:parent-style-name="Domyślnaczcionkaakapitu" style:family="text">
      <style:text-properties style:font-name="Calibri" style:font-name-complex="Calibri"/>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style:style>
    <style:style style:name="P42" style:parent-style-name="Akapitzlistą" style:family="paragraph">
      <style:paragraph-properties style:vertical-align="auto" fo:line-height="150%"/>
      <style:text-properties style:font-name="Calibri" style:font-name-complex="Calibri"/>
    </style:style>
    <style:style style:name="P43" style:parent-style-name="Akapitzlistą" style:family="paragraph">
      <style:paragraph-properties style:vertical-align="auto" fo:line-height="150%"/>
      <style:text-properties style:font-name="Calibri" style:font-name-complex="Calibri"/>
    </style:style>
    <style:style style:name="P44" style:parent-style-name="Akapitzlistą" style:family="paragraph">
      <style:paragraph-properties style:vertical-align="auto" fo:line-height="150%"/>
      <style:text-properties style:font-name="Calibri" style:font-name-complex="Calibri"/>
    </style:style>
    <style:style style:name="P45" style:parent-style-name="Akapitzlistą" style:family="paragraph">
      <style:paragraph-properties style:vertical-align="auto" fo:line-height="150%"/>
    </style:style>
    <style:style style:name="T46" style:parent-style-name="Domyślnaczcionkaakapitu" style:family="text">
      <style:text-properties style:font-name="Calibri" style:font-name-complex="Calibri" fo:color="#FFFFFF"/>
    </style:style>
    <style:style style:name="T47" style:parent-style-name="Domyślnaczcionkaakapitu" style:family="text">
      <style:text-properties style:font-name="Calibri" style:font-name-complex="Calibri"/>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fo:color="#FFFFFF"/>
    </style:style>
    <style:style style:name="T50" style:parent-style-name="Domyślnaczcionkaakapitu" style:family="text">
      <style:text-properties style:font-name="Calibri" style:font-name-complex="Calibri"/>
    </style:style>
    <style:style style:name="P51" style:parent-style-name="Akapitzlistą" style:family="paragraph">
      <style:paragraph-properties style:vertical-align="auto" fo:line-height="150%"/>
    </style:style>
    <style:style style:name="T52" style:parent-style-name="Domyślnaczcionkaakapitu" style:family="text">
      <style:text-properties style:font-name="Calibri" style:font-name-complex="Calibri" fo:color="#FFFFFF"/>
    </style:style>
    <style:style style:name="T53" style:parent-style-name="Domyślnaczcionkaakapitu" style:family="text">
      <style:text-properties style:font-name="Calibri" style:font-name-complex="Calibri" fo:color="#FFFFFF"/>
    </style:style>
    <style:style style:name="T54" style:parent-style-name="Domyślnaczcionkaakapitu" style:family="text">
      <style:text-properties style:font-name="Calibri" style:font-name-complex="Calibri" fo:color="#FFFFFF"/>
    </style:style>
    <style:style style:name="T55" style:parent-style-name="Domyślnaczcionkaakapitu" style:family="text">
      <style:text-properties style:font-name="Calibri" style:font-name-complex="Calibri"/>
    </style:style>
    <style:style style:name="P56" style:parent-style-name="Akapitzlistą" style:family="paragraph">
      <style:paragraph-properties style:vertical-align="auto" fo:line-height="150%"/>
    </style:style>
    <style:style style:name="T57" style:parent-style-name="Domyślnaczcionkaakapitu" style:family="text">
      <style:text-properties style:font-name="Calibri" style:font-name-complex="Calibri" fo:color="#FFFFFF"/>
    </style:style>
    <style:style style:name="T58" style:parent-style-name="Domyślnaczcionkaakapitu" style:family="text">
      <style:text-properties style:font-name="Calibri" style:font-name-complex="Calibri"/>
    </style:style>
    <style:style style:name="P59" style:parent-style-name="Normalny" style:family="paragraph">
      <style:paragraph-properties fo:text-align="justify" style:vertical-align="auto" fo:line-height="150%"/>
      <style:text-properties style:font-name-complex="Calibri" fo:color="#FF0000"/>
    </style:style>
    <style:style style:name="P60" style:parent-style-name="Normalny" style:family="paragraph">
      <style:paragraph-properties fo:text-align="justify" style:vertical-align="auto" fo:line-height="150%"/>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fo:color="#FFFFFF"/>
    </style:style>
    <style:style style:name="T63" style:parent-style-name="Domyślnaczcionkaakapitu" style:family="text">
      <style:text-properties style:font-name-complex="Calibri"/>
    </style:style>
    <style:style style:name="T64" style:parent-style-name="Domyślnaczcionkaakapitu" style:family="text">
      <style:text-properties style:font-name-complex="Calibri" fo:color="#FFFFFF"/>
    </style:style>
    <style:style style:name="T65" style:parent-style-name="Domyślnaczcionkaakapitu" style:family="text">
      <style:text-properties style:font-name-complex="Calibri"/>
    </style:style>
    <style:style style:name="P66" style:parent-style-name="Normalny" style:family="paragraph">
      <style:paragraph-properties fo:text-align="justify" style:vertical-align="auto" fo:line-height="150%"/>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fo:color="#FFFFFF"/>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fo:color="#FFFFFF"/>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fo:color="#FFFFFF"/>
    </style:style>
    <style:style style:name="T73" style:parent-style-name="Domyślnaczcionkaakapitu" style:family="text">
      <style:text-properties style:font-name-complex="Calibri"/>
    </style:style>
    <style:style style:name="T74" style:parent-style-name="Domyślnaczcionkaakapitu" style:family="text">
      <style:text-properties style:font-name-complex="Calibri"/>
    </style:style>
    <style:style style:name="P75" style:parent-style-name="Normalny" style:family="paragraph">
      <style:paragraph-properties fo:text-align="justify" style:vertical-align="auto" fo:line-height="150%"/>
      <style:text-properties style:font-name-complex="Calibri"/>
    </style:style>
    <style:style style:name="P76" style:parent-style-name="Normalny" style:family="paragraph">
      <style:paragraph-properties fo:text-align="justify" style:vertical-align="auto" fo:line-height="150%"/>
    </style:style>
    <style:style style:name="T77" style:parent-style-name="Domyślnaczcionkaakapitu" style:family="text">
      <style:text-properties style:font-name-complex="Calibri"/>
    </style:style>
    <style:style style:name="T78" style:parent-style-name="Domyślnaczcionkaakapitu" style:family="text">
      <style:text-properties style:font-name-complex="Calibri" fo:color="#FFFFFF"/>
    </style:style>
    <style:style style:name="T79" style:parent-style-name="Domyślnaczcionkaakapitu" style:family="text">
      <style:text-properties style:font-name-complex="Calibri"/>
    </style:style>
    <style:style style:name="T80" style:parent-style-name="Domyślnaczcionkaakapitu" style:family="text">
      <style:text-properties style:font-name-complex="Calibri" fo:color="#FFFFFF"/>
    </style:style>
    <style:style style:name="T81" style:parent-style-name="Domyślnaczcionkaakapitu" style:family="text">
      <style:text-properties style:font-name-complex="Calibri"/>
    </style:style>
    <style:style style:name="P82" style:parent-style-name="Normalny" style:family="paragraph">
      <style:paragraph-properties fo:text-align="justify" style:vertical-align="auto" fo:line-height="150%"/>
      <style:text-properties style:font-name-complex="Calibri"/>
    </style:style>
    <style:style style:name="P83" style:parent-style-name="Normalny" style:family="paragraph">
      <style:paragraph-properties fo:text-align="justify" style:vertical-align="auto" fo:line-height="150%"/>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fo:color="#FFFFFF"/>
    </style:style>
    <style:style style:name="T86" style:parent-style-name="Domyślnaczcionkaakapitu" style:family="text">
      <style:text-properties style:font-name-complex="Calibri"/>
    </style:style>
    <style:style style:name="T87" style:parent-style-name="Domyślnaczcionkaakapitu" style:family="text">
      <style:text-properties style:font-name-complex="Calibri" fo:color="#FFFFFF"/>
    </style:style>
    <style:style style:name="T88" style:parent-style-name="Domyślnaczcionkaakapitu" style:family="text">
      <style:text-properties style:font-name-complex="Calibri"/>
    </style:style>
    <style:style style:name="T89" style:parent-style-name="Domyślnaczcionkaakapitu" style:family="text">
      <style:text-properties style:font-name-complex="Calibri" fo:color="#FFFFFF"/>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fo:color="#FFFFFF"/>
    </style:style>
    <style:style style:name="T92" style:parent-style-name="Domyślnaczcionkaakapitu" style:family="text">
      <style:text-properties style:font-name-complex="Calibri"/>
    </style:style>
    <style:style style:name="T93" style:parent-style-name="Domyślnaczcionkaakapitu" style:family="text">
      <style:text-properties style:font-name-complex="Calibri" fo:color="#FFFFFF"/>
    </style:style>
    <style:style style:name="T94" style:parent-style-name="Domyślnaczcionkaakapitu" style:family="text">
      <style:text-properties style:font-name-complex="Calibri"/>
    </style:style>
    <style:style style:name="T95" style:parent-style-name="Domyślnaczcionkaakapitu" style:family="text">
      <style:text-properties style:font-name-complex="Calibri" fo:color="#FFFFFF"/>
    </style:style>
    <style:style style:name="T96" style:parent-style-name="Domyślnaczcionkaakapitu" style:family="text">
      <style:text-properties style:font-name-complex="Calibri"/>
    </style:style>
    <style:style style:name="T97" style:parent-style-name="Domyślnaczcionkaakapitu" style:family="text">
      <style:text-properties style:font-name-complex="Calibri" fo:color="#FFFFFF"/>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fo:color="#FFFFFF"/>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fo:color="#FFFFFF"/>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fo:color="#FFFFFF"/>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fo:color="#FFFFFF"/>
    </style:style>
    <style:style style:name="T106" style:parent-style-name="Domyślnaczcionkaakapitu" style:family="text">
      <style:text-properties style:font-name-complex="Calibri"/>
    </style:style>
    <style:style style:name="T107" style:parent-style-name="Domyślnaczcionkaakapitu" style:family="text">
      <style:text-properties style:font-name-complex="Calibri" fo:color="#FFFFFF"/>
    </style:style>
    <style:style style:name="T108" style:parent-style-name="Domyślnaczcionkaakapitu" style:family="text">
      <style:text-properties style:font-name-complex="Calibri"/>
    </style:style>
    <style:style style:name="T109" style:parent-style-name="Domyślnaczcionkaakapitu" style:family="text">
      <style:text-properties style:font-name-complex="Calibri"/>
    </style:style>
    <style:style style:name="T110" style:parent-style-name="Domyślnaczcionkaakapitu" style:family="text">
      <style:text-properties style:font-name-complex="Calibri" fo:color="#FFFFFF"/>
    </style:style>
    <style:style style:name="T111" style:parent-style-name="Domyślnaczcionkaakapitu" style:family="text">
      <style:text-properties style:font-name-complex="Calibri"/>
    </style:style>
    <style:style style:name="T112" style:parent-style-name="Domyślnaczcionkaakapitu" style:family="text">
      <style:text-properties style:font-name-complex="Calibri" fo:color="#FFFFFF"/>
    </style:style>
    <style:style style:name="T113" style:parent-style-name="Domyślnaczcionkaakapitu" style:family="text">
      <style:text-properties style:font-name-complex="Calibri"/>
    </style:style>
    <style:style style:name="T114" style:parent-style-name="Domyślnaczcionkaakapitu" style:family="text">
      <style:text-properties style:font-name-complex="Calibri" fo:color="#FFFFFF"/>
    </style:style>
    <style:style style:name="T115" style:parent-style-name="Domyślnaczcionkaakapitu" style:family="text">
      <style:text-properties style:font-name-complex="Calibri"/>
    </style:style>
    <style:style style:name="T116" style:parent-style-name="Domyślnaczcionkaakapitu" style:family="text">
      <style:text-properties style:font-name-complex="Calibri" fo:color="#FFFFFF"/>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fo:color="#FFFFFF"/>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fo:color="#FFFFFF"/>
    </style:style>
    <style:style style:name="T121" style:parent-style-name="Domyślnaczcionkaakapitu" style:family="text">
      <style:text-properties style:font-name-complex="Calibri"/>
    </style:style>
    <style:style style:name="T122" style:parent-style-name="Domyślnaczcionkaakapitu" style:family="text">
      <style:text-properties style:font-name-complex="Calibri" fo:color="#FFFFFF"/>
    </style:style>
    <style:style style:name="T123" style:parent-style-name="Domyślnaczcionkaakapitu" style:family="text">
      <style:text-properties style:font-name-complex="Calibri"/>
    </style:style>
    <style:style style:name="T124" style:parent-style-name="Domyślnaczcionkaakapitu" style:family="text">
      <style:text-properties style:font-name-complex="Calibri" fo:color="#FFFFFF"/>
    </style:style>
    <style:style style:name="T125" style:parent-style-name="Domyślnaczcionkaakapitu" style:family="text">
      <style:text-properties style:font-name-complex="Calibri"/>
    </style:style>
    <style:style style:name="T126" style:parent-style-name="Domyślnaczcionkaakapitu" style:family="text">
      <style:text-properties style:font-name-complex="Calibri" fo:color="#FFFFFF"/>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fo:color="#FFFFFF"/>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fo:color="#FFFFFF"/>
    </style:style>
    <style:style style:name="T131" style:parent-style-name="Domyślnaczcionkaakapitu" style:family="text">
      <style:text-properties style:font-name-complex="Calibri"/>
    </style:style>
    <style:style style:name="T132" style:parent-style-name="Domyślnaczcionkaakapitu" style:family="text">
      <style:text-properties style:font-name-complex="Calibri" fo:color="#FFFFFF"/>
    </style:style>
    <style:style style:name="T133" style:parent-style-name="Domyślnaczcionkaakapitu" style:family="text">
      <style:text-properties style:font-name-complex="Calibri"/>
    </style:style>
    <style:style style:name="T134" style:parent-style-name="Domyślnaczcionkaakapitu" style:family="text">
      <style:text-properties style:font-name-complex="Calibri" fo:color="#FFFFFF"/>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fo:color="#FFFFFF"/>
    </style:style>
    <style:style style:name="T137" style:parent-style-name="Domyślnaczcionkaakapitu" style:family="text">
      <style:text-properties style:font-name-complex="Calibri"/>
    </style:style>
    <style:style style:name="T138" style:parent-style-name="Domyślnaczcionkaakapitu" style:family="text">
      <style:text-properties style:font-name-complex="Calibri" fo:color="#FFFFFF"/>
    </style:style>
    <style:style style:name="T139" style:parent-style-name="Domyślnaczcionkaakapitu" style:family="text">
      <style:text-properties style:font-name-complex="Calibri"/>
    </style:style>
    <style:style style:name="P140" style:parent-style-name="Normalny" style:family="paragraph">
      <style:paragraph-properties fo:text-align="justify" style:vertical-align="auto" fo:line-height="150%"/>
      <style:text-properties style:font-name-complex="Calibri"/>
    </style:style>
    <style:style style:name="P141" style:parent-style-name="Normalny" style:family="paragraph">
      <style:paragraph-properties fo:text-align="justify" style:vertical-align="auto" fo:line-height="150%"/>
      <style:text-properties style:font-name-complex="Calibri"/>
    </style:style>
    <style:style style:name="P142" style:parent-style-name="Normalny" style:family="paragraph">
      <style:paragraph-properties fo:text-align="justify" style:vertical-align="auto" fo:line-height="150%"/>
      <style:text-properties style:font-name-complex="Calibri"/>
    </style:style>
    <style:style style:name="P143" style:parent-style-name="Normalny" style:family="paragraph">
      <style:paragraph-properties fo:text-align="justify" style:vertical-align="auto" fo:line-height="150%"/>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fo:color="#FFFFFF"/>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fo:color="#FFFFFF"/>
    </style:style>
    <style:style style:name="T148" style:parent-style-name="Domyślnaczcionkaakapitu" style:family="text">
      <style:text-properties style:font-name-complex="Calibri"/>
    </style:style>
    <style:style style:name="P149" style:parent-style-name="Normalny" style:family="paragraph">
      <style:paragraph-properties fo:text-align="justify" style:vertical-align="auto" fo:line-height="150%"/>
      <style:text-properties style:font-name-complex="Calibri"/>
    </style:style>
    <style:style style:name="P150" style:parent-style-name="Normalny" style:family="paragraph">
      <style:paragraph-properties fo:text-align="justify" style:vertical-align="auto" fo:line-height="150%"/>
      <style:text-properties style:font-name-complex="Calibri"/>
    </style:style>
    <style:style style:name="P151" style:parent-style-name="Normalny" style:family="paragraph">
      <style:paragraph-properties fo:text-align="justify" style:vertical-align="auto" fo:line-height="150%"/>
      <style:text-properties style:font-name-complex="Calibri"/>
    </style:style>
    <style:style style:name="P152" style:parent-style-name="Normalny" style:family="paragraph">
      <style:paragraph-properties fo:text-align="justify" style:vertical-align="auto" fo:line-height="150%"/>
      <style:text-properties style:font-name-complex="Calibri"/>
    </style:style>
    <style:style style:name="P153" style:parent-style-name="Normalny" style:family="paragraph">
      <style:paragraph-properties fo:text-align="justify" style:vertical-align="auto" fo:line-height="150%"/>
      <style:text-properties style:font-name-complex="Calibri"/>
    </style:style>
    <style:style style:name="P154" style:parent-style-name="Normalny" style:family="paragraph">
      <style:paragraph-properties fo:text-align="justify" style:vertical-align="auto" fo:line-height="150%"/>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fo:color="#FFFFFF"/>
    </style:style>
    <style:style style:name="T157" style:parent-style-name="Domyślnaczcionkaakapitu" style:family="text">
      <style:text-properties style:font-name-complex="Calibri"/>
    </style:style>
    <style:style style:name="T158" style:parent-style-name="Domyślnaczcionkaakapitu" style:family="text">
      <style:text-properties style:font-name-complex="Calibri" fo:color="#FFFFFF"/>
    </style:style>
    <style:style style:name="T159" style:parent-style-name="Domyślnaczcionkaakapitu" style:family="text">
      <style:text-properties style:font-name-complex="Calibri"/>
    </style:style>
    <style:style style:name="T160" style:parent-style-name="Domyślnaczcionkaakapitu" style:family="text">
      <style:text-properties style:font-name-complex="Calibri" fo:color="#FFFFFF"/>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fo:color="#FFFFFF"/>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fo:color="#FFFFFF"/>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fo:color="#FFFFFF"/>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fo:color="#FFFFFF"/>
    </style:style>
    <style:style style:name="T169" style:parent-style-name="Domyślnaczcionkaakapitu" style:family="text">
      <style:text-properties style:font-name-complex="Calibri"/>
    </style:style>
    <style:style style:name="T170" style:parent-style-name="Domyślnaczcionkaakapitu" style:family="text">
      <style:text-properties style:font-name-complex="Calibri" fo:color="#FFFFFF"/>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fo:color="#FFFFFF"/>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fo:color="#FFFFFF"/>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fo:color="#FFFFFF"/>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fo:color="#FFFFFF"/>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color="#FFFFFF"/>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color="#FFFFFF"/>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fo:color="#FFFFFF"/>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P187" style:parent-style-name="Normalny" style:family="paragraph">
      <style:paragraph-properties fo:text-align="justify" style:vertical-align="auto" fo:line-height="150%"/>
      <style:text-properties style:font-name-complex="Calibri"/>
    </style:style>
    <style:style style:name="P188" style:parent-style-name="Normalny" style:family="paragraph">
      <style:paragraph-properties fo:text-align="justify" style:vertical-align="auto" fo:line-height="150%"/>
      <style:text-properties style:font-name-complex="Calibri"/>
    </style:style>
    <style:style style:name="P189" style:parent-style-name="Normalny" style:family="paragraph">
      <style:paragraph-properties fo:text-align="justify" style:vertical-align="auto" fo:line-height="150%"/>
      <style:text-properties style:font-name-complex="Calibri"/>
    </style:style>
    <style:style style:name="P190" style:parent-style-name="Normalny" style:family="paragraph">
      <style:paragraph-properties fo:text-align="justify" style:vertical-align="auto" fo:line-height="150%"/>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fo:color="#FFFFFF"/>
    </style:style>
    <style:style style:name="T193" style:parent-style-name="Domyślnaczcionkaakapitu" style:family="text">
      <style:text-properties style:font-name-complex="Calibri"/>
    </style:style>
    <style:style style:name="P194" style:parent-style-name="Normalny" style:family="paragraph">
      <style:paragraph-properties fo:text-align="justify" style:vertical-align="auto" fo:line-height="150%"/>
      <style:text-properties style:font-name-complex="Calibri"/>
    </style:style>
    <style:style style:name="P195" style:parent-style-name="Normalny" style:family="paragraph">
      <style:paragraph-properties fo:text-align="justify" style:vertical-align="auto" fo:line-height="150%"/>
      <style:text-properties style:font-name-complex="Calibri"/>
    </style:style>
    <style:style style:name="P196" style:parent-style-name="Normalny" style:family="paragraph">
      <style:paragraph-properties fo:text-align="justify" style:vertical-align="auto" fo:line-height="150%"/>
      <style:text-properties style:font-name-complex="Calibri" fo:color="#FF0000"/>
    </style:style>
    <style:style style:name="P197" style:parent-style-name="Normalny" style:family="paragraph">
      <style:paragraph-properties style:vertical-align="auto" fo:line-height="150%"/>
    </style:style>
    <style:style style:name="T198" style:parent-style-name="Domyślnaczcionkaakapitu" style:family="text">
      <style:text-properties style:font-name-complex="Calibri" style:font-weight-complex="bold" style:language-asian="en" style:country-asian="US" style:language-complex="ar" style:country-complex="SA"/>
    </style:style>
    <style:style style:name="T199" style:parent-style-name="Domyślnaczcionkaakapitu" style:family="text">
      <style:text-properties style:font-name-complex="Calibri" style:font-weight-complex="bold" style:language-asian="en" style:country-asian="US"/>
    </style:style>
    <style:style style:name="P200" style:parent-style-name="Normalny" style:family="paragraph">
      <style:paragraph-properties fo:text-align="justify" fo:margin-top="0.1666in" fo:line-height="150%"/>
      <style:text-properties style:font-weight-complex="bold"/>
    </style:style>
    <style:style style:name="P201" style:parent-style-name="Standard" style:family="paragraph">
      <style:paragraph-properties fo:line-height="150%" fo:margin-left="0in" fo:text-indent="-0.0076in">
        <style:tab-stops/>
      </style:paragraph-properties>
      <style:text-properties style:font-name="Calibri" style:font-weight-complex="bold"/>
    </style:style>
    <style:style style:name="P202"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203"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204" style:parent-style-name="Standard" style:family="paragraph">
      <style:paragraph-properties fo:margin-top="0.1666in" fo:line-height="150%" fo:margin-left="0in" fo:text-indent="0in">
        <style:tab-stops>
          <style:tab-stop style:type="left" style:position="-10.2041in"/>
        </style:tab-stops>
      </style:paragraph-properties>
      <style:text-properties style:font-name="Calibri" style:font-name-complex="Calibri"/>
    </style:style>
    <style:style style:name="P205" style:parent-style-name="Akapitzlistą" style:family="paragraph">
      <style:paragraph-properties fo:line-height="150%"/>
      <style:text-properties style:font-name="Calibri" style:font-name-complex="Calibri"/>
    </style:style>
    <style:style style:name="P206" style:parent-style-name="Akapitzlistą" style:family="paragraph">
      <style:paragraph-properties fo:line-height="150%"/>
      <style:text-properties style:font-name="Calibri" style:font-name-complex="Calibri"/>
    </style:style>
    <style:style style:name="P207" style:parent-style-name="Akapitzlistą" style:family="paragraph">
      <style:paragraph-properties fo:line-height="150%"/>
      <style:text-properties style:font-name="Calibri" style:font-name-complex="Calibri"/>
    </style:style>
    <style:style style:name="P208" style:parent-style-name="Akapitzlistą" style:family="paragraph">
      <style:paragraph-properties fo:line-height="150%"/>
      <style:text-properties style:font-name="Calibri" style:font-name-complex="Calibri"/>
    </style:style>
    <style:style style:name="P209" style:parent-style-name="Standard" style:family="paragraph">
      <style:paragraph-properties fo:margin-top="0.1666in" fo:line-height="150%" fo:margin-left="0in" fo:text-indent="0in">
        <style:tab-stops>
          <style:tab-stop style:type="left" style:position="-10.2041in"/>
        </style:tab-stops>
      </style:paragraph-properties>
    </style:style>
    <style:style style:name="T210" style:parent-style-name="Domyślnaczcionkaakapitu" style:family="text">
      <style:text-properties style:font-name="Calibri" style:font-name-complex="Times New Roman" fo:background-color="#FFFFFF"/>
    </style:style>
    <style:style style:name="P211" style:parent-style-name="Standard" style:family="paragraph">
      <style:paragraph-properties fo:margin-top="0.1666in" fo:line-height="150%" fo:margin-left="0in" fo:text-indent="0in">
        <style:tab-stops>
          <style:tab-stop style:type="left" style:position="-10.2041in"/>
        </style:tab-stops>
      </style:paragraph-properties>
    </style:style>
    <style:style style:name="T212" style:parent-style-name="Domyślnaczcionkaakapitu" style:family="text">
      <style:text-properties style:font-name="Calibri" fo:background-color="#FFFFFF"/>
    </style:style>
    <style:style style:name="P213" style:parent-style-name="Standard" style:family="paragraph">
      <style:paragraph-properties fo:margin-top="0.1666in" fo:line-height="150%" fo:margin-left="0in" fo:text-indent="0in">
        <style:tab-stops>
          <style:tab-stop style:type="left" style:position="-10.2041in"/>
        </style:tab-stops>
      </style:paragraph-properties>
    </style:style>
    <style:style style:name="T214" style:parent-style-name="Domyślnaczcionkaakapitu" style:family="text">
      <style:text-properties style:font-name="Calibri" fo:background-color="#FFFFFF"/>
    </style:style>
    <style:style style:name="P215" style:parent-style-name="Standard" style:family="paragraph">
      <style:paragraph-properties fo:margin-top="0.1666in" fo:line-height="150%">
        <style:tab-stops>
          <style:tab-stop style:type="left" style:position="-10.2041in"/>
        </style:tab-stops>
      </style:paragraph-properties>
    </style:style>
    <style:style style:name="P216" style:parent-style-name="Standard" style:family="paragraph">
      <style:paragraph-properties fo:margin-top="0.1666in" fo:line-height="150%" fo:margin-left="0in" fo:text-indent="0in">
        <style:tab-stops>
          <style:tab-stop style:type="left" style:position="-10.2041in"/>
        </style:tab-stops>
      </style:paragraph-properties>
    </style:style>
    <style:style style:name="T217" style:parent-style-name="Domyślnaczcionkaakapitu" style:family="text">
      <style:text-properties style:font-name="Calibri" fo:background-color="#FFFFFF"/>
    </style:style>
    <style:style style:name="P218" style:parent-style-name="Akapitzlistą" style:family="paragraph">
      <style:paragraph-properties fo:margin-top="0.1666in" fo:line-height="150%" fo:margin-left="0in">
        <style:tab-stops/>
      </style:paragraph-properties>
    </style:style>
    <style:style style:name="T219" style:parent-style-name="Domyślnaczcionkaakapitu" style:family="text">
      <style:text-properties style:font-name="Calibri" style:font-name-complex="Calibri"/>
    </style:style>
    <style:style style:name="P220" style:parent-style-name="Akapitzlistą" style:family="paragraph">
      <style:paragraph-properties fo:margin-top="0.1666in" fo:line-height="150%" fo:margin-left="0in">
        <style:tab-stops/>
      </style:paragraph-properties>
      <style:text-properties style:font-name="Calibri" style:font-name-complex="Calibri"/>
    </style:style>
    <style:style style:name="P221" style:parent-style-name="Akapitzlistą" style:family="paragraph">
      <style:paragraph-properties fo:margin-top="0.1666in" fo:line-height="150%" fo:margin-left="0in">
        <style:tab-stops/>
      </style:paragraph-properties>
    </style:style>
    <style:style style:name="T22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3" style:parent-style-name="Domyślnaczcionkaakapitu" style:family="text">
      <style:text-properties style:font-name="Calibri" style:font-name-complex="Calibri"/>
    </style:style>
    <style:style style:name="P224" style:parent-style-name="Standard" style:family="paragraph">
      <style:paragraph-properties fo:line-height="150%"/>
    </style:style>
    <style:style style:name="T225" style:parent-style-name="Pogrubienie" style:family="text">
      <style:text-properties style:font-name="Calibri" style:font-name-complex="Calibri" style:text-underline-type="single" style:text-underline-style="solid" style:text-underline-width="auto" style:text-underline-mode="continuous"/>
    </style:style>
    <style:style style:name="T226" style:parent-style-name="Domyślnaczcionkaakapitu" style:family="text">
      <style:text-properties style:font-name="Calibri" style:font-name-complex="Calibri" fo:color="#FF0000"/>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P234" style:parent-style-name="Akapitzlistą" style:family="paragraph">
      <style:paragraph-properties fo:margin-top="0.1666in" fo:line-height="150%" fo:margin-left="0in">
        <style:tab-stops/>
      </style:paragraph-properties>
      <style:text-properties style:font-name="Calibri" style:font-name-complex="Calibri"/>
    </style:style>
    <style:style style:name="P235" style:parent-style-name="Normalny" style:family="paragraph">
      <style:paragraph-properties fo:margin-top="0.0833in" fo:line-height="150%"/>
      <style:text-properties style:font-name-complex="Calibri"/>
    </style:style>
    <style:style style:name="P236" style:parent-style-name="Normalny" style:family="paragraph">
      <style:paragraph-properties fo:margin-top="0.0833in" fo:line-height="150%"/>
    </style:style>
    <style:style style:name="P237" style:parent-style-name="Normalny" style:family="paragraph">
      <style:paragraph-properties fo:line-height="150%"/>
    </style:style>
    <style:style style:name="T23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39" style:parent-style-name="Domyślnaczcionkaakapitu" style:family="text">
      <style:text-properties style:font-name-complex="Calibri"/>
    </style:style>
    <style:style style:name="P240" style:parent-style-name="Standard" style:family="paragraph">
      <style:paragraph-properties fo:line-height="150%"/>
    </style:style>
    <style:style style:name="T241" style:parent-style-name="Pogrubienie" style:family="text">
      <style:text-properties style:font-name="Calibri" style:font-name-complex="Calibri" style:text-underline-type="single" style:text-underline-style="solid" style:text-underline-width="auto" style:text-underline-mode="continuous"/>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P247" style:parent-style-name="Standard" style:family="paragraph">
      <style:paragraph-properties fo:line-height="150%"/>
      <style:text-properties style:font-name="Calibri" style:font-name-complex="Calibri"/>
    </style:style>
    <style:style style:name="P248" style:parent-style-name="Standard" style:family="paragraph">
      <style:paragraph-properties fo:line-height="150%"/>
      <style:text-properties style:font-name="Calibri" style:font-name-complex="Calibri"/>
    </style:style>
    <style:style style:name="P249" style:parent-style-name="Standard" style:family="paragraph">
      <style:paragraph-properties fo:text-align="justify" fo:line-height="150%"/>
    </style:style>
    <style:style style:name="T250" style:parent-style-name="Domyślnaczcionkaakapitu" style:family="text">
      <style:text-properties style:font-name-complex="Calibri" fo:color="#FF0000"/>
    </style:style>
    <style:style style:name="T251" style:parent-style-name="Pogrubienie" style:family="text">
      <style:text-properties style:font-name="Calibri" style:font-name-complex="Calibri" fo:font-weight="normal" style:font-weight-asian="normal" style:font-weight-complex="normal"/>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omplex="Calibri"/>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fo:color="#FF0000"/>
    </style:style>
    <style:style style:name="T256" style:parent-style-name="Domyślnaczcionkaakapitu" style:family="text">
      <style:text-properties style:font-name="Calibri" style:font-name-complex="Calibri"/>
    </style:style>
    <style:style style:name="P257" style:parent-style-name="Normalny" style:family="paragraph">
      <style:paragraph-properties fo:line-height="150%"/>
      <style:text-properties style:font-name-complex="Calibri" fo:color="#FF0000"/>
    </style:style>
    <style:style style:name="P258" style:parent-style-name="Normalny" style:family="paragraph">
      <style:paragraph-properties fo:line-height="150%"/>
      <style:text-properties style:font-name-complex="Calibri"/>
    </style:style>
    <style:style style:name="P25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0"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261" style:parent-style-name="Standard" style:family="paragraph">
      <style:paragraph-properties fo:line-height="150%"/>
    </style:style>
    <style:style style:name="T26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fo:color="#FF0000"/>
    </style:style>
    <style:style style:name="T265" style:parent-style-name="Domyślnaczcionkaakapitu" style:family="text">
      <style:text-properties style:font-name="Calibri" style:font-name-complex="Calibri" fo:color="#FF0000"/>
    </style:style>
    <style:style style:name="T266" style:parent-style-name="Pogrubienie" style:family="text">
      <style:text-properties style:font-name="Calibri" style:font-name-complex="Calibri" style:text-underline-type="single" style:text-underline-style="solid" style:text-underline-width="auto" style:text-underline-mode="continuous"/>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fo:color="#FF0000"/>
    </style:style>
    <style:style style:name="P275" style:parent-style-name="Normalny" style:family="paragraph">
      <style:paragraph-properties fo:text-align="justify" fo:line-height="150%"/>
    </style:style>
    <style:style style:name="T276" style:parent-style-name="Domyślnaczcionkaakapitu" style:family="text">
      <style:text-properties style:font-name-complex="Calibri"/>
    </style:style>
    <style:style style:name="P277" style:parent-style-name="Normalny" style:family="paragraph">
      <style:paragraph-properties fo:text-align="justify" fo:line-height="150%"/>
      <style:text-properties style:font-name-complex="Calibri" fo:color="#FF0000"/>
    </style:style>
    <style:style style:name="P278" style:parent-style-name="Normalny" style:family="paragraph">
      <style:paragraph-properties fo:line-height="150%"/>
      <style:text-properties style:font-name-complex="Calibri"/>
    </style:style>
    <style:style style:name="P27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0"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281" style:parent-style-name="Akapitzlistą" style:family="paragraph">
      <style:paragraph-properties fo:margin-top="0.0833in" fo:line-height="150%" fo:margin-left="0.0375in">
        <style:tab-stops>
          <style:tab-stop style:type="left" style:position="-2.7416in"/>
        </style:tab-stops>
      </style:paragraph-properties>
    </style:style>
    <style:style style:name="T28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3" style:parent-style-name="Domyślnaczcionkaakapitu" style:family="text">
      <style:text-properties style:font-name="Calibri" style:font-name-complex="Calibri"/>
    </style:style>
    <style:style style:name="T284" style:parent-style-name="Domyślnaczcionkaakapitu" style:family="text">
      <style:text-properties style:font-name="Calibri" style:font-name-complex="Calibri"/>
    </style:style>
    <style:style style:name="P285" style:parent-style-name="Standard" style:family="paragraph">
      <style:paragraph-properties fo:line-height="150%"/>
    </style:style>
    <style:style style:name="T286" style:parent-style-name="Domyślnaczcionkaakapitu" style:family="text">
      <style:text-properties style:font-name="Calibri" style:font-name-complex="Calibri"/>
    </style:style>
    <style:style style:name="T287" style:parent-style-name="Pogrubienie" style:family="text">
      <style:text-properties style:font-name="Calibri" style:font-name-complex="Calibri" style:text-underline-type="single" style:text-underline-style="solid" style:text-underline-width="auto" style:text-underline-mode="continuous"/>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style>
    <style:style style:name="T29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92" style:parent-style-name="Domyślnaczcionkaakapitu" style:family="text">
      <style:text-properties style:font-name="Calibri" style:font-name-complex="Calibri"/>
    </style:style>
    <style:style style:name="T293" style:parent-style-name="Domyślnaczcionkaakapitu" style:family="text">
      <style:text-properties style:font-name="Calibri" style:font-name-complex="Calibri"/>
    </style:style>
    <style:style style:name="P294" style:parent-style-name="Standard" style:family="paragraph">
      <style:paragraph-properties fo:line-height="150%"/>
      <style:text-properties fo:color="#FF0000"/>
    </style:style>
    <style:style style:name="P295"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96" style:parent-style-name="Domyślnaczcionkaakapitu" style:family="text">
      <style:text-properties style:font-name="Calibri" style:font-name-complex="Calibri"/>
    </style:style>
    <style:style style:name="T297" style:parent-style-name="Domyślnaczcionkaakapitu" style:family="text">
      <style:text-properties style:font-name="Calibri" style:font-name-complex="Calibri"/>
    </style:style>
    <style:style style:name="P298"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9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00" style:parent-style-name="Akapitzlistą" style:family="paragraph">
      <style:paragraph-properties fo:margin-top="0.0833in" fo:line-height="150%" fo:margin-left="0.0375in">
        <style:tab-stops>
          <style:tab-stop style:type="left" style:position="-2.7416in"/>
        </style:tab-stops>
      </style:paragraph-properties>
    </style:style>
    <style:style style:name="T30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2" style:parent-style-name="Domyślnaczcionkaakapitu" style:family="text">
      <style:text-properties style:font-name="Calibri" style:font-name-complex="Calibri"/>
    </style:style>
    <style:style style:name="P303" style:parent-style-name="Standard" style:family="paragraph">
      <style:paragraph-properties fo:line-height="150%"/>
    </style:style>
    <style:style style:name="T304" style:parent-style-name="Pogrubienie" style:family="text">
      <style:text-properties style:font-name="Calibri" style:font-name-complex="Calibri" style:text-underline-type="single" style:text-underline-style="solid" style:text-underline-width="auto" style:text-underline-mode="continuous"/>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P312" style:parent-style-name="Standard" style:family="paragraph">
      <style:paragraph-properties fo:line-height="150%"/>
      <style:text-properties fo:color="#FF0000"/>
    </style:style>
    <style:style style:name="P313"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14" style:parent-style-name="Pogrubienie" style:family="text">
      <style:text-properties style:font-name="Calibri" style:font-name-complex="Calibri" fo:font-weight="normal" style:font-weight-asian="normal" style:font-weight-complex="normal"/>
    </style:style>
    <style:style style:name="T315" style:parent-style-name="Domyślnaczcionkaakapitu" style:family="text">
      <style:text-properties style:font-name="Calibri" style:font-name-complex="Calibri"/>
    </style:style>
    <style:style style:name="T316" style:parent-style-name="Domyślnaczcionkaakapitu" style:family="text">
      <style:text-properties style:font-name="Calibri" style:font-name-complex="Calibri"/>
    </style:style>
    <style:style style:name="P317"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31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1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0" style:parent-style-name="Normalny" style:family="paragraph">
      <style:paragraph-properties fo:line-height="150%"/>
    </style:style>
    <style:style style:name="T32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2" style:parent-style-name="Domyślnaczcionkaakapitu" style:family="text">
      <style:text-properties style:font-name-complex="Calibri" fo:color="#FF0000"/>
    </style:style>
    <style:style style:name="T323" style:parent-style-name="Domyślnaczcionkaakapitu" style:family="text">
      <style:text-properties style:font-name-complex="Calibri"/>
    </style:style>
    <style:style style:name="T324" style:parent-style-name="Domyślnaczcionkaakapitu" style:family="text">
      <style:text-properties style:font-name-complex="Calibri"/>
    </style:style>
    <style:style style:name="P325" style:parent-style-name="Standard" style:family="paragraph">
      <style:paragraph-properties fo:line-height="150%"/>
    </style:style>
    <style:style style:name="T326" style:parent-style-name="Pogrubienie" style:family="text">
      <style:text-properties style:font-name="Calibri" style:font-name-complex="Calibri" style:text-underline-type="single" style:text-underline-style="solid" style:text-underline-width="auto" style:text-underline-mode="continuous"/>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30" style:parent-style-name="Domyślnaczcionkaakapitu" style:family="text">
      <style:text-properties style:font-name="Calibri" style:font-name-complex="Calibri"/>
    </style:style>
    <style:style style:name="T331" style:parent-style-name="Domyślnaczcionkaakapitu" style:family="text">
      <style:text-properties style:font-name="Calibri" style:font-name-complex="Calibri"/>
    </style:style>
    <style:style style:name="P332" style:parent-style-name="Standard" style:family="paragraph">
      <style:paragraph-properties fo:line-height="150%"/>
      <style:text-properties fo:color="#FF0000"/>
    </style:style>
    <style:style style:name="P333"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34" style:parent-style-name="Domyślnaczcionkaakapitu" style:family="text">
      <style:text-properties style:font-name="Calibri" style:font-name-complex="Calibri"/>
    </style:style>
    <style:style style:name="T335" style:parent-style-name="Pogrubienie" style:family="text">
      <style:text-properties style:font-name="Calibri" style:font-name-complex="Calibri" fo:font-weight="normal" style:font-weight-asian="normal" style:font-weight-complex="normal"/>
    </style:style>
    <style:style style:name="P336" style:parent-style-name="Normalny" style:family="paragraph">
      <style:paragraph-properties fo:text-align="justify" fo:margin-top="0.0833in" fo:line-height="150%">
        <style:tab-stops>
          <style:tab-stop style:type="left" style:position="-2.7041in"/>
        </style:tab-stops>
      </style:paragraph-properties>
      <style:text-properties fo:color="#FF0000"/>
    </style:style>
    <style:style style:name="P337" style:parent-style-name="Normalny" style:family="paragraph">
      <style:paragraph-properties fo:margin-top="0.0833in" fo:line-height="150%">
        <style:tab-stops>
          <style:tab-stop style:type="left" style:position="-2.7041in"/>
        </style:tab-stops>
      </style:paragraph-properties>
    </style:style>
    <style:style style:name="T338" style:parent-style-name="Domyślnaczcionkaakapitu" style:family="text">
      <style:text-properties style:font-name-complex="Calibri"/>
    </style:style>
    <style:style style:name="P33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4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41" style:parent-style-name="Akapitzlistą" style:family="paragraph">
      <style:paragraph-properties fo:margin-top="0.0833in" fo:line-height="150%" fo:margin-left="0.0375in">
        <style:tab-stops>
          <style:tab-stop style:type="left" style:position="-2.7416in"/>
        </style:tab-stops>
      </style:paragraph-properties>
    </style:style>
    <style:style style:name="T34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3" style:parent-style-name="Domyślnaczcionkaakapitu" style:family="text">
      <style:text-properties style:font-name="Calibri" style:font-name-complex="Calibri" fo:color="#FF0000"/>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P346" style:parent-style-name="Akapitzlistą" style:family="paragraph">
      <style:paragraph-properties fo:margin-top="0.0833in" fo:line-height="150%" fo:margin-left="0.0375in">
        <style:tab-stops>
          <style:tab-stop style:type="left" style:position="-2.7416in"/>
        </style:tab-stops>
      </style:paragraph-properties>
    </style:style>
    <style:style style:name="P347" style:parent-style-name="Standard" style:family="paragraph">
      <style:paragraph-properties fo:line-height="150%"/>
    </style:style>
    <style:style style:name="T348" style:parent-style-name="Pogrubienie" style:family="text">
      <style:text-properties style:font-name="Calibri" style:font-name-complex="Calibri" style:text-underline-type="single" style:text-underline-style="solid" style:text-underline-width="auto" style:text-underline-mode="continuous"/>
    </style:style>
    <style:style style:name="T349" style:parent-style-name="Domyślnaczcionkaakapitu" style:family="text">
      <style:text-properties style:font-name="Calibri" style:font-name-complex="Calibri"/>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52" style:parent-style-name="Domyślnaczcionkaakapitu" style:family="text">
      <style:text-properties style:font-name="Calibri" style:font-name-complex="Calibri"/>
    </style:style>
    <style:style style:name="T353" style:parent-style-name="Domyślnaczcionkaakapitu" style:family="text">
      <style:text-properties style:font-name="Calibri" style:font-name-complex="Calibri"/>
    </style:style>
    <style:style style:name="P354" style:parent-style-name="Standard" style:family="paragraph">
      <style:paragraph-properties fo:line-height="150%"/>
      <style:text-properties style:font-name="Calibri" style:font-name-complex="Calibri" fo:color="#FF0000" fo:background-color="#FFFFFF"/>
    </style:style>
    <style:style style:name="P355"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56" style:parent-style-name="Domyślnaczcionkaakapitu" style:family="text">
      <style:text-properties style:font-name="Calibri" style:font-name-complex="Calibri" fo:background-color="#FFFFFF"/>
    </style:style>
    <style:style style:name="P357" style:parent-style-name="bcn" style:family="paragraph">
      <style:paragraph-properties fo:text-align="justify" fo:margin-top="0.1666in" fo:margin-bottom="0in" fo:line-height="150%" fo:background-color="#FFFFFF"/>
    </style:style>
    <style:style style:name="T3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60"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62"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64"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6" style:parent-style-name="bcn" style:family="paragraph">
      <style:paragraph-properties fo:text-align="justify" fo:margin-top="0.1666in" fo:margin-bottom="0in" fo:line-height="150%" fo:background-color="#FFFFFF"/>
    </style:style>
    <style:style style:name="T3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68"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0" style:parent-style-name="bcn" style:family="paragraph">
      <style:paragraph-properties fo:text-align="justify" fo:margin-top="0.1666in" fo:margin-bottom="0in" fo:line-height="150%" fo:background-color="#FFFFFF"/>
    </style:style>
    <style:style style:name="T3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72"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88" style:parent-style-name="bcn" style:family="paragraph">
      <style:paragraph-properties fo:text-align="justify" fo:margin-top="0.1666in" fo:margin-bottom="0in" fo:line-height="150%" fo:background-color="#FFFFFF"/>
    </style:style>
    <style:style style:name="T3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9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style:style>
    <style:style style:name="P391" style:parent-style-name="bcn" style:family="paragraph">
      <style:paragraph-properties fo:text-align="start" fo:margin-top="0.1666in" fo:margin-bottom="0in" fo:line-height="150%" fo:background-color="#FFFFFF"/>
      <style:text-properties style:use-window-font-color="true"/>
    </style:style>
    <style:style style:name="P392" style:parent-style-name="Normalny" style:family="paragraph">
      <style:paragraph-properties style:text-autospace="none" fo:text-align="justify" fo:margin-top="0.25in" fo:line-height="150%"/>
      <style:text-properties style:font-name-complex="Calibri" fo:color="#000000"/>
    </style:style>
    <style:style style:name="P393"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94"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95"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96" style:parent-style-name="Normalny" style:family="paragraph">
      <style:paragraph-properties style:text-autospace="none" fo:text-align="end" fo:line-height="150%"/>
    </style:style>
    <style:style style:name="T397"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IX/24 z sesji Rady Gminy Nowa Ruda,<text:line-break/>która odbyła się dnia 28 lutego 2024 roku<text:line-break/>w siedzibie Rady Gminy Nowa Ruda</text:h>
      <text:p text:style-name="P4">Sesji Przewodniczyła Bożena Sołek-Muzyka – Przewodnicząca Rady Gminy Nowa Ruda.</text:p>
      <text:p text:style-name="P5"><text:span text:style-name="T6">Godzina rozpoczęcia<text:s/></text:span><text:span text:style-name="T7">–<text:s/></text:span><text:span text:style-name="T8">09:21</text:span></text:p>
      <text:p text:style-name="P9"><text:span text:style-name="T10">Godzina zakończenia –<text:s/></text:span><text:bookmark-start text:name="_Hlk55814736"/><text:span text:style-name="T11">10:37</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 LXIX sesji Rady Gminy Nowa Ruda, oświadczyła, iż zgodnie z listą obecności – załącznik nr 1</text:span><text:span text:style-name="T14"><text:s/>do niniejszego protokołu,</text:span><text:span text:style-name="T15"><text:s text:c="2"/>w sesji uczestniczy 15 radnych, co stanowi quorum pozwalające na podejmowanie prawomocnych uchwał.<text:s/></text:span></text:p>
        </text:list-item>
      </text:list>
      <text:p text:style-name="P16">W posiedzeniu wzięło udział 15 członków.</text:p>
      <text:p text:style-name="P17">Obecni:</text:p>
      <text:p text:style-name="P18"><text:span text:style-name="T19">1. Marcin Antosik</text:span><text:span text:style-name="T20"><text:line-break/>2. Marek Bidziński</text:span><text:span text:style-name="T21"><text:line-break/>3. Mariusz Bywalec</text:span><text:span text:style-name="T22"><text:line-break/></text:span><text:span text:style-name="T23">4. Mirosław Dziedzic</text:span><text:span text:style-name="T24"><text:line-break/></text:span><text:span text:style-name="T25">5. Janusz Ferenc</text:span><text:span text:style-name="T26"><text:line-break/>6. Paweł Gargol</text:span><text:span text:style-name="T27"><text:line-break/>7. Marcin Jaliński</text:span><text:span text:style-name="T28"><text:line-break/>8. Kazimierz Łaba</text:span><text:span text:style-name="T29"><text:line-break/>9. Wacław Łukasiewicz</text:span><text:span text:style-name="T30"><text:line-break/>10. Janusz Maślanka</text:span><text:span text:style-name="T31"><text:line-break/>11. Kamil Sawicki</text:span><text:span text:style-name="T32"><text:line-break/>12. Bożena Sołek-Muzyka</text:span><text:span text:style-name="T33"><text:line-break/>13. Magdalena Tomkiewicz</text:span><text:span text:style-name="T34"><text:line-break/>14. Zbigniew Wacławik</text:span><text:span text:style-name="T35"><text:line-break/>15. Stanisław Wasłowicz</text:span></text:p>
      <text:p text:style-name="P36"><text:span text:style-name="T37">Ponadto w sesji uczestniczyli:</text:span></text:p>
      <text:list text:style-name="LFO8" text:continue-numbering="true">
        <text:list-item>
          <text:p text:style-name="P38"><text:span text:style-name="T39">Adrianna Mierzejewska – Wójt Gminy Nowa Ruda,</text:span></text:p>
        </text:list-item>
        <text:list-item>
          <text:p text:style-name="P40"><text:span text:style-name="T41">Urszula Brzóska – <text:s/>Skarbnik Gminy Nowa Ruda,</text:span></text:p>
        </text:list-item>
        <text:list-item>
          <text:p text:style-name="P42">Izabela Słowek-Chorób – Kierownik Referatu Oświaty i Spraw Społecznych,<text:s/></text:p>
        </text:list-item>
        <text:list-item>
          <text:p text:style-name="P43">Renata Krazińska – Kierownik Referatu Gospodarki Nieruchomościami i Geodezji,</text:p>
        </text:list-item>
        <text:list-item>
          <text:p text:style-name="P44">Tomasz Zieliński – Kierownik Referatu Infrastruktury Technicznej i Ochrony Środowiska,</text:p>
        </text:list-item>
        <text:list-item>
          <text:p text:style-name="P45"><text:span text:style-name="T46">Olga Frydrych<text:s/></text:span><text:span text:style-name="T47">– członkini zarządu koła terenowego w Nowej Rudzie Związku Sybiraków Rzeczypospolitej Polskiej,</text:span></text:p>
        </text:list-item>
        <text:list-item>
          <text:p text:style-name="P48"><text:span text:style-name="T49">Alicja Szybka<text:s/></text:span><text:span text:style-name="T50">– członkini zarządu koła terenowego w Nowej Rudzie Związku Sybiraków Rzeczypospolitej Polskiej,</text:span></text:p>
        </text:list-item>
        <text:list-item>
          <text:p text:style-name="P51"><text:span text:style-name="T52">Agnieszka<text:s/></text:span><text:span text:style-name="T53">Za</text:span><text:span text:style-name="T54">lewska</text:span><text:span text:style-name="T55">,</text:span></text:p>
        </text:list-item>
        <text:list-item>
          <text:p text:style-name="P56"><text:span text:style-name="T57">Paweł Piętak</text:span><text:span text:style-name="T58">.</text:span></text:p>
        </text:list-item>
      </text:list>
      <text:p text:style-name="P59"/>
      <text:p text:style-name="P60"><text:span text:style-name="T61">Przewodnicząca jeszcze raz powitała przybyłych gości i zaprosiła na środek Panie<text:s/></text:span><text:span text:style-name="T62">Olgę Frydrych<text:s/></text:span><text:span text:style-name="T63">oraz<text:s/></text:span><text:span text:style-name="T64">Alicję Szybkę</text:span><text:span text:style-name="T65">. Nastąpiły podziękowania oraz wręczenie kwiatów. Obie Panie zaproszono do opowiedzenia o swojej działalności.</text:span></text:p>
      <text:p text:style-name="P66"><text:span text:style-name="T67">Pani<text:s/></text:span><text:span text:style-name="T68">Olga Frydrych<text:s/></text:span><text:span text:style-name="T69">podziękowała za zaproszenie na sesję i za przyjęcie, a następnie oznajmiła, że obie Panie reprezentują Koło Związku Sybiraków w Nowej Rudzie. Jest to jedyna organizacja kombatancka obecnie na terenie zarówno gminy jak i miasta Nowa Ruda. To koło powstało dość dawno w 1990 r. Ale zalążki odnowionej, bo przecież kiedyś istniał Związek Sybiraków, ale przez okres Polski Ludowej niestety nie było czegoś takiego jak Sybiracy. Początkowo Koło powstało w Jugowie jej przewodniczącym był<text:s/></text:span><text:span text:style-name="T70">Tadeusz Długosz</text:span><text:span text:style-name="T71">. Następnie zaczęło się tworzyć Koło w Nowej Rudzie <text:s text:c="34"/>i niedługim czasie połączyły się te dwa organy. Pani<text:s/></text:span><text:span text:style-name="T72">Olga</text:span><text:span text:style-name="T73"><text:s/>powiedziała, że przybywają dziś na sesję <text:s text:c="17"/>z dobrym słowem i podziękowaniami za dotychczasową współpracę z obecnymi jak i wcześniejszymi władzami gminy. Na terenie Gminy Nowa Ruda po wojnie w Jugowie, Ludwikowicach, Bożkowie, Czerwieńczycach, Woliborzu, Dzikowcu osiedliło się bardzo wiele rodzin sybirackich. Licznych rodzin sybirackich. Koło niegdyś liczyło ponad 400 osób. Dziś zaledwie jest 70 osób, ponieważ czas robi swoje. Pocieszające jednie jest to, że coraz więcej jest przypadków, kiedy potomkowie Sybiraków przychodzą do związku i pragną wstąpić do organizacji. Działa ona na rzecz członków pomagając im głównie w zdobywaniu uprawnień kombatanckich i ulg, które im przysługują głównie w zakresie opieki zdrowotnej. Związek dba o zachowanie pamięci historycznej. O tych wydarzeniach, które członkowie związku doświadczyli na własnym przykładzie. Mówi się o tym na spotkaniach <text:s text:c="33"/>z młodzieżą szkolną, na żywych lekcjach historii w Woliborzu, w Jugowie, w Drogosławiu składane są kwiaty i zapalne znicze przy znakach pamięci. Organizowane są spotkania z Sybirakami i zamawiane są Msze Św. Za zmarłych i żyjących Sybiraków. Dzięki współpracy z Urzędem Gminy, na terenie<text:s/></text:span><text:soft-page-break/><text:span text:style-name="T74">Jugowa wkopano akt elekcyjne pod pomnik Sybiraków i Związek Sybiraków ma nadzieje, że <text:s text:c="29"/>w niedługim czasie dzieło zostanie ukończone. Związek Sybiraków w Nowej Rudzie współpracuje <text:s text:c="18"/>z Nadleśnictwem Jugów, która wspomaga ich w każdej potrzebie, od Nadleśnictwa otrzymano sadzonki dębów, które upamiętniają różne wydarzenia historyczne i postaci historyczne. Wielkie podziękowania należą się Pani Bożenie Sołek-Muzyka, która działa na rzecz pamięci na Kresach <text:s text:c="23"/>i blisko związana jest z Sybirakami.<text:s/></text:span></text:p>
      <text:p text:style-name="P75"/>
      <text:p text:style-name="P76"><text:span text:style-name="T77">Panie<text:s/></text:span><text:span text:style-name="T78">Olga Frydrych<text:s/></text:span><text:span text:style-name="T79">oraz<text:s/></text:span><text:span text:style-name="T80">Alicja Szybka<text:s/></text:span><text:span text:style-name="T81">wyraziły podziękowania za zaangażowanie oraz Pani Przewodniczącej Rady Gminy Bożenie Sołek-Muzyka, jednocześnie wyrażając nadzieję, że także <text:s text:c="17"/>w nadchodzącej przyszłości współpraca z władzami Gminy Nowa Ruda będzie układała się pomyślnie.<text:s/></text:span></text:p>
      <text:p text:style-name="P82"/>
      <text:p text:style-name="P83"><text:span text:style-name="T84">Pani<text:s/></text:span><text:span text:style-name="T85">Alicja Szybka<text:s/></text:span><text:span text:style-name="T86">powiedziała, że taką typową sybiraczką to jest<text:s/></text:span><text:span text:style-name="T87">Ola Frydrych</text:span><text:span text:style-name="T88">, która się na Syberii <text:s text:c="16"/>w głębokich Tajgach urodziła. I taki zbieg okoliczności nastąpił, jak Pani<text:s/></text:span><text:span text:style-name="T89">Alicja</text:span><text:span text:style-name="T90"><text:s/>wstąpiła do Związku <text:s/>Sybiraków. Przystąpiła do Związku Sybiraków z takiej potrzeby serca, ponieważ chciała w jakiś sposób uporządkować historię, losy własnej rodziny wywiezionej na Syberię, właśnie w tej pierwszej deportacji. Z rodziny Pani<text:s/></text:span><text:span text:style-name="T91">Alicji</text:span><text:span text:style-name="T92"><text:s/>wywieziono około 40 osób. Powróciła znaczna większość, tylko 6 osób: pradziadkowie i wujkowie nie powrócili. Oni wszyscy osiedli się właśnie w okolicach Bożkowa i na Koszynie. To wszystko jest Bożków. Taki zbieg okoliczności właśnie, że po dołączeniu do Związku Sybiraków to rozmawiając gdzie rodzina Pani<text:s/></text:span><text:span text:style-name="T93">Alicji</text:span><text:span text:style-name="T94"><text:s/>została wywieziona, do jakiej miejscowości, a Pani<text:s/></text:span><text:span text:style-name="T95">Ola</text:span><text:span text:style-name="T96"><text:s/>powiedziała, że się tam właśnie urodziła. Bo<text:s/></text:span><text:span text:style-name="T97">Ola</text:span><text:span text:style-name="T98"><text:s/>jest potomkiem Sybiraków Łagiewników, to takich osób, które kiedyś tam były więzione w obozach, pod restrykcjami bardzo mocnymi. Bo nasi byli więzieni, którzy przesiedleni, którzy później jak nastąpiła amnestia to mieli możliwość poruszania się tam, ale tam były trudne warunki, jeśli chodzi o poruszanie się, bo to co głęboka tajga, to tylko drogi i rzeki były, którymi można było się przemieszczać. I tak się zdarzyło, że właśnie ta<text:s/></text:span><text:span text:style-name="T99">Ola</text:span><text:span text:style-name="T100"><text:s/>urodziła się w tej samej miejscowości, dopiero ona w 1957 roku powróciła do Polski, bo nasze już tam <text:s text:c="27"/>w 1946 roku, czyli to 11 lat wcześniej wrócili do Polski. Pani<text:s/></text:span><text:span text:style-name="T101">Alicja</text:span><text:span text:style-name="T102"><text:s/>dodała, że potrzeba serca zaprowadziła ją do Związku Sybiraków w Nowej Rudzie, ponieważ żyje z syndromem Sybiraka od najmłodszych lat, dlatego że rodzina Pani<text:s/></text:span><text:span text:style-name="T103">Alicji</text:span><text:span text:style-name="T104"><text:s/>była bardzo rodzinna, spotykała się bardzo często, opowiadali o tej Syberii. Pani<text:s/></text:span><text:span text:style-name="T105">Alicja</text:span><text:span text:style-name="T106"><text:s/>jako dziecko zamiast bawić się <text:s/>rówieśnikami, to gdzieś tam kątem siedziała i słuchała tych wszystkich opowieści, a potem <text:s/>bała się tego wszystkiego i ciągle sobie powtarzała co jakiś czas, że już żyje tyle lat a tej wojny jeszcze nie ma. Tak to w tym dziecku tkwi to wszystko i siedzi. Długie lata. Pani<text:s/></text:span><text:span text:style-name="T107">Alicja</text:span><text:span text:style-name="T108"><text:s/>jest Bożkowianką z urodzenia, ale długie lata tutaj na tym ternie na co dzień nie mieszkała, ale często przyjeżdżała. W końcu po jakiś tam latach jak przeszła na<text:s/></text:span><text:soft-page-break/><text:span text:style-name="T109">emeryturę, osiedliła się tutaj w Koszynie, bo czuje że to jest jej miejsce na ziemi, żeby ten świat nie wiadomo jaki piękny był, ale gdzieś to te więzi rodzinne tak mocno człowieka tutaj przyciągają. Pierwszą rzeczą, którą zrobiła Pani<text:s/></text:span><text:span text:style-name="T110">Alicja</text:span><text:span text:style-name="T111"><text:s/>jak już przeszła na emeryturę, zawsze chciała zgłębiać losy rodziny, ale życie jest życiem, pokazało swoje, że nigdy na to czasu nie było. Potomkowie poumierali i potem Pani<text:s/></text:span><text:span text:style-name="T112">Alicja</text:span><text:span text:style-name="T113"><text:s/>zaczęła szukać czegoś. Udało się. W znacznej mierze to wszystko udało się jakoś razem poskładać tę historię tej rodziny stworzyć. Pierwszą rzeczą, którą Pani<text:s/></text:span><text:span text:style-name="T114">Alicja</text:span><text:span text:style-name="T115"><text:s/>zrobiła to chciała taki dowód wdzięczności tej całej swojej rodzinie złożyć. Żeby ta rodzina się u Pani<text:s/></text:span><text:span text:style-name="T116">Alicji</text:span><text:span text:style-name="T117"><text:s/>w domu spotkała. Zorganizowała takie święto. Zaprosiła członków rodziny i też zaprzyjaźnione osoby z rodziny Państwa<text:s/></text:span><text:span text:style-name="T118">Mrozków</text:span><text:span text:style-name="T119">. Jest to rodzina, która jak gdyby całe lata z rodziną Pani<text:s/></text:span><text:span text:style-name="T120">Alicji</text:span><text:span text:style-name="T121"><text:s/>żyła obok siebie blisko. Bo rodzina Pani<text:s/></text:span><text:span text:style-name="T122">Alicji</text:span><text:span text:style-name="T123"><text:s/>to są górale (…) pochodzący z Mszany Dolnej, tzn. ze strony mamy. Potem po 20. roku jako osadnicy zakupili z parcelacji majątków na wschodzie ziemię i ta rodzina<text:s/></text:span><text:span text:style-name="T124">Mrozków</text:span><text:span text:style-name="T125"><text:s/>też z tej Mszany wyjechała. Tam mieszkali obok siebie, gospodarzyli. Później wspólnie ich deportowali, następnie powołali do wojska, ale to do Kościuszkowskiego wojska, bo do wojska Andersa to tam owym czasie z tej dalekiej tajgi wspólnoty to, był nie sposób. Wywieźli ich potem, przesiedlili na południe Ukrainy. Dziadkowie nasi byli w wojsku tym walczyli, powrócili z wojny do Mszany Dolnej, bo nie mieli gdzie. Z tymi ludźmi z Mszany Dolnej przyjechali do tego Bożkowa. Tutaj się osiedlili. I też się osiedliła ta rodzina tych<text:s/></text:span><text:span text:style-name="T126">Mrozków</text:span><text:span text:style-name="T127"><text:s/>razem z dziadkami<text:s/></text:span><text:span text:style-name="T128">Pani Alicji</text:span><text:span text:style-name="T129">. Na tym spotkaniu rodzinnym przedstawiciel tej rodziny wręczył<text:s/></text:span><text:span text:style-name="T130">Pani Alicji<text:s/></text:span><text:span text:style-name="T131">książkę o Sybirakach. Tam napisano m. in. za przyczyną osoby z rodziny, która posiadała takie materiały. Już po zakończonej tej imprezie, to było prawie 50 osób. Pani</text:span><text:span text:style-name="T132"><text:s/>Alicja<text:s/></text:span><text:span text:style-name="T133">taka ciekawa co tam w tej książce jest, co tam się działo, i oglądając <text:s text:c="24"/>i dochodząc do ostatniej strony na zdjęciu podpisanym w ten sposób: „Dzieci z (…) żegnają córkę polskiego lekarza”. Pani<text:s/></text:span><text:span text:style-name="T134">Alicja</text:span><text:span text:style-name="T135"><text:s/>spojrzała na to zdjęcie i jej uwagę przyciągnęła taka dziewczynka, <text:s text:c="26"/>i w którymś momencie Pani<text:s/></text:span><text:span text:style-name="T136">Alicja</text:span><text:span text:style-name="T137"><text:s/>sobie powiedziała: „Nie, to jest chyba niemożliwe. Ja chyba śnię.” Okazało się, że w tej książce, Pani<text:s/></text:span><text:span text:style-name="T138">Alicja</text:span><text:span text:style-name="T139"><text:s/>znalazła zdjęcie swojej mamy. Było to dla niej tak ogromne przeżycie, i dlatego mówi, że warto walczyć o prawdę, warto pamiętać, warto czynić dobro. To potem człowiekowi jest w jakiś sposób odpłacone.<text:s/></text:span></text:p>
      <text:p text:style-name="P140"/>
      <text:p text:style-name="P141">Przewodnicząca Rady Gminy Bożena Sołek-Muzyka podziękowała za te piękne słowa. I dodała, że młodzież za Państwem już podąża. Uczniowie ze szkoły w Jugowie mieli przyjemność uczestniczyć <text:s text:c="13"/>w wycieczce organizowanej w ramach programu Poznaj Polskę i m. in. zobaczyli nowoutworzone Muzeum Pamięci Sybiru w Białymstoku. Naprawdę warto, żeby każdy z nas kiedykolwiek tam pojechał i zobaczył wystawy na tym muzeum.</text:p>
      <text:p text:style-name="P142"/>
      <text:soft-page-break/>
      <text:p text:style-name="P143"><text:span text:style-name="T144">Panie<text:s/></text:span><text:span text:style-name="T145">Olga Frydrych<text:s/></text:span><text:span text:style-name="T146">i<text:s/></text:span><text:span text:style-name="T147">Alicja Szybka<text:s/></text:span><text:span text:style-name="T148">wręczyły kwiaty Wójt Gminy Nowa Ruda oraz Przewodniczącej Rady Gminy Nowa Ruda.<text:s/></text:span></text:p>
      <text:p text:style-name="P149"/>
      <text:p text:style-name="P150">Wójt Gminy Nowa Ruda jeszcze raz podziękowała za przybycie i przybliżenie całkiem osobistej historii. Takiej historii kawałka życia. Która wszystkich poruszyła bardzo głęboko. To są rzeczy, o których rzeczywiście w szkole się kiedyś w ogóle nie mówiło, za naszych czasów w ogóle. Kiedy Wójt Gminy kończyła szkołę nie wiedziała co to jest Sybirak. To dopiero się zaczęło dziać wiele, wiele lat później. Wójt Gminy także dodała, że to też ogromne podziękowania dla Bożeny, która rzeczywiście dążyła do tego żeby przy Klubie Seniora w Jugowie powstało takie miejsce na pomnik i mamy ten Klub Seniora zagospodarowanie terenu już bardzo blisko, bo pierwsza część jest zagospodarowana i w tym roku druga będzie realizowana i tam właśnie w tej drugiej części jest to miejsce, o który Pani wspomniała i o którym myślimy, planujemy właśnie tam postawić pomnik, a miejsce też Klub Seniora będzie służył na spotkania, żeby Panie z miłą chęcią, w ogóle wielki zaszczyt będzie to dla nas jeśli będziemy mogli Was gościć w tym miejscu i spotykać się, bo tak jak Pani wspomniała, niech ta historia powstanie tam w Jugowie i niech się tam to wszystko rozwija i szerzy. Tym bardziej, że Bożena też w Jugowie bardzo mocno działa.<text:s/></text:p>
      <text:p text:style-name="P151"/>
      <text:p text:style-name="P152">Jeszcze raz brawami podziękowano za przybycie i pożegnano obie Panie.<text:s/></text:p>
      <text:p text:style-name="P153"/>
      <text:p text:style-name="P154"><text:span text:style-name="T155">Przewodnicząca Rady powiedziała, ze na dzisiejszej sesji gościmy także Panią<text:s/></text:span><text:span text:style-name="T156">Agnieszkę Zalewską<text:s/></text:span><text:span text:style-name="T157">oraz Pana<text:s/></text:span><text:span text:style-name="T158">Pawła Piętaka</text:span><text:span text:style-name="T159">. Przewodnicząca pozwoliła sobie rozpocząć od<text:s/></text:span><text:span text:style-name="T160">Pana Pawła</text:span><text:span text:style-name="T161">. 27 stycznia na terenie Jugowa doszło tragedii. Rozszczelnienie butli z gazem, co spowodowało wybuch gazu oraz pożar mieszkania naszego wieloletniego strażaka działającego przy Ochotniczej Straży Pożarnej <text:s text:c="19"/>w Jugowie Pana<text:s/></text:span><text:span text:style-name="T162">Zygmunta Maślanki</text:span><text:span text:style-name="T163">. Zaraz po usłyszeniu huku, dwaj bracia, właśnie Pan<text:s/></text:span><text:span text:style-name="T164">Paweł</text:span><text:span text:style-name="T165"><text:s/>i Pan<text:s/></text:span><text:span text:style-name="T166">Piotr</text:span><text:span text:style-name="T167"><text:s/>weszli do budynku mieszkalnego, wynieśli Pana<text:s/></text:span><text:span text:style-name="T168">Zygmunta</text:span><text:span text:style-name="T169"><text:s/>i tam pomógł im w działaniu trzeci brat Pan<text:s/></text:span><text:span text:style-name="T170">Mariusz</text:span><text:span text:style-name="T171">. Panowie nie bacząc na to, co może stać się z ich życiem, weszli do płonącego mieszkania, bez żadnego ubioru specjalistycznego. Do dziś Przewodnicząca ma głowie słowa córki Pana<text:s/></text:span><text:span text:style-name="T172">Piotra</text:span><text:span text:style-name="T173">,<text:s/></text:span><text:span text:style-name="T174">Karinki</text:span><text:span text:style-name="T175"><text:s/>która jest uczennicą w klasie IV w Zespole Szkół Nr 1 w Jugowie. W której to Przewodnicząca ma przyjemność być wychowawcą, która powiedziała tak: „Pani Bożeno, tatuś opowiadał, że wszedł i jak wyszedł to wie Pani, paliło się na nim ubranie.” Są takie chwile, kiedy chce się powiedzieć bohaterowie są w śród nas, a Przewodnicząca chce powiedzieć: Panie<text:s/></text:span><text:span text:style-name="T176">Pawle</text:span><text:span text:style-name="T177">, Pani<text:s/></text:span><text:span text:style-name="T178">Agnieszko</text:span><text:span text:style-name="T179"><text:s/>jest Pani tutaj osobą reprezentującą Pana<text:s/></text:span><text:span text:style-name="T180">Piotra</text:span><text:span text:style-name="T181">,<text:s/></text:span><text:span text:style-name="T182">Paweł</text:span><text:span text:style-name="T183"><text:s/>reprezentujesz także brata<text:s/></text:span><text:span text:style-name="T184">Mariusza</text:span><text:span text:style-name="T185">. Zaszczyt jest mieć takich sąsiadów jak Wy, bo Wy pokazujecie, że życie ludzie jest dla Was<text:s/></text:span><text:soft-page-break/><text:span text:style-name="T186">najważniejsze. Dziękujemy Wam za to, że jesteście i bądźcie z nami jak najdłużej, bo chcemy liczyć na Waszą pomoc, na Wasze wsparcie.<text:s/></text:span></text:p>
      <text:p text:style-name="P187"/>
      <text:p text:style-name="P188">Nastąpiły podziękowania dla zaproszonych gości.<text:s/></text:p>
      <text:p text:style-name="P189"/>
      <text:p text:style-name="P190"><text:span text:style-name="T191">Przewodnicząca Rady dodała, że bracia wbiegli do płonącego mieszkania i praktycznie wynieśli Pana<text:s/></text:span><text:span text:style-name="T192">Zygmunta</text:span><text:span text:style-name="T193">, który nie mógł niestety, bo jest seniorem i nie mógł sam opuścić płonącego mieszkania. Panowie nie bacząc na wszystko, jak tylko byli pewni, że bezpieczeństwo jest zagwarantowane, weszli do mieszkania na wyższym piętrze i z tego mieszkania wyprowadzili seniorkę, która nie byłaby <text:s text:c="22"/>w stanie samodzielnie opuścić swojego mieszkania. A biorąc pod uwagę fakt, że ogień ma to do siebie, że idzie w górę, górne mieszkanie także zajęło się ogniem. Za co też podziękowania.<text:s/></text:span></text:p>
      <text:p text:style-name="P194"/>
      <text:p text:style-name="P195">Nastąpiła dalsza część podziękowań oraz pożegnania gości.</text:p>
      <text:p text:style-name="P196"/>
      <text:p text:style-name="P197"><text:span text:style-name="T198">Ad. I.1. Przewodnicząca przedstawiła porządek obrad</text:span><text:span text:style-name="T199">.</text:span><text:bookmark-start text:name="_Hlk140233911"/></text:p>
      <text:p text:style-name="P200"><text:bookmark-end text:name="_Hlk140233911"/>Porządek obrad:</text:p>
      <text:list text:style-name="LFO9" text:continue-numbering="true">
        <text:list-item>
          <text:p text:style-name="P201">Otwarcie sesji i stwierdzenie prawomocności obrad.</text:p>
        </text:list-item>
      </text:list>
      <text:list text:style-name="LFO10" text:continue-numbering="true">
        <text:list-item>
          <text:p text:style-name="P202">Ustalenie porządku obrad.<text:bookmark-start text:name="_Hlk58229845"/></text:p>
        </text:list-item>
        <text:list-item>
          <text:p text:style-name="P203">Przyjęcie protokołu z LXVIII sesji Rady Gminy Nowa Ruda z dnia 24 stycznia 2024 roku.</text:p>
        </text:list-item>
      </text:list>
      <text:list text:style-name="LFO11" text:continue-numbering="true">
        <text:list-item>
          <text:p text:style-name="P204"><text:bookmark-end text:name="_Hlk58229845"/>Podejmowanie uchwał<text:bookmark-start text:name="_Hlk58316748"/><text:bookmark-start text:name="_Hlk66711827"/>:</text:p>
        </text:list-item>
      </text:list>
      <text:list text:style-name="LFO12" text:continue-numbering="true">
        <text:list-item>
          <text:list>
            <text:list-item>
              <text:list>
                <text:list-item>
                  <text:p text:style-name="P205">w sprawie<text:s/><text:bookmark-start text:name="_Hlk153373875"/>zmiany Uchwały nr<text:s/><text:bookmark-end text:name="_Hlk153373875"/>467/LXVII/23 Rady Gminy Nowa Ruda z dnia 28 grudnia 2023 roku w sprawie budżetu Gminy Nowa Ruda na rok 2024,</text:p>
                </text:list-item>
                <text:list-item>
                  <text:p text:style-name="P206">w sprawie przeniesienia siedziby Przedszkola Samorządowego w Bożkowie,</text:p>
                </text:list-item>
                <text:list-item>
                  <text:p text:style-name="P207">w sprawie rozpatrzenia petycji,</text:p>
                </text:list-item>
                <text:list-item>
                  <text:p text:style-name="P208">w sprawie ustalenia zasad sprzedaży nieruchomości gruntowych oddanych w użytkowanie wieczyste oraz szczegółowych wytycznych sprzedaży nieruchomości gruntowych na rzecz ich użytkowników wieczystych.</text:p>
                </text:list-item>
              </text:list>
            </text:list-item>
          </text:list>
        </text:list-item>
      </text:list>
      <text:list text:style-name="LFO11" text:continue-numbering="true">
        <text:list-item>
          <text:p text:style-name="P209"><text:span text:style-name="T210">Pisemne interpelacje, zapytania.</text:span></text:p>
        </text:list-item>
        <text:list-item>
          <text:p text:style-name="P211"><text:bookmark-end text:name="_Hlk58316748"/><text:bookmark-end text:name="_Hlk66711827"/><text:span text:style-name="T212">Wolne wnioski i sprawy różne.</text:span></text:p>
        </text:list-item>
        <text:list-item>
          <text:p text:style-name="P213"><text:span text:style-name="T214">Informacje i komunikaty Przewodniczącej Rady.</text:span></text:p>
        </text:list-item>
      </text:list>
      <text:p text:style-name="P215"/>
      <text:list text:style-name="LFO11" text:continue-numbering="true">
        <text:list-item>
          <text:p text:style-name="P216"><text:span text:style-name="T217">Zamknięcie obrad LXIX sesji Rady Gminy Nowa Ruda.</text:span></text:p>
        </text:list-item>
      </text:list>
      <text:p text:style-name="P218"><text:span text:style-name="T219">Przewodnicząca Rady zgłosiła wniosek o zmianę porządku obrad poprzez wprowadzenie do pkt. II jako ppkt. 5 projektu uchwały pod nazwą w sprawie zmiany Uchwały Nr 468/LXVII/23 Rady Gminy Nowa Ruda z dnia 28 grudnia 2023 r. w sprawie Wieloletniej Prognozy Finansowej Gminy Nowa Ruda.</text:span></text:p>
      <text:p text:style-name="P220">Przewodnicząca zarządziła głosowanie w sprawie zmiany porządku obrad.</text:p>
      <text:p text:style-name="P221"><text:span text:style-name="T222">Ad.I.2 Głosowano w sprawie:</text:span><text:span text:style-name="T223"><text:line-break/>Zmiana porządku obrad.<text:s/></text:span></text:p>
      <text:p text:style-name="P224"><text:span text:style-name="T225">Wyniki głosowania:</text:span><text:span text:style-name="T226"><text:line-break/></text:span><text:span text:style-name="T227">ZA: 15, PRZECIW: 0, WSTRZYMUJĘ SIĘ: 0, BRAK GŁOSU: 0, NIEOBECNI: 0</text:span><text:span text:style-name="T228"><text:line-break/></text:span><text:span text:style-name="T229">Wyniki imienne:</text:span><text:span text:style-name="T230"><text:line-break/></text:span><text:bookmark-start text:name="_Hlk64285895"/><text:bookmark-start text:name="_Hlk64277168"/><text:bookmark-start text:name="_Hlk52175988"/><text:span text:style-name="T231">ZA (15)</text:span><text:span text:style-name="T232"><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233"><text:line-break/></text:span><text:bookmark-start text:name="_Hlk63243804"/><text:bookmark-start text:name="_Hlk65235552"/><text:bookmark-start text:name="_Hlk82074220"/><text:bookmark-start text:name="_Hlk67917923"/></text:p>
      <text:p text:style-name="P234">Ad. I. 2. Przewodnicząca Rady<text:s/><text:bookmark-end text:name="_Hlk63243804"/>zarządziła głosowanie w sprawie przyjęcia protokołu z LXVIII sesji Gminy Nowa Ruda z dnia <text:s/>24 stycznia 2024 roku.</text:p>
      <text:p text:style-name="P235"><text:bookmark-start text:name="_Hlk55811789"/><text:bookmark-end text:name="_Hlk65235552"/>Pytań nie było. Uwag nie zgłaszano.<text:bookmark-end text:name="_Hlk55811789"/></text:p>
      <text:p text:style-name="P236"/>
      <text:p text:style-name="P237"><text:bookmark-end text:name="_Hlk82074220"/><text:span text:style-name="T238">Głosowano w sprawie:</text:span><text:span text:style-name="T239"><text:line-break/>Przyjęcie protokołu z LXVIII sesji Rady Gminy Nowa Ruda z dnia 24 stycznia 2024 roku.</text:span></text:p>
      <text:p text:style-name="P240"><text:span text:style-name="T241">Wyniki głosowania:</text:span><text:span text:style-name="T242"><text:line-break/>ZA: 15, PRZECIW: 0, WSTRZYMUJĘ SIĘ: 0, BRAK GŁOSU: 0, NIEOBECNI: 0</text:span><text:span text:style-name="T243"><text:line-break/></text:span><text:span text:style-name="T244">Wyniki imienne:</text:span><text:span text:style-name="T245"><text:line-break/>ZA (15)</text:span><text:span text:style-name="T246"><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soft-page-break/>
      <text:p text:style-name="P247">Przewodnicząca powitała przybyłych gości.</text:p>
      <text:p text:style-name="P248">Wójt Gminy Nowa Ruda poprosiła, aby w sprawach różnych mogli Panowie zabrać głos, a słowem wstępu wprowadziła o czym będzie mówione.<text:s/></text:p>
      <text:p text:style-name="P249"><text:span text:style-name="T250"><text:line-break/></text:span><text:bookmark-start text:name="_Hlk65238391"/><text:span text:style-name="T251">Ad.II</text:span><text:span text:style-name="T252">.1</text:span><text:span text:style-name="T253"><text:s text:c="2"/></text:span><text:bookmark-end text:name="_Hlk65238391"/><text:span text:style-name="T254">Skarbnik Gminy Nowa Ruda Urszula Brzóska poinformowała, że</text:span><text:span text:style-name="T255"><text:s/></text:span><text:span text:style-name="T256">projekt zmiany uchwały <text:s text:c="16"/>dot. budżetu roku 2024 jest tak naprawdę efektem rozliczenia budżetu za rok 2023. Przede wszystkim w swojej treści wprowadza uporządkowanie w zakresie planowanych i istniejących przychodów, <text:s text:c="19"/>a dot. to przede wszystkim środków z niewykorzystanych środków pieniężnych pozostających na rachunku budżetu, które wynikają z rozliczenia dochodów i wydatków związanych ze szczególnymi zasadami wykonywania budżetu. Są to 3 źródła, czyli Rządowy Fundusz Inwestycji Lokalnych, Rządowy Fundusz Rozwoju Dróg oraz środki, które pozostały na rachunku budżetu nierozliczone, <text:s text:c="16"/>a przeznaczone na przeciwdziałanie alkoholizmowi. Dlatego w tej uchwale te środki zostają uporządkowane i wprowadzone do budżetu. Drugim ważnym elementem, najważniejszym w tej uchwale, to przyjęcie do budżetu kwot subwencji oświatowej i kwot subwencji rozwojowej to ponad 3 mln zł, które otrzymaliśmy dodatkowo na pokrycie kosztów związanych z planowanymi, właściwie z wprowadzonymi w życie podwyżkami dla nauczycieli oraz funkcjonowaniem przedszkoli. Te dwie rzeczy są w tej uchwale wprowadzone, pozostałe elementy uchwały są jakby już elementami wynikowymi dot. tego rozliczenia. Szczegóły w zakresie zmian w planie dochodów, wydatków otrzymali Państwo w uzasadnieniu do uchwały i były też dyskutowane na posiedzeniu Komisji Budżetu i Finansów.<text:s/></text:span></text:p>
      <text:p text:style-name="P257"/>
      <text:p text:style-name="P258">Pytań nie było. Uwag nie zgłaszano.</text:p>
      <text:p text:style-name="P259">Przewodniczący <text:s/>Komisji Budżetu i Finansów Kazimierz Łaba poinformował, że komisja pozytywnie zaopiniowała projekt uchwały.</text:p>
      <text:p text:style-name="P260"><text:bookmark-start text:name="_Hlk52176015"/><text:bookmark-start text:name="_Hlk67918408"/><text:bookmark-start text:name="_Hlk74298822"/>Przewodnicząca Rady poddała projekt uchwały pod głosowanie:</text:p>
      <text:p text:style-name="P261"><text:span text:style-name="T262">Głosowano w sprawie:</text:span><text:span text:style-name="T263"><text:line-break/>Uchwała Nr 485/LXIX/24 Rady Gminy Nowa Ruda z dnia <text:s/>28 lutego 2024 r. w sprawie zmiany Uchwały nr 467/LXVII/23 Rady Gminy Nowa Ruda z dnia 28 grudnia 2023 roku w sprawie budżetu Gminy Nowa Ruda na rok 2024.</text:span><text:span text:style-name="T264"><text:line-break/></text:span><text:span text:style-name="T265"><text:line-break/></text:span><text:span text:style-name="T266">Wyniki głosowania</text:span><text:span text:style-name="T267">:</text:span><text:span text:style-name="T268"><text:line-break/></text:span><text:bookmark-start text:name="_Hlk82080366"/><text:bookmark-end text:name="_Hlk67917923"/><text:bookmark-end text:name="_Hlk52176015"/><text:bookmark-end text:name="_Hlk67918408"/><text:bookmark-end text:name="_Hlk74298822"/><text:span text:style-name="T269">ZA: 15, PRZECIW: 0, WSTRZYMUJĘ SIĘ: 0, BRAK GŁOSU: 0, NIEOBECNI: 0</text:span><text:span text:style-name="T270"><text:line-break/></text:span><text:soft-page-break/><text:span text:style-name="T271">Wyniki imienne:</text:span><text:span text:style-name="T272"><text:line-break/>ZA (15)</text:span><text:span text:style-name="T27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text:span><text:span text:style-name="T274"><text:line-break/></text:span></text:p>
      <text:p text:style-name="P275"><text:span text:style-name="T276">Ad.II.2 Kierownik Referatu Oświaty i Spraw Społecznych Izabela Słowek-Chorób wyjaśniła, że projekt uchwały w sprawie przeniesienia siedziby przedszkola samorządowego w Bożkowie ma charakter uchwały następczej i finalnej już. Po uzyskaniu pozytywnej opinii Dolnośląskiego Kuratora Oświaty we Wrocławiu, NSZ Związku Zawodowego NSZ Solidarność, Ogólnopolskiego Porozumienia Związków Zawodowych w imieniu, których wypowiedziało się ZNP oddział w Nowej Rudzie i forum Związków Zawodowych. Uchwała ma uregulowanie zgodnie, z którym z dniem 1 września 2024 r. przenosi się siedzibę przedszkola samorządowego w Bożkowie do budynku w Bożkowie nr 89E. Jest obszerne uzasadnienie załączone do uchwały.</text:span></text:p>
      <text:p text:style-name="P277"/>
      <text:p text:style-name="P278">Pytań nie było. Uwag nie zgłaszano.</text:p>
      <text:p text:style-name="P279">Przewodniczący <text:s/>Komisji Oświaty, Kultury, Sportu i Zdrowia Marcin Antosik poinformował, że komisja pozytywnie zaopiniowała projekt uchwały.</text:p>
      <text:p text:style-name="P280">Przewodnicząca Rady poddała projekt uchwały pod głosowanie:</text:p>
      <text:p text:style-name="P281"><text:span text:style-name="T282">Głosowano w sprawie:</text:span><text:span text:style-name="T283"><text:line-break/>Uchwała Nr 486/LXIX/24 Rady Gminy Nowa Ruda z dnia 28 lutego 2024 r. w sprawie</text:span><text:s/><text:span text:style-name="T284">przeniesienia siedziby Przedszkola Samorządowego w Bożkowie.</text:span></text:p>
      <text:p text:style-name="P285"><text:span text:style-name="T286"><text:line-break/></text:span><text:span text:style-name="T287">Wyniki głosowania</text:span><text:span text:style-name="T288">:</text:span><text:span text:style-name="T289"><text:line-break/>ZA: 15, PRZECIW: 0, WSTRZYMUJĘ SIĘ: 0, BRAK GŁOSU: 0, NIEOBECNI: 0</text:span><text:span text:style-name="T290"><text:line-break/></text:span><text:span text:style-name="T291">Wyniki imienne:</text:span><text:span text:style-name="T292"><text:line-break/>ZA (15)</text:span><text:span text:style-name="T29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94"/>
      <text:p text:style-name="P295"><text:span text:style-name="T296">Ad.II.3 Przewodniczący Komisji Skarg, Wniosków i Petycji Marcin Jaliński poinformował, iż Komisja<text:s/></text:span><text:soft-page-break/><text:span text:style-name="T297">jednogłośnie uznała petycję za bezzasadną 5 głosami.<text:s/></text:span></text:p>
      <text:p text:style-name="P298">Pytań nie było. Uwag nie zgłaszano.<text:s/></text:p>
      <text:p text:style-name="P299">Przewodnicząca Rady poddała pod głosowanie projekt uchwały:</text:p>
      <text:p text:style-name="P300"><text:span text:style-name="T301">Głosowano w sprawie:</text:span><text:span text:style-name="T302"><text:line-break/>Uchwała Nr 487/LXIX/24 Rady Gminy Nowa Ruda z dnia 28 lutego 2024 r. w sprawie rozpatrzenia petycji.</text:span></text:p>
      <text:p text:style-name="P303"><text:span text:style-name="T304">Wyniki głosowania</text:span><text:span text:style-name="T305">:</text:span><text:span text:style-name="T306"><text:line-break/></text:span><text:bookmark-end text:name="_Hlk64285895"/><text:bookmark-end text:name="_Hlk64277168"/><text:bookmark-end text:name="_Hlk52175988"/><text:bookmark-end text:name="_Hlk82080366"/><text:span text:style-name="T307">ZA: 15, PRZECIW: 0, WSTRZYMUJĘ SIĘ: 0, BRAK GŁOSU: 0, NIEOBECNI: 0</text:span><text:span text:style-name="T308"><text:line-break/></text:span><text:span text:style-name="T309">Wyniki imienne:</text:span><text:span text:style-name="T310"><text:line-break/>ZA (15)</text:span><text:span text:style-name="T311"><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12"/>
      <text:p text:style-name="P313"><text:span text:style-name="T314">Ad.II.4</text:span><text:span text:style-name="T315"><text:s/>Kierownik Referatu Gospodarki Nieruchomościami i Geodezji Renata Krazińska powiedziała, że na podstawie art. 32 ust. 1b ustawy z dnia 21 sierpnia 1997 r. o gospodarce nieruchomościami dodanym ustawą z dnia 26 maja 2023 r. o zmianie ustawie o samorządzie gminnym, ustawa <text:s text:c="27"/>o społecznych formach rozwoju mieszkalnictwa, ustawa o gospodarce nieruchomościami, ustawa <text:s text:c="20"/>o podatku od czynności cywilno-prawnej oraz niektórych innych ustaw. Rada w odniesieniu do nieruchomości stanowiących własność jednostek samorządu terytorialnego zobowiązana została do uchwalenia zasad przeznaczenia do sprzedaży nieruchomości gruntowych oddanych w użytkowanie wieczyste oraz szczegółowe wytyczne sprzedaży nieruchomości gruntowych na rzecz ich użytkowników wieczystych. Kierując się w szczególności potrzebami społeczności lokalnych oraz interesem publicznym, ładem przestrzennym racjonalnością ekonomiczną, stanem realizacji postawień umowy o oddanie nieruchomości gruntowej w użytkowanie wieczyste, okresem pozostałym do wygaśnięcia prawa użytkowania wieczystego, potencjałem inwestycyjnym nieruchomości gruntowej na potrzeby realizacji celów publicznych. W związku z powyższym proponuje się, aby sprzedać nieruchomości objęte użytkowaniem wieczystym na rzecz ich użytkowników wieczystych. Odbywała się na wniosek tych użytkowników wieczystych przy spełnieniu łącznie następujących warunków: nieruchomość gruntowa jest zabudowana i nie jest przeznaczona w miejscowym planie zagospodarowania przestrzennego bądź w studium na potrzeby zabezpieczenia rezerw terenów pod realizację celów publicznych, użytkownik wieczysty użytkował<text:s/></text:span><text:soft-page-break/><text:span text:style-name="T316">nieruchomość oddaną w użytkowanie wieczyste zgodnie z postanowieniami umowy, przed właściwym organem nie toczy się postępowanie dot. aktualizacji opłaty rocznej z tyt. użytkowania wieczystego, użytkownik wieczysty nie posiada zaległości z tyt. opłat rocznych za użytkowanie wieczyste oraz tyt. podatku od nieruchomości. Proponuje się aby koszty związane ze zbyciem użytkowania wieczystego ponosił ten użytkownik wieczysty.</text:span></text:p>
      <text:p text:style-name="P317">Pytań nie było. Uwag nie zgłaszano.<text:s/></text:p>
      <text:p text:style-name="P318">Przewodniczący <text:s/>Komisji Rozwoju Gospodarczego Stanisław Wasłowicz poinformował, że komisja pozytywnie zaopiniowała projekt uchwały.</text:p>
      <text:p text:style-name="P319">Przewodnicząca poddała projekt uchwały pod głosowanie:</text:p>
      <text:p text:style-name="P320"><text:span text:style-name="T321">Głosowano w sprawie:</text:span><text:span text:style-name="T322"><text:line-break/></text:span><text:span text:style-name="T323">Uchwała Nr 488/LXIX/24 Rady Gminy Nowa Ruda z dnia 28 lutego 2024 r.</text:span><text:s/><text:span text:style-name="T324">w sprawie ustalenia zasad sprzedaży nieruchomości gruntowych oddanych w użytkowanie wieczyste oraz szczegółowych wytycznych sprzedaży nieruchomości gruntowych na rzecz ich użytkowników wieczystych.</text:span></text:p>
      <text:p text:style-name="P325"><text:span text:style-name="T326">Wyniki głosowania:</text:span><text:span text:style-name="T327"><text:line-break/>ZA: 15, PRZECIW: 0, WSTRZYMUJĘ SIĘ: 0, BRAK GŁOSU: 0, NIEOBECNI: 0</text:span><text:span text:style-name="T328"><text:line-break/></text:span><text:span text:style-name="T329">Wyniki imienne:</text:span><text:span text:style-name="T330"><text:line-break/>ZA (15)</text:span><text:span text:style-name="T331"><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32"/>
      <text:p text:style-name="P333"><text:span text:style-name="T334">Ad.II.5 Skarbnik Gminy Nowa Ruda Urszula Brzóska</text:span><text:span text:style-name="T335"><text:s/>powiedziała, że jeżeli chodzi o projekt zmiany Wieloletniej Prognozy Finansowej to przede wszystkim dostosowanie wartości wykonanie za rok 2023 do wartości, które wynikają ze złożonych sprawozdań rocznych Gminy Nowa Ruda jest to konieczna aktualizacja danych dot. wskaźników i wykonania. Jednocześnie dostosowujemy wartości planowanych na rok 2024 do wielkości wynikających wprowadzonych zmian w budżecie <text:s text:c="36"/>i dokonujemy przeliczenia w całym okresie prognozowania do wielkości dochodów bieżących dla Gminy Nowa Ruda wynikających ze zmian wprowadzonych nowym podziałem subwencji oświatowej oraz subwencji rozwojowej.</text:span></text:p>
      <text:p text:style-name="P336"/>
      <text:soft-page-break/>
      <text:p text:style-name="P337"><text:span text:style-name="T338">Pytań nie było. Uwag nie zgłaszano.<text:s/></text:span></text:p>
      <text:p text:style-name="P339">Przewodniczący <text:s/>Komisji Budżetu i Finansów Kazimierz Łaba poinformował, że komisja pozytywnie zaopiniowała projekt uchwały.</text:p>
      <text:p text:style-name="P340">Przewodnicząca Rady poddała projekt uchwały pod głosowanie:</text:p>
      <text:p text:style-name="P341"><text:span text:style-name="T342">Głosowano w sprawie:</text:span><text:span text:style-name="T343"><text:line-break/></text:span><text:span text:style-name="T344">Uchwała Nr 489/LXIX/24 Rady Gminy Nowa Ruda z dnia 28 lutego 2024 r. w sprawie</text:span><text:s/><text:span text:style-name="T345">zmiany Uchwały Nr 468/LXVII/23 Rady Gminy Nowa Ruda z dnia 28 grudnia 2023 r. w sprawie Wieloletniej Prognozy Finansowej Gminy Nowa Ruda.<text:s/></text:span></text:p>
      <text:p text:style-name="P346"/>
      <text:p text:style-name="P347"><text:span text:style-name="T348">Wyniki głosowania:</text:span><text:span text:style-name="T349"><text:line-break/>ZA: 15, PRZECIW: 0, WSTRZYMUJĘ SIĘ: 0, BRAK GŁOSU: 0, NIEOBECNI: 0</text:span><text:span text:style-name="T350"><text:line-break/></text:span><text:span text:style-name="T351">Wyniki imienne:</text:span><text:span text:style-name="T352"><text:line-break/>ZA (15)</text:span><text:span text:style-name="T35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54"/>
      <text:p text:style-name="P355"><text:span text:style-name="T356">Ad. III Przewodnicząca Rady Bożena Sołek-Muzyka poinformowała, że do biura Rady Gminy Nowa Ruda wpłynęła interpelacja dot. dokumentacji podpisana Radnego Marcina Jalińskiego i że każdy może zapoznać się z treścią tej interpelacji.</text:span></text:p>
      <text:p text:style-name="P357"><text:span text:style-name="T358">Ad. IV Wójt Gminy Nowa Ruda Adrianna Mierzejewska powiedziała, iż dzisiaj na sesję przybyli dwaj druhowie z nowopowstałej jednostki OSP Świerki oraz zaprosiła do Panów do stołu. Wójt Gminy dodała, że uważa iż wizyta jest pokłosiem spotkania w Świerkach i nie wie czy Państwo Radni <text:s/>wiedzą, że zorganizowano spotkanie, na którym obecny był również Pan Sołtys i Radny Wacław Łukasiewicz. Rozmawiano z mieszkańcami o pomysłach na utworzenie miejsc, gdzie strażacy mogliby działać, tzn. generalnie chodzi o remizę. Na dzień dzisiejszy w Sali w Świerkach, w Sali wiejskiej, druhowie przygotowują sobie pomieszczenia, w których będą mogli już właściwie dużo rzeczy się dzieje, przychodzą młodzi adepci, być może sztuki pożarniczej. Bardzo mocno się angażują i był pierwszy pomysł, żeby przy Sali wiejskiej w Świerkach wybudować dostawić remizę, taki garaż, nie blaszak, ale ładny obiekt, bo teraz można to w bardzo fajny sposób zrobić. Jednak po analizie, bo jesteśmy po termomodernizacji po wykonaniu elewacji tego obiektu. Okazało się, że jest tam okres trwałości i nie<text:s/></text:span><text:soft-page-break/><text:span text:style-name="T359">będzie można garażu dostawić. Oglądano ostatnio z druhami też, miejsce starej remizy, które jest <text:s text:c="16"/>w bardzo w tragicznym stanie. Nie była użytkowana od lat. Nikt o nią nie dbał. Myślano o remoncie, ale tutaj raczej w grę będzie wchodziła rozbiórka i postawienie na tym miejscu nowej remizy. Jest też tam taka sytuacja, że jest właściciel tego obiektu, bo to jest działa i obiekt połączony. Jest dwóch właścicieli jednego obiektu. Jest pomysł. Wójt Gminy zwróciła się bezpośrednio do Radnych z prośbą i pytaniem, czy wyraziliby zgodę, gdyby gmina wykupiła tę część, czyli połowę tego obiektu. Oczywiście trzeba będzie na pewno przygotować jakieś operat szacunkowy, tutaj pewnie zajmie się tym, tzn. na pewno zajmie się tym Referat Pani Renaty Krazińskiej. Można by było odkupić tę część <text:s text:c="14"/>i w tym miejscu zyskano by całą, dużą działkę, na której powstałby obiekt remizy. Wójt Gminy Nowa Ruda będąc ostatnio w poniedziałek na spotkaniu u Pana<text:s/></text:span><text:span text:style-name="T360">Chorzewskiego</text:span><text:span text:style-name="T361"><text:s/>w Kłodzku. On wspomina o tym, że w Słupcu powstaje chyba obiekt, będą budować remizę. I Wójt myślała, że to są dużo większe kwoty. Ponoć tam powstaje remiza za 2 mln. Nie jest to oczywiście mało, ale Wójt sądziła, że będzie ona więcej kosztowała. I mają na to gotowy projekt. To nie jest bardzo wielki obiekt, ale właśnie 2 garaże i też pomieszczenia. Więc będzie można się temu przyjrzeć. A tutaj taki początek, po rozmowie też z Panami, też przychylają się do tego. Chyba Gmina by poszła w kierunku budowy nowego obiektu. Trochę to potrwa, należy tutaj rozważyć, gdzie ewentualnie stał by samochód. Ale warto by było zacząć od wykupu działki w tym miejscu. Wójt Gminy Nowa Ruda oddała głos Panom<text:s/></text:span><text:span text:style-name="T362">Rafałowi</text:span><text:span text:style-name="T363"><text:s/>i<text:s/></text:span><text:span text:style-name="T364">Jackowi</text:span><text:span text:style-name="T365">, a Radnych poprosiła o podjęcie decyzji w sprawie budowy remizy, ponieważ trzeba będzie pieniądze z budżetu środki uzyskać za zgodą Radnych oczywiście.</text:span></text:p>
      <text:p text:style-name="P366"><text:span text:style-name="T367">Pan<text:s/></text:span><text:span text:style-name="T368">(…)</text:span><text:span text:style-name="T369"><text:s/>powiedział, że właściwie Pani Wójt powiedziała wszystko, jeżeli chodzi o plany OSP. Jest takie jedno, „ale”. Tę remizę wcale nie trzeba budować za takie wielkie pieniądze. Jest teraz system budowy remizy z płyty warstwowej, która jest znaczenie tańsza niż normalnie murowana remiza. Tak więc 2 mln to na pewno nie wyniesie, mogłoby to wyjść nawet mniej niż 1 mln. Z dwoma garażami, pomieszczeniami dla strażaków. Więc chcieliby bardzo prosić o zaakceptowanie tego wariantu wybudowania nowego, bo tak naprawdę OSP Świerki powołało się 19 października 2023 r. i od tego czasu stoją jeżeli chodzi o remizę, garaż. Stoją cały czas w tym samym miejscu. Nie maja ani remizy, ani garażu. Użyczyli pomieszczenia od gminy na poczet remizy, ale tak jak Pani Wójt powiedziała jest problem z postawieniem tam garażu. Tak więc na razie mają pomieszczenie jako ich świetlicę, miejsce spotkań i ewentualnie szkoleń dla strażaków i młodzieży. Ale nie ma tego garażu.<text:s/></text:span></text:p>
      <text:p text:style-name="P370"><text:span text:style-name="T371">Pan<text:s/></text:span><text:span text:style-name="T372">(…)</text:span><text:span text:style-name="T373"><text:s/>dodał, że lokalna społeczność jest przychylna strażakom i temu całemu projektowi, żeby ta straż tam działała, bo za 2 lata jednostka w Świerkach będzie obchodziła 80-lecie, więc ma długą tradycję i szkoda by było, żeby to zostało zaprzepaszczone. Bardzo dużo lat obiekt był zaniedbany.<text:s/></text:span><text:soft-page-break/><text:span text:style-name="T374">Nic tam się nie działo. Praktycznie ta straż nie istniała. Zebrała się grupa ludzi, która chce coś z tego zrobić. Są chętni, tylko że się obawiają, jeżeli tak będzie stać w takiej sytuacji jak w tej chwili, że nie będzie takiego miejsca, nie będzie tego garażu, nie będzie tych wyjazdów i samochód, gdzieś tam będzie stał pod chmurą, to wszystko się rozpadnie. A w tej chwili jest zgrana ekipa, ludzie są szkoleni. W obecnym czasie jest na szkoleniu 8 osób. Następna grupa się szykuje, którzy są chętni do szkoleń. Jest młodzież, która chce się uczyć, chce w tym roku nawet wystartować w zawodach, nie wiedzą jak im tam pójdzie, bo warunków za bardzo nie mają, ale postarają się, żeby to wyszło, żeby te dzieciaki i t młodzież mogła brać z nich przykład i żeby coś się działo. Tylko jest problem, ta remiza stara co stoi jest na wspólnym terenie, jest wspólny wjazd i nawet przyszłościowo to byłby problem, mógłby być, bo nie wiadomo kto by sobie coś tam wymyślił, czy co by tam robił i jest jeden wjazd, przez jednostkę się przejeżdża się do następnej działki. Tu prośba strażaków, jeżeliby Państwo Radni się przychylili do tego, żeby wykupić tamtą działkę i tam na tej całości postawić jakiś obiekt, to strażacy byliby bardzo wdzięczni z korzyścią dla wszystkich.</text:span></text:p>
      <text:p text:style-name="P375">Radny Paweł Gargol powiedział, że jako Komendant chciałby zabrać głos. On uważa, że tyle lat nie mieli tej jednostki tam w Świerkach, że tutaj chyli czoła, że się tam chłopaki zebrali. Faktycznie remiza jest w stanie opłakanym. I zasadnym było by postawienie nowej remizy. Bez tej remizy jednostka nie istnieje tak naprawdę. Jako strażak doskonale sobie zdaje sprawę, że nie mając miejsca do spotkań, to nikt się nie będzie jakby, nie będą się spotykać to ta jednostka nie będzie funkcjonowała, nie będzie się rozwijała. Do tego dodał, że Świerki to jest najbardziej wysunięta wioska na końcu naszej gminy. Jest to też bardzo duży obszar i na tę chwilę nie jest zabezpieczony. Najbliższa jednostka to <text:s text:c="17"/>z jednej strony są Włodowice z drugiej Ludwikowice. Bardzo jest długo czas dojazdu do Świerk do Bartnicy. Cokolwiek się wydarzy, to ten czas reakcji jest bardzo, bardzo długi. Tutaj jest przykład <text:s text:c="21"/>z Jugowa ostatnio, że podczas tego wybuchu ta jednostka była pierwsza na miejscu, to jest bardzo duża pomoc. Jednostka Państwowej Straży Pożarnej jest w Nowej Rudzie, to jest bardzo długi odcinek drogi. I ta pomoc zawsze, zawsze przychodzi późno. Jeśli jednostka jest na miejscu to ta pomoc jest zawsze bardzo szybko. Następnie Radny również poprosił wszystkich, żeby się przychylili. Ta działeczka nie jest duża, jest tam podzielona i problemy są takie techniczne, ale jeśli by się zgodzono na to, żeby wykupić tę działkę to na pewno, by to ułatwiło postawienie tej remizy <text:s text:c="32"/>i stworzenie jednostki i budynku od podstaw na potrzeby jednostki.</text:p>
      <text:p text:style-name="P376">Wójt Gminy Nowa Ruda Adrianna Mierzejewska powiedziała, żeby Radni się nie martwili, że muszą podjąć decyzję dzisiaj, bo to tak się nie dzieje, że w tej chwili Pani Skarbnik na raz znajdzie pieniądze. To jest to spotkanie dzisiaj związane z tym, że przygotowując jakieś zmiany, czy w ogóle<text:s/><text:soft-page-break/>podyskutujemy o pomysłach jak i skąd. Wójt uważa, że zasadne jest wykupienie tej działki, tu się gmina do tego przygotuje i da z tym radę. Zresztą druhowie jeszcze nie mają samochodu, na razie zapotrzebowanie jest złożone o nowy lekki samochód. I tylko strażacy chcą wiedzieć, że my będziemy przychylni i, że będziemy chcieli im zapewnić to miejsce, w którym będą mogli działać. Jak Radni wiedzą, przez lata gmina kupowała samochody i zabezpieczała straż. Zaczęto od pojazdów. W tym roku gmina będzie wykonywać termomodernizację we wszystkich pozostałych remizach, bo tu trzeba podkreślić, że to nie tylko druhowie potrzebują nowej remizy, ale również w Czerwieńczycach będzie remontowana remiza, garaż w środku i będzie wykonana termomodernizacja, bo też ten budynek nie wygląda dobrze. Również termomodernizacja remizy w Jugowie z wymianą źródła ciepła oraz <text:s text:c="14"/>w Woliborzu też taka sama sytuacja. W tym roku nastawiamy się na budynki. Więc jeżeli tutaj Panowie oglądali takie obiekty i wiedzą, że można to wybudować w dużo niższych pieniądzach, to tym bardziej gmina będzie zadowolona. Pani Skarbnik kiwa głową, a Wójt myśli, że w dobrym kierunku to idzie i chce żeby wszyscy <text:s/>Państwo wiedzieli, ze na pewno wszyscy Radni się do tego przychylą, bo wiemy co znaczy nie mieć zabezpieczenia. Rozmawiano ze strażakami ostatni <text:s text:c="30"/>o pożarach, Pani Przewodnicząca i wielu tutaj członków naszej Rady jest i działa w Ochotniczej Straży Pożarnej, wiedzą jak jesteśmy potrzebni i też Wójt chciała bardzo podziękować druhom ze Świerk, ponieważ oni jeszcze nie będąc zawiązaną jednostką już charytatywnie pomagali przy zabezpieczeniu imprez organizowanych przez Centrum Kultury Gminy Nowa Ruda. Duże podziękowania, bo zaangażowali się, jeszcze w zasadzie nie byli ubrani, nie mieli nic, a pierwszą imprezę biegową <text:s text:c="24"/>w Świerkach ogarnęli bardzo szybciutko i też pomogli w innych miejscach.<text:s/></text:p>
      <text:p text:style-name="P377">Przewodnicząca Rady odparła, że ze swojego pułapu: „Panowie druhowie, chciałabym tylko powiedzieć tyle, przez wiele lat już działam w Ochotniczej Straży Pożarnej w Jugowie i nie jest sztuką budować jak się już wszystko ma. Natomiast ja jestem pod ogromnym wrażeniem i od razu się Wam koledzy przyznam do tego, że jak usłyszałam, że straż w Świerkach będzie się chciała reaktywować, to powiedziałam, że jest to niemożliwe. Ale zrobiliście wszystko co najlepsze. Powiem tak, jak się ogląda zdjęcia na portalach społecznościowych, to co się widzi: młodych, prężnych, chętnych do działania Panów i jak to powiedział kiedyś klasyk: „Za mundurem, Panny sznurem”. Jestem pewna, że na najbliższych zawodach Panowie będzie drużyna kobieca, dzieci już zaprosiliście bo widziałam, zachęcacie do pierwszego spotkania. Oby tak dalej ja jako jedna z 15 Radnych mogę powiedzieć. Tak, zawsze podniosę głos za wsparcie dla Was, za remizą dla Was, za samochodem dla Was, za wszystkim co umożliwi Wam działanie, bo najważniejsze jest to, że Wy chcecie, chcecie to jest najważniejsze.”</text:p>
      <text:p text:style-name="P378">Radny Marcin Jaliński powiedział, że oczywiście jako Radny przychyli się do prośby, tylko chciał<text:s/><text:soft-page-break/>przypomnieć, że OSP Ludwikowice, także od dłuższego czasu stara się o nową remizę i naprawdę, ktoś, Radny nie wie czy tam ktokolwiek był, Pan Komendant pewnie był i widział w jakim stanie jest remiza w Ludwikowicach. Garaż jest, ale remiza jest naprawdę w opłakanym stanie, także jeśli mamy wyjść tutaj z inicjatywą do OSP Świerki, to Radny też prosi o przychylność Rady całej i nad OSP Ludwikowice w przyszłości.<text:s/></text:p>
      <text:p text:style-name="P379">Wójt Gminy Nowa Ruda odniosła się do Radnego, ponieważ zapomniała wymienić Ludwikowice. Ludwikowice też są oczywiście w planach remontu, a być może nawet budowania w innym miejscu, bo na ostatnim spotkaniu na zarządzie była o tym rozmowa. Był obecny Pan Komendant, także te rozmowy się toczyły.<text:s/></text:p>
      <text:p text:style-name="P380">Radny Marek Bidziński powiedział, że osobiście nie wyobraża sobie, żeby ktoś był przeciwny. Z racji wykonywanego zawodu na komisariacie. Radny pracuje 24 lata i zauważył, znaczną poprawę jakości (…) jest najbardziej wysunięty odcinek, który naprawdę, tam… wiadomo, że na uratowanie ludzkiego życie potrzeba 4 minuty. Nie dojedziemy. Nikt nie dojedzie, jeżeli tam będzie straż. To będą na miejscu i tyle. Radny dwoma rękami i nogami i czym tylko się da będzie głosował za.<text:s/></text:p>
      <text:p text:style-name="P381">Radny Wacław Łukasiewicz powiedział, że przychyla się tutaj do tej propozycji, żeby pójść w tym kierunku wykupić ten teren. Teren zaniedbany, budynek też zaniedbany w stanie katastrofalnym, nadającym się do wyburzenia. Stworzy do miejsce do ćwiczeń, jeśli w dalszej przyszłości ta straż będzie się rozwijała. Zresztą jeszcze jest to centrum wioski, to też jest bardzo ważna sprawa, bo jeżeli chodzi o estetykę tej wioski to, to. Wracając do stanu wtedy kiedy kupowano przy Sali wiejskiej teren, też był prywatny i też był w takim stanie, Pani Renia Krazińska najlepiej pamięta, bo też były problemy z wykupem, nie było z kim podpisać aktu notarialnego wtedy, teraz jest łatwiej. Dziś wygląda to zupełne inaczej, może jeszcze teren nie jest zniwelowany, ale już to zaczyna, już ten wygląd tej wioski zmienił się naprawdę na plus. Tak samo to jest też centrum i teren jest po prostu zaniedbany, niewykaszany, zaniedbany i Radny myśli, że tutaj wszystko przemawia za tym, żeby Rada Gminy czy ta, czy następna, bo też to na pewno potrwa, te procedury potrwają, przychyliła się i poparła ten wniosek, po to żeby się ta straż mogła rozwijać.</text:p>
      <text:p text:style-name="P382">Radny Janusz Ferenc powiedział, iż chciał powtórzyć to co Radny Marek Bidziński powiedział. Oczywiście, że też sobie nie wyobraża, żeby ktokolwiek był przeciw. Zawsze uważał, że żadna organizacja nie jest tak ważna jak Straż, bo ratują życie, mienie, to co jest dla każdego człowieka najważniejsze. Tak rzeczywiście. Radny pogratulował Świerkom, bo fantastyczna sprawa, naprawdę super. Pani Wójt za te wszystkie remizy i OSP, bo naprawdę to co Pani zrobiła mistrzostwo świata.<text:s/><text:soft-page-break/>Organizacyjnie, bo wszystko jest poukładane, a o Ludwikowicach to tylko Radny przypomniał, że tam jest tam taka mini świetliczka, bo wiadomo, że Ludwikowice nie mają tej świetlicy i są takim sołectwem bez tożsamości jak to Radny zwykł nazywać. Radny uważa, że to będzie zrobione w takim fajnym miejscu, żeby to razem było. Nie musi być dużo, fajne, małe, kameralne i naprawdę dla wszystkich gratulacje. Radny nie wyobraża sobie innej decyzji.<text:s/></text:p>
      <text:p text:style-name="P383">Przewodnicząca podziękowała druhom za przybycie na dzisiejszą sesję.</text:p>
      <text:p text:style-name="P384">Więcej wolnych wniosków i spraw różnych nie było.</text:p>
      <text:p text:style-name="P385">Ad. V Przewodnicząca Rady poprosiła o zarezerwowanie sobie terminu. Przedostatni tydzień miesiąca marca, środa, aby było odpowiednio wcześniej przed świętami. Najprawdopodobniej termin kolejnej sesji Rady Gminy Nowa Ruda w trybie zwyczajnym lub jeśli będzie potrzeba, to wcześniej oczywiście w trybie nadzwyczajnym.<text:s/></text:p>
      <text:p text:style-name="P386">Wójt Gminy Nowa Ruda dodała, że jeżeli Radni by nie mieli co robić 3 marca to zaprasza na Gminny Dzień Kobiet w Czerwieńczycach i ma nadzieję, że będzie wszystkich dużo. Przypomniała również <text:s text:c="15"/>o stołach wielkanocnych w dniu 23 marca, sobota przed niedzielą palmową. Tam będzie można nabyć palmy, potrawy, wszelkie. Data stołów się zmieniła z tej racji, że było wiele głosów, że można na tych stołach zakupić czasem produkty, upieczone ciasta czy inne rzeczy, które za chwilę będzie można użyć przy stole, ale też i ozdoby wszelkie. Więc taki pomysł w ostatniej chwili. Następnie Wójt wszystkich zaprosiła na to wydarzenie.</text:p>
      <text:p text:style-name="P387">Przewodnicząca Rady dodała, że ma nadzieję, że zgodnie ze staropolskim zwyczajem na tych stołach wielkanocnych wędzone do nabycia będzie, bo bez wędzonego nie ma święconego, a jak nie ma święconego to nie ma świąt. Więc liczy na to i ma nadzieje, że będzie smakowało. Następnie dodała, że jak strażacy uwędzą, to trzeba będzie kupić razy dwa. Bo będzie takie pyszne.<text:s/></text:p>
      <text:p text:style-name="P388"><text:span text:style-name="T389">Radny Stanisław Wasłowicz zaprosił wszystkich 3 marca na Bieg Żołnierzy Wyklętych do Woliborza. Po prostu przyjechać pokibicować, nic nie musi biec. Ale może oczywiście. Po biegu będą gorące kiełbaski z ogniska, herbatka, może z prądem. Radny zachęcił i zaprosił.</text:span></text:p>
      <text:p text:style-name="P390">Ad. VI Wobec braku dalszych głosów w dyskusji i wyczerpaniu porządku obrad sesji, o godz.10:37 Przewodnicząca Rady podziękowała za obrady i zamknęła LXIX sesję Rady Gminy Nowa Ruda.</text:p>
      <text:p text:style-name="P391"/>
      <text:soft-page-break/>
      <text:p text:style-name="P392">Na tym protokół zakończono.</text:p>
      <text:p text:style-name="P393">Protokołowała: Elżbieta Koszyńska</text:p>
      <text:p text:style-name="P394"/>
      <text:p text:style-name="P395"/>
      <text:p text:style-name="P396"><text:span text:style-name="T397">/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3-12T14:23:00Z</meta:creation-date>
    <dc:date>2024-03-12T14:23:00Z</dc:date>
    <meta:print-date>2024-03-12T13:50: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18" meta:paragraph-count="81" meta:word-count="5826" meta:character-count="40705" meta:row-count="291" meta:non-whitespace-character-count="34960"/>
  </office:meta>
</office:document-meta>
</file>