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ab-stops>
          <style:tab-stop style:position="8.096cm"/>
          <style:tab-stop style:position="8.498cm" style:type="center"/>
          <style:tab-stop style:position="16.999cm" style:type="right"/>
        </style:tab-stops>
      </style:paragraph-properties>
    </style:style>
    <style:style style:name="P3" style:family="paragraph" style:parent-style-name="Normalny">
      <style:paragraph-properties fo:margin-top="0.353cm" fo:margin-bottom="0cm" style:contextual-spacing="false" fo:line-height="150%"/>
      <style:text-properties style:language-asian="en" style:country-asian="US" style:font-name-complex="Calibri" style:language-complex="ar" style:country-complex="SA"/>
    </style:style>
    <style:style style:name="P4" style:family="paragraph" style:parent-style-name="Normalny">
      <style:paragraph-properties fo:line-height="150%"/>
    </style:style>
    <style:style style:name="P5" style:family="paragraph" style:parent-style-name="Normalny">
      <style:paragraph-properties fo:line-height="150%" style:vertical-align="auto"/>
    </style:style>
    <style:style style:name="P6" style:family="paragraph" style:parent-style-name="Normalny">
      <style:paragraph-properties fo:line-height="150%" fo:text-align="justify" style:justify-single-word="false"/>
    </style:style>
    <style:style style:name="P7" style:family="paragraph" style:parent-style-name="Normalny">
      <style:paragraph-properties fo:line-height="150%" fo:text-align="justify" style:justify-single-word="false" fo:orphans="2" fo:widows="2" style:vertical-align="auto">
        <style:tab-stops>
          <style:tab-stop style:position="0cm"/>
        </style:tab-stops>
      </style:paragraph-properties>
    </style:style>
    <style:style style:name="P8" style:family="paragraph" style:parent-style-name="Normalny">
      <style:paragraph-properties fo:line-height="150%" fo:orphans="2" fo:widows="2" style:vertical-align="auto">
        <style:tab-stops>
          <style:tab-stop style:position="0cm"/>
        </style:tab-stops>
      </style:paragraph-properties>
      <style:text-properties fo:color="#ff0000" loext:opacity="100%"/>
    </style:style>
    <style:style style:name="P9" style:family="paragraph" style:parent-style-name="Normalny">
      <style:paragraph-properties fo:line-height="150%" fo:text-align="justify" style:justify-single-word="false" style:text-autospace="none"/>
      <style:text-properties fo:color="#ff0000" loext:opacity="100%" fo:background-color="#ffffff" style:font-name-asian="Times New Roman" style:language-asian="pl" style:country-asian="PL" style:font-name-complex="Calibri"/>
    </style:style>
    <style:style style:name="P10" style:family="paragraph" style:parent-style-name="Normalny">
      <style:paragraph-properties fo:line-height="150%"/>
      <style:text-properties style:font-name-complex="Calibri"/>
    </style:style>
    <style:style style:name="P11" style:family="paragraph" style:parent-style-name="Normalny">
      <style:paragraph-properties fo:line-height="150%" fo:orphans="2" fo:widows="2" style:vertical-align="auto">
        <style:tab-stops>
          <style:tab-stop style:position="0cm"/>
        </style:tab-stops>
      </style:paragraph-properties>
      <style:text-properties style:font-name-complex="Calibri"/>
    </style:style>
    <style:style style:name="P12" style:family="paragraph" style:parent-style-name="Normalny">
      <style:paragraph-properties fo:line-height="150%" fo:text-align="justify" style:justify-single-word="false" style:text-autospace="none"/>
      <style:text-properties fo:background-color="#ffffff" style:font-name-asian="Times New Roman" style:language-asian="pl" style:country-asian="PL" style:font-name-complex="Calibri"/>
    </style:style>
    <style:style style:name="P13" style:family="paragraph" style:parent-style-name="Akapit_20_z_20_listą">
      <style:paragraph-properties fo:margin-left="0cm" fo:margin-right="0cm" fo:margin-top="0.353cm" fo:margin-bottom="0cm" style:contextual-spacing="false" fo:line-height="150%" fo:text-indent="0cm" style:auto-text-indent="false">
        <style:tab-stops/>
      </style:paragraph-properties>
      <style:text-properties style:font-name="Calibri" style:language-asian="en" style:country-asian="US" style:font-name-complex="Calibri" style:language-complex="ar" style:country-complex="SA" style:font-weight-complex="bold"/>
    </style:style>
    <style:style style:name="P14" style:family="paragraph" style:parent-style-name="Akapit_20_z_20_listą">
      <style:paragraph-properties fo:margin-left="0cm" fo:margin-right="0cm" fo:margin-top="0.423cm" fo:margin-bottom="0cm" style:contextual-spacing="false" fo:line-height="150%" fo:text-indent="0cm" style:auto-text-indent="false">
        <style:tab-stops/>
      </style:paragraph-properties>
      <style:text-properties style:font-name="Calibri" style:font-name-complex="Calibri"/>
    </style:style>
    <style:style style:name="P15" style:family="paragraph" style:parent-style-name="Akapit_20_z_20_listą">
      <style:paragraph-properties fo:margin-left="0cm" fo:margin-right="0cm" fo:margin-top="0.423cm" fo:margin-bottom="0cm" style:contextual-spacing="false" fo:line-height="150%" fo:text-indent="0cm" style:auto-text-indent="false">
        <style:tab-stops/>
      </style:paragraph-properties>
    </style:style>
    <style:style style:name="P16" style:family="paragraph" style:parent-style-name="Akapit_20_z_20_listą">
      <style:paragraph-properties fo:margin-left="0cm" fo:margin-right="0cm" fo:margin-top="0.212cm" fo:margin-bottom="0cm" style:contextual-spacing="false" fo:line-height="150%" fo:text-indent="0cm" style:auto-text-indent="false">
        <style:tab-stops>
          <style:tab-stop style:position="-6.869cm"/>
        </style:tab-stops>
      </style:paragraph-properties>
      <style:text-properties style:font-name="Calibri" style:language-asian="en" style:country-asian="US" style:font-name-complex="Calibri" style:language-complex="ar" style:country-complex="SA"/>
    </style:style>
    <style:style style:name="P17" style:family="paragraph" style:parent-style-name="Normalny">
      <style:paragraph-properties fo:margin-top="0.176cm" fo:margin-bottom="0.176cm" style:contextual-spacing="false" fo:line-height="150%" fo:orphans="2" fo:widows="2" fo:hyphenation-ladder-count="no-limit" style:vertical-align="auto"/>
      <style:text-properties style:letter-kerning="false" style:font-name-asian="Times New Roman" style:language-asian="pl" style:country-asian="PL" style:font-name-complex="Calibri" style:language-complex="ar" style:country-complex="SA" fo:hyphenate="true" loext:hyphenation-no-caps="false"/>
    </style:style>
    <style:style style:name="P18" style:family="paragraph" style:parent-style-name="Normalny">
      <style:paragraph-properties fo:margin-top="0.176cm" fo:margin-bottom="0.176cm" style:contextual-spacing="false" fo:line-height="150%" fo:orphans="2" fo:widows="2" fo:hyphenation-ladder-count="no-limit" style:vertical-align="auto"/>
      <style:text-properties fo:hyphenate="true" loext:hyphenation-no-caps="false"/>
    </style:style>
    <style:style style:name="P19" style:family="paragraph" style:parent-style-name="Normalny">
      <style:paragraph-properties fo:margin-left="0.25cm" fo:margin-right="0cm" fo:line-height="150%" fo:text-indent="0cm" style:auto-text-indent="false" style:vertical-align="auto">
        <style:tab-stops/>
      </style:paragraph-properties>
    </style:style>
    <style:style style:name="P20" style:family="paragraph" style:parent-style-name="Akapit_20_z_20_listą">
      <style:paragraph-properties fo:margin-left="1.637cm" fo:margin-right="0cm" fo:text-indent="0cm" style:auto-text-indent="false">
        <style:tab-stops/>
      </style:paragraph-properties>
      <style:text-properties fo:color="#ff0000" loext:opacity="100%"/>
    </style:style>
    <style:style style:name="P21" style:family="paragraph" style:parent-style-name="Normalny">
      <style:paragraph-properties fo:margin-top="0.423cm" fo:margin-bottom="0cm" style:contextual-spacing="false" fo:line-height="150%"/>
    </style:style>
    <style:style style:name="P22" style:family="paragraph" style:parent-style-name="Normalny">
      <style:paragraph-properties fo:margin-top="0.423cm" fo:margin-bottom="0cm" style:contextual-spacing="false" fo:line-height="150%" fo:text-align="justify" style:justify-single-word="false"/>
    </style:style>
    <style:style style:name="P23" style:family="paragraph" style:parent-style-name="Standard">
      <style:paragraph-properties fo:margin-top="0.423cm" fo:margin-bottom="0cm" style:contextual-spacing="false" fo:line-height="150%"/>
      <style:text-properties style:font-name="Calibri" style:font-name-complex="Calibri"/>
    </style:style>
    <style:style style:name="P24" style:family="paragraph" style:parent-style-name="Standard">
      <style:paragraph-properties fo:margin-top="0.423cm" fo:margin-bottom="0cm" style:contextual-spacing="false" fo:line-height="150%"/>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25" style:family="paragraph" style:parent-style-name="Standard">
      <style:paragraph-properties fo:margin-top="0.423cm" fo:margin-bottom="0cm" style:contextual-spacing="false" fo:line-height="150%"/>
    </style:style>
    <style:style style:name="P26" style:family="paragraph" style:parent-style-name="bcn">
      <loext:graphic-properties draw:fill="solid" draw:fill-color="#ffffff" draw:opacity="100%"/>
      <style:paragraph-properties fo:margin-top="0.423cm" fo:margin-bottom="0cm" style:contextual-spacing="false" fo:line-height="150%" fo:text-align="justify" style:justify-single-word="false" fo:background-color="#ffffff"/>
    </style:style>
    <style:style style:name="P27" style:family="paragraph" style:parent-style-name="bcn">
      <loext:graphic-properties draw:fill="solid" draw:fill-color="#ffffff" draw:opacity="100%"/>
      <style:paragraph-properties fo:margin-top="0.423cm" fo:margin-bottom="0cm" style:contextual-spacing="false" fo:line-height="150%" fo:text-align="start" style:justify-single-word="false" fo:background-color="#ffffff"/>
    </style:style>
    <style:style style:name="P28" style:family="paragraph" style:parent-style-name="bcn">
      <loext:graphic-properties draw:fill="solid" draw:fill-color="#ffffff" draw:opacity="100%"/>
      <style:paragraph-properties fo:margin-top="0.423cm" fo:margin-bottom="0cm" style:contextual-spacing="false" fo:line-height="150%" fo:text-align="justify" style:justify-single-word="false" fo:background-color="#ffffff"/>
      <style:text-properties style:use-window-font-color="true" loext:opacity="0%" style:font-name="Calibri" fo:font-size="12pt" fo:font-weight="normal" fo:background-color="#ffffff" style:font-size-asian="12pt" style:font-weight-asian="normal" style:font-name-complex="Calibri" style:font-size-complex="12pt" style:font-weight-complex="normal"/>
    </style:style>
    <style:style style:name="P29" style:family="paragraph" style:parent-style-name="Normalny">
      <style:paragraph-properties fo:margin-top="0.212cm" fo:margin-bottom="0cm" style:contextual-spacing="false" fo:line-height="150%"/>
    </style:style>
    <style:style style:name="P30" style:family="paragraph" style:parent-style-name="Normalny">
      <style:paragraph-properties fo:margin-top="0.212cm" fo:margin-bottom="0cm" style:contextual-spacing="false" fo:line-height="150%">
        <style:tab-stops>
          <style:tab-stop style:position="-6.869cm"/>
        </style:tab-stops>
      </style:paragraph-properties>
    </style:style>
    <style:style style:name="P31" style:family="paragraph" style:parent-style-name="Normalny">
      <style:paragraph-properties fo:margin-top="0.212cm" fo:margin-bottom="0cm" style:contextual-spacing="false" fo:line-height="150%"/>
      <style:text-properties style:font-name-complex="Calibri"/>
    </style:style>
    <style:style style:name="P32" style:family="paragraph" style:parent-style-name="Normalny">
      <style:paragraph-properties fo:margin-top="0.212cm" fo:margin-bottom="0cm" style:contextual-spacing="false" fo:line-height="150%">
        <style:tab-stops>
          <style:tab-stop style:position="-6.869cm"/>
        </style:tab-stops>
      </style:paragraph-properties>
      <style:text-properties style:font-name-complex="Calibri"/>
    </style:style>
    <style:style style:name="P33" style:family="paragraph" style:parent-style-name="Normalny">
      <style:paragraph-properties fo:margin-top="0.212cm" fo:margin-bottom="0cm" style:contextual-spacing="false" fo:line-height="150%">
        <style:tab-stops>
          <style:tab-stop style:position="-6.869cm"/>
        </style:tab-stops>
      </style:paragraph-properties>
      <style:text-properties style:language-asian="en" style:country-asian="US" style:font-name-complex="Calibri" style:language-complex="ar" style:country-complex="SA"/>
    </style:style>
    <style:style style:name="P34" style:family="paragraph" style:parent-style-name="Akapit_20_z_20_listą">
      <style:paragraph-properties fo:margin-left="0.095cm" fo:margin-right="0cm" fo:margin-top="0.212cm" fo:margin-bottom="0cm" style:contextual-spacing="false" fo:line-height="150%" fo:text-align="justify" style:justify-single-word="false" fo:text-indent="0cm" style:auto-text-indent="false">
        <style:tab-stops>
          <style:tab-stop style:position="-6.964cm"/>
        </style:tab-stops>
      </style:paragraph-properties>
      <style:text-properties style:font-name="Calibri" style:font-name-complex="Calibri"/>
    </style:style>
    <style:style style:name="P35" style:family="paragraph" style:parent-style-name="Akapit_20_z_20_listą">
      <style:paragraph-properties fo:margin-left="0.095cm" fo:margin-right="0cm" fo:margin-top="0.212cm" fo:margin-bottom="0cm" style:contextual-spacing="false" fo:line-height="150%" fo:text-align="justify" style:justify-single-word="false" fo:text-indent="0cm" style:auto-text-indent="false">
        <style:tab-stops>
          <style:tab-stop style:position="-6.964cm"/>
        </style:tab-stops>
      </style:paragraph-properties>
    </style:style>
    <style:style style:name="P36" style:family="paragraph" style:parent-style-name="Akapit_20_z_20_listą">
      <style:paragraph-properties fo:margin-left="0.095cm" fo:margin-right="0cm" fo:margin-top="0.212cm" fo:margin-bottom="0cm" style:contextual-spacing="false" fo:line-height="150%" fo:text-indent="0cm" style:auto-text-indent="false">
        <style:tab-stops>
          <style:tab-stop style:position="-6.964cm"/>
        </style:tab-stops>
      </style:paragraph-properties>
    </style:style>
    <style:style style:name="P37" style:family="paragraph" style:parent-style-name="Normalny">
      <style:paragraph-properties fo:margin-top="0.635cm" fo:margin-bottom="0cm" style:contextual-spacing="false" fo:line-height="150%" fo:text-align="justify" style:justify-single-word="false" style:text-autospace="none"/>
      <style:text-properties style:font-name-complex="Calibri"/>
    </style:style>
    <style:style style:name="P38" style:family="paragraph" style:parent-style-name="Normalny">
      <style:paragraph-properties fo:margin-left="2.501cm" fo:margin-right="0cm" fo:line-height="150%" fo:text-align="justify" style:justify-single-word="false" fo:text-indent="1.251cm" style:auto-text-indent="false" style:text-autospace="none">
        <style:tab-stops/>
      </style:paragraph-properties>
    </style:style>
    <style:style style:name="P39" style:family="paragraph" style:parent-style-name="Akapit_20_z_20_listą" style:list-style-name="L3"/>
    <style:style style:name="P40" style:family="paragraph" style:parent-style-name="Akapit_20_z_20_listą" style:list-style-name="L1">
      <style:paragraph-properties fo:margin-left="0cm" fo:margin-right="0cm" fo:margin-top="0.353cm" fo:margin-bottom="0cm" style:contextual-spacing="false" fo:line-height="150%" fo:text-align="justify" style:justify-single-word="false" fo:text-indent="0cm" style:auto-text-indent="false">
        <style:tab-stops/>
      </style:paragraph-properties>
    </style:style>
    <style:style style:name="P41" style:family="paragraph" style:parent-style-name="Heading_20_1" style:master-page-name="MP0">
      <style:paragraph-properties fo:line-height="150%" style:page-number="auto" fo:break-before="page"/>
      <style:text-properties style:font-name="Calibri" style:language-asian="en" style:country-asian="US" style:font-name-complex="Calibri" style:font-size-complex="14pt" style:language-complex="ar" style:country-complex="SA"/>
    </style:style>
    <style:style style:name="P42" style:family="paragraph" style:parent-style-name="Normalny" style:list-style-name="L2">
      <style:paragraph-properties fo:line-height="150%" style:vertical-align="auto"/>
    </style:style>
    <style:style style:name="T1" style:family="text">
      <style:text-properties style:language-asian="en" style:country-asian="US" style:font-name-complex="Calibri" style:language-complex="ar" style:country-complex="SA"/>
    </style:style>
    <style:style style:name="T2" style:family="text">
      <style:text-properties style:language-asian="en" style:country-asian="US" style:font-name-complex="Calibri" style:language-complex="ar" style:country-complex="SA" style:font-weight-complex="bold"/>
    </style:style>
    <style:style style:name="T3" style:family="text">
      <style:text-properties style:language-asian="en" style:country-asian="US" style:font-name-complex="Calibri" style:font-weight-complex="bold"/>
    </style:style>
    <style:style style:name="T4" style:family="text">
      <style:text-properties style:font-name="Calibri" style:font-name-complex="Calibri"/>
    </style:style>
    <style:style style:name="T5"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6"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7" style:family="text">
      <style:text-properties style:letter-kerning="false" style:font-name-asian="Times New Roman" style:language-asian="pl" style:country-asian="PL" style:font-name-complex="Calibri" style:language-complex="ar" style:country-complex="SA"/>
    </style:style>
    <style:style style:name="T8" style:family="text">
      <style:text-properties style:text-line-through-style="solid" style:text-line-through-type="single" style:text-underline-mode="continuous" style:text-overline-mode="continuous" style:text-line-through-mode="continuous" style:letter-kerning="false" style:font-name-asian="Times New Roman" style:language-asian="pl" style:country-asian="PL" style:font-name-complex="Calibri" style:language-complex="ar" style:country-complex="SA"/>
    </style:style>
    <style:style style:name="T9" style:family="text">
      <style:text-properties style:font-name-complex="Calibri"/>
    </style:style>
    <style:style style:name="T10" style:family="text">
      <style:text-properties fo:color="#ff0000" loext:opacity="100%"/>
    </style:style>
    <style:style style:name="T11" style:family="text">
      <style:text-properties fo:color="#ff0000" loext:opacity="100%" style:font-name-complex="Calibri"/>
    </style:style>
    <style:style style:name="T12" style:family="text">
      <style:text-properties fo:color="#ff0000" loext:opacity="100%" style:font-name="Calibri" style:font-name-complex="Calibri"/>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16" style:family="text">
      <style:text-properties fo:font-weight="normal" style:font-weight-asian="normal" style:font-name-complex="Calibri" style:font-weight-complex="normal"/>
    </style:style>
    <style:style style:name="T17" style:family="text">
      <style:text-properties style:use-window-font-color="true" loext:opacity="0%" style:font-name="Calibri" fo:font-size="12pt" fo:font-weight="normal" fo:background-color="#ffffff" loext:char-shading-value="0" style:font-size-asian="12pt" style:font-weight-asian="normal" style:font-name-complex="Calibri" style:font-size-complex="12pt" style:font-weight-complex="normal"/>
    </style:style>
    <style:style style:name="T18" style:family="text">
      <style:text-properties style:use-window-font-color="true" loext:opacity="0%" style:font-name="Calibri" fo:font-size="12pt" fo:font-weight="normal" style:font-size-asian="12pt" style:font-weight-asian="normal" style:font-name-complex="Calibri" style:font-size-complex="12pt" style:font-weight-complex="normal"/>
    </style:style>
    <text:list-style style:name="L1">
      <text:list-level-style-number text:level="1" text:style-name="WW_5f_CharLFO7LVL1" style:num-prefix="Ad." style:num-format="I">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a" style:num-letter-sync="true">
        <style:list-level-properties text:list-level-position-and-space-mode="label-alignment">
          <style:list-level-label-alignment text:label-followed-by="space"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Protokół Nr LXII/23 z sesji Rady Gminy Nowa Ruda,<text:line-break/>która odbyła się dnia 28 lipca 2023 roku<text:line-break/>w siedzibie Rady Gminy Nowa Ruda</text:h>
      <text:p text:style-name="P3">Sesji Przewodniczyła Bożena Sołek-Muzyka – Przewodnicząca Rady Gminy Nowa Ruda.</text:p>
      <text:p text:style-name="P4"><text:span text:style-name="Domyślna_20_czcionka_20_akapitu"><text:span text:style-name="T1">Godzina rozpoczęcia – 09:39</text:span></text:span></text:p>
      <text:p text:style-name="P4"><text:span text:style-name="Domyślna_20_czcionka_20_akapitu"><text:span text:style-name="T1">Godzina zakończenia – </text:span></text:span><text:bookmark-start text:name="_Hlk55814736"/><text:span text:style-name="Domyślna_20_czcionka_20_akapitu"><text:span text:style-name="T1">10:22</text:span></text:span></text:p>
      <text:list xml:id="list751341241" text:style-name="L1">
        <text:list-item>
          <text:p text:style-name="P40"><text:bookmark-end text:name="_Hlk55814736"/><text:span text:style-name="Domyślna_20_czcionka_20_akapitu"><text:span text:style-name="T4">Przewodnicząca Rady Gminy Nowa Ruda Bożena Sołek-Muzyka powitała radnych i przybyłych na sesję gości. Po powitaniu otworzyła obrady LXII sesji Rady Gminy Nowa Ruda, oświadczyła, <text:s text:c="32"/>iż zgodnie z listą obecności – załącznik nr 1 (do protokołu sesji) w sesji uczestniczy 13 radnych, <text:s text:c="28"/>2 radnych nieobecnych – co stanowi quorum pozwalające na podejmowanie prawomocnych uchwał. </text:span></text:span></text:p>
        </text:list-item>
      </text:list>
      <text:p text:style-name="P17">W posiedzeniu wzięło udział 13 członków.</text:p>
      <text:p text:style-name="P17">Obecni:</text:p>
      <text:p text:style-name="P18"><text:span text:style-name="Domyślna_20_czcionka_20_akapitu"><text:span text:style-name="T7">1. Marcin Antosik<text:line-break/>2.</text:span></text:span><text:span text:style-name="Domyślna_20_czcionka_20_akapitu"><text:span text:style-name="T8"> Marek Bidziński</text:span></text:span><text:span text:style-name="Domyślna_20_czcionka_20_akapitu"><text:span text:style-name="T7"><text:line-break/>3. Mariusz Bywalec<text:line-break/>4. Mirosław Dziedzic<text:line-break/>5. </text:span></text:span><text:span text:style-name="Domyślna_20_czcionka_20_akapitu"><text:span text:style-name="T8">Janusz Ferenc</text:span></text:span><text:span text:style-name="Domyślna_20_czcionka_20_akapitu"><text:span text:style-name="T7"><text:line-break/>6. Paweł Gargol<text:line-break/>7. Marcin Jaliński<text:line-break/>8. Kazimierz Łaba<text:line-break/>9. Wacław Łukasiewicz<text:line-break/>10. Janusz Maślanka<text:line-break/>11. Kamil Sawicki<text:line-break/>12. Bożena Sołek-Muzyka<text:line-break/>13. Magdalena Tomkiewicz<text:line-break/>14. Zbigniew Wacławik<text:line-break/>15. Stanisław Wasłowicz</text:span></text:span></text:p>
      <text:p text:style-name="P18"><text:span text:style-name="Domyślna_20_czcionka_20_akapitu"><text:span text:style-name="T7">Ponadto w sesji uczestniczyli:</text:span></text:span></text:p>
      <text:list xml:id="list57212126" text:style-name="L2">
        <text:list-item>
          <text:p text:style-name="P42"><text:span text:style-name="Domyślna_20_czcionka_20_akapitu"><text:span text:style-name="T9">Adrianna Mierzejewska - Wójt Gminy Nowa Ruda,</text:span></text:span></text:p>
        </text:list-item>
        <text:list-item>
          <text:p text:style-name="P42"><text:soft-page-break/><text:span text:style-name="Domyślna_20_czcionka_20_akapitu"><text:span text:style-name="T9">Anna Zawiślak – Zastępca Wójta Gminy Nowa Ruda,</text:span></text:span></text:p>
        </text:list-item>
        <text:list-item>
          <text:p text:style-name="P42"><text:span text:style-name="Domyślna_20_czcionka_20_akapitu"><text:span text:style-name="T9">Agnieszka Sikora – Kierownik Gminnego Ośrodka Pomocy Społecznej w Nowej Rudzie,</text:span></text:span></text:p>
        </text:list-item>
        <text:list-item>
          <text:p text:style-name="P42"><text:span text:style-name="Domyślna_20_czcionka_20_akapitu"><text:span text:style-name="T9">Jacek Godlewski - urbanista</text:span></text:span><text:span text:style-name="Domyślna_20_czcionka_20_akapitu"><text:span text:style-name="T11">.</text:span></text:span></text:p>
        </text:list-item>
      </text:list>
      <text:p text:style-name="P13"/>
      <text:p text:style-name="P5"><text:span text:style-name="Domyślna_20_czcionka_20_akapitu"><text:span text:style-name="T2">Przewodnicząca przedstawiła porządek obrad</text:span></text:span><text:span text:style-name="Domyślna_20_czcionka_20_akapitu"><text:span text:style-name="T3">.</text:span></text:span></text:p>
      <text:p text:style-name="P5">I. Otwarcie sesji i stwierdzenie prawomocności obrad.</text:p>
      <text:p text:style-name="P19">1. Ustalenie porządku obrad.</text:p>
      <text:p text:style-name="P5">II. Podejmowanie uchwał:</text:p>
      <text:p text:style-name="P19">1. w sprawie trybu i sposobu powoływania oraz odwoływania członków Zespołu Interdyscyplinarnego w Gminie Nowa Ruda,</text:p>
      <text:p text:style-name="P19">2. w sprawie rozpatrzenia petycji,</text:p>
      <text:p text:style-name="P19">3. w sprawie rozpatrzenia petycji.</text:p>
      <text:p text:style-name="P5">III. Pisemne interpelacje, zapytania.</text:p>
      <text:p text:style-name="P5">IV. Wolne wnioski i sprawy różne.</text:p>
      <text:p text:style-name="P5">V. Informacje i komunikaty Przewodniczącej Rady.</text:p>
      <text:p text:style-name="P5">VI. Zamknięcie obrad LXII sesji Rady Gminy Nowa Ruda.</text:p>
      <text:p text:style-name="P5"/>
      <text:p text:style-name="P7"><text:span text:style-name="Domyślna_20_czcionka_20_akapitu"><text:span text:style-name="T3">Przewodnicząca zgłosiła wniosek formalny, którego przedmiotem była zmiana porządku obrad </text:span></text:span><text:span text:style-name="Domyślna_20_czcionka_20_akapitu"><text:span text:style-name="T9">polegająca na dodaniu autopoprawki do:</text:span></text:span></text:p>
      <text:list xml:id="list1510021688" text:style-name="L3">
        <text:list-item>
          <text:list>
            <text:list-item>
              <text:list>
                <text:list-item>
                  <text:list>
                    <text:list-item>
                      <text:p text:style-name="P39"><text:span text:style-name="Domyślna_20_czcionka_20_akapitu"><text:span text:style-name="T4">pkt. II ppkt. 3 projekt pod nazwą: w sprawie rozpatrzenia petycji.</text:span></text:span></text:p>
                    </text:list-item>
                  </text:list>
                </text:list-item>
              </text:list>
            </text:list-item>
          </text:list>
        </text:list-item>
      </text:list>
      <text:p text:style-name="P20"/>
      <text:p text:style-name="P8"/>
      <text:p text:style-name="P11">Pytań nie było. Uwag nie zgłoszono.</text:p>
      <text:p text:style-name="P14">Przewodnicząca Rady poddała pod głosowanie wniosek o zmianę porządku obrad LXII sesji Rady Gminy Nowa Ruda </text:p>
      <text:p text:style-name="P15"><text:span text:style-name="Domyślna_20_czcionka_20_akapitu"><text:span text:style-name="T5">Ad.I.1 Głosowano w sprawie:</text:span></text:span><text:span text:style-name="Domyślna_20_czcionka_20_akapitu"><text:span text:style-name="T4"><text:line-break/>Zmiana porządku obrad </text:span></text:span></text:p>
      <text:p text:style-name="P21"><text:span text:style-name="Pogrubienie"><text:span text:style-name="T14">Wyniki głosowania</text:span></text:span><text:span text:style-name="Domyślna_20_czcionka_20_akapitu"><text:span text:style-name="T11"><text:line-break/></text:span></text:span><text:bookmark-start text:name="_Hlk143081531"/><text:span text:style-name="Domyślna_20_czcionka_20_akapitu"><text:span text:style-name="T9">ZA: 13, PRZECIW: 0, WSTRZYMUJĘ SIĘ: 0, BRAK GŁOSU: 0, NIEOBECNI: 2<text:line-break/></text:span></text:span><text:span text:style-name="Domyślna_20_czcionka_20_akapitu"><text:span text:style-name="T14">Wyniki imienne:</text:span></text:span><text:span text:style-name="Domyślna_20_czcionka_20_akapitu"><text:span text:style-name="T9"><text:line-break/></text:span></text:span><text:bookmark-start text:name="_Hlk52175988"/><text:bookmark-start text:name="_Hlk64277168"/><text:bookmark-start text:name="_Hlk64285895"/><text:span text:style-name="Domyślna_20_czcionka_20_akapitu"><text:span text:style-name="T9">ZA (13)<text:line-break/></text:span></text:span><text:soft-page-break/><text:span text:style-name="Domyślna_20_czcionka_20_akapitu"><text:span text:style-name="T9">Marcin Antosik, Mariusz Bywalec, Mirosław Dziedzic, Paweł Gargol, Marcin Jaliński, Kazimierz Łaba, Wacław Łukasiewicz, Janusz Maślanka, Kamil Sawicki, Bożena Sołek-Muzyka, Magdalena Tomkiewicz, Zbigniew Wacławik, Stanisław Wasłowicz<text:line-break/>NIEOBECNI (2)<text:line-break/>Marek Bidziński, </text:span></text:span><text:bookmark-end text:name="_Hlk143081531"/><text:span text:style-name="Domyślna_20_czcionka_20_akapitu"><text:span text:style-name="T9">Janusz Ferenc</text:span></text:span><text:bookmark-start text:name="_Hlk67917923"/></text:p>
      <text:p text:style-name="P22"><text:span text:style-name="Domyślna_20_czcionka_20_akapitu"><text:span text:style-name="T11"><text:line-break/><text:line-break/></text:span></text:span><text:bookmark-start text:name="_Hlk65238391"/><text:span text:style-name="Pogrubienie"><text:span text:style-name="T16">Ad. II</text:span></text:span><text:span text:style-name="Domyślna_20_czcionka_20_akapitu"><text:span text:style-name="T9">. 1 </text:span></text:span><text:bookmark-end text:name="_Hlk65238391"/><text:span text:style-name="Domyślna_20_czcionka_20_akapitu"><text:span text:style-name="T9">Kierownik Gminnego Ośrodka Pomocy Społecznej w Nowej Rudzie Agnieszka Sikora powiedziała, że tryb i sposób powoływania i odwoływania członków Zespołu Interdyscyplinarnego oraz szczegółowe warunki jego funkcjonowania zostały określone w Uchwale nr 254/XXXIII/17 Rady Gminy Nowa Ruda z dnia 18 kwietnia 2017 roku. Z uwagi na nowelizację ustawy o przeciwdziałaniu przemocy w rodzinie dokonaną ustawą z dnia 9 marca 2023 roku o zmianie ustawy <text:s text:c="50"/>o przeciwdziałaniu przemocy w rodzinie oraz niektórych innych ustaw (Dz. U. z 2023 roku poz. 535), która nałożyła na gminę nowe obowiązki. Przedkładamy projekt uchwały, który reguluje w sposób ogólny tryb i sposób powoływania oraz odwoływania członków Zespołu Interdyscyplinarnego, co zostało określone w art. 9a ust. 15 ustawy. Wobec powyższego w podmiotowym projekcie wskazano, iż powołanie i odwołanie członków zespołu dokonywane jest zarządzeniem Wójta Gminy. <text:s text:c="32"/>W przypadku ustania członkostwa, skład zespołu może zostać uzupełniony o nowego członka. Każdorazowo odwołanie lub powołanie nowego członka zespołu dokonywane jest przez zmianę zarządzenia Wójta Gminy Nowa Ruda jako akt prawa miejscowego. Uchwała wymaga dla swej ważności publikacji w Dzienniku Urzędowym Województwa Dolnośląskiego i wchodzi w życie po upływie 14 dni od dnia ogłoszenia. </text:span></text:span></text:p>
      <text:p text:style-name="P23">Pytań nie było. Uwag nie zgłaszano.</text:p>
      <text:p text:style-name="P23">Przewodnicząca Wspólnego Posiedzenia Komisji Bożena Sołek-Muzyka poinformowała, że komisja pozytywnie zaopiniowała projekt uchwały.</text:p>
      <text:p text:style-name="P23">Przewodnicząca Rady poddała projekt uchwały pod głosowanie:</text:p>
      <text:p text:style-name="P24">Głosowano w sprawie:</text:p>
      <text:p text:style-name="P23">Uchwała Nr 432/LXII/23 Rady Gminy Nowa Ruda z dnia 28 lipca 2023 r. w sprawie trybu i sposobu powoływania oraz odwoływania członków Zespołu Interdyscyplinarnego w Gminie Nowa Ruda</text:p>
      <text:p text:style-name="P25"><text:span text:style-name="Pogrubienie"><text:span text:style-name="T6">Wyniki głosowania</text:span></text:span><text:span text:style-name="Domyślna_20_czcionka_20_akapitu"><text:span text:style-name="T12"><text:line-break/></text:span></text:span><text:bookmark-start text:name="_Hlk82080366"/><text:bookmark-end text:name="_Hlk67917923"/><text:soft-page-break/><text:span text:style-name="Domyślna_20_czcionka_20_akapitu"><text:span text:style-name="T4">ZA: 13, PRZECIW: 0, WSTRZYMUJĘ SIĘ: 0, BRAK GŁOSU: 0, NIEOBECNI: 2<text:line-break/></text:span></text:span><text:span text:style-name="Domyślna_20_czcionka_20_akapitu"><text:span text:style-name="T6">Wyniki imienne:</text:span></text:span><text:span text:style-name="Domyślna_20_czcionka_20_akapitu"><text:span text:style-name="T4"><text:line-break/>ZA (13)<text:line-break/>Marcin Antosik, Mariusz Bywalec, Mirosław Dziedzic, Paweł Gargol, Marcin Jaliński, Kazimierz Łaba, Wacław Łukasiewicz, Janusz Maślanka, Kamil Sawicki, Bożena Sołek-Muzyka, Magdalena Tomkiewicz, Zbigniew Wacławik, Stanisław Wasłowicz<text:line-break/>NIEOBECNI (2)<text:line-break/>Marek Bidziński, Janusz Ferenc</text:span></text:span><text:span text:style-name="Domyślna_20_czcionka_20_akapitu"><text:span text:style-name="T10"><text:line-break/></text:span></text:span></text:p>
      <text:p text:style-name="P6"><text:span text:style-name="Domyślna_20_czcionka_20_akapitu"><text:span text:style-name="T9">Ad. II. 2 Zastępca Wójta Anna Zawiślak przedstawiła uzasadnienie do uchwały w sprawie rozpatrzenia petycji, które stanowi załącznik nr 3 do niniejszego protokołu. </text:span></text:span></text:p>
      <text:p text:style-name="P10">Pytań nie było. Uwag nie zgłaszano.</text:p>
      <text:p text:style-name="P23">Przewodnicząca Wspólnego Posiedzenia Komisji Bożena Sołek-Muzyka poinformowała, że komisja pozytywnie zaopiniowała projekt uchwały.</text:p>
      <text:p text:style-name="P23">Przed głosowaniem nad projektem uchwały Przewodnicząca Rady poprosiła o ponowne sprawdzenie obecności, ponieważ zmieniła się liczba Radnych.</text:p>
      <text:p text:style-name="P18"><text:span text:style-name="Domyślna_20_czcionka_20_akapitu"><text:span text:style-name="T15">Głosowano w sprawie:<text:line-break/></text:span></text:span><text:span text:style-name="Domyślna_20_czcionka_20_akapitu"><text:span text:style-name="T9">Sprawdzenie obecności.<text:line-break/></text:span></text:span><text:span text:style-name="Domyślna_20_czcionka_20_akapitu"><text:span text:style-name="T7">Obecni:</text:span></text:span></text:p>
      <text:p text:style-name="P18"><text:span text:style-name="Domyślna_20_czcionka_20_akapitu"><text:span text:style-name="T7">1. Marcin Antosik<text:line-break/>2.</text:span></text:span><text:span text:style-name="Domyślna_20_czcionka_20_akapitu"><text:span text:style-name="T8"> Marek Bidziński</text:span></text:span><text:span text:style-name="Domyślna_20_czcionka_20_akapitu"><text:span text:style-name="T7"><text:line-break/>3. </text:span></text:span><text:span text:style-name="Domyślna_20_czcionka_20_akapitu"><text:span text:style-name="T8">Mariusz Bywalec</text:span></text:span><text:span text:style-name="Domyślna_20_czcionka_20_akapitu"><text:span text:style-name="T7"><text:line-break/>4. Mirosław Dziedzic<text:line-break/>5. </text:span></text:span><text:span text:style-name="Domyślna_20_czcionka_20_akapitu"><text:span text:style-name="T8">Janusz Ferenc</text:span></text:span><text:span text:style-name="Domyślna_20_czcionka_20_akapitu"><text:span text:style-name="T7"><text:line-break/>6. Paweł Gargol<text:line-break/>7. Marcin Jaliński<text:line-break/>8. Kazimierz Łaba<text:line-break/>9. Wacław Łukasiewicz<text:line-break/>10. Janusz Maślanka<text:line-break/>11. Kamil Sawicki<text:line-break/>12. Bożena Sołek-Muzyka<text:line-break/>13. Magdalena Tomkiewicz<text:line-break/></text:span></text:span><text:soft-page-break/><text:span text:style-name="Domyślna_20_czcionka_20_akapitu"><text:span text:style-name="T7">14. Zbigniew Wacławik<text:line-break/>15. Stanisław Wasłowicz</text:span></text:span></text:p>
      <text:p text:style-name="P18">3 Radnych nieobecnych</text:p>
      <text:p text:style-name="P16">Przewodnicząca Rady poddała projekt uchwały pod głosowanie:</text:p>
      <text:p text:style-name="P30"><text:span text:style-name="Domyślna_20_czcionka_20_akapitu"><text:span text:style-name="T15">Głosowano w sprawie:</text:span></text:span><text:span text:style-name="Domyślna_20_czcionka_20_akapitu"><text:span text:style-name="T11"><text:line-break/></text:span></text:span><text:span text:style-name="Domyślna_20_czcionka_20_akapitu"><text:span text:style-name="T9">Uchwała Nr 433/LXII/23 Rady Gminy Nowa Ruda z dnia 28 lipca 2023 r. w sprawie rozpatrzenia petycji.</text:span></text:span></text:p>
      <text:p text:style-name="P29"><text:span text:style-name="Pogrubienie"><text:span text:style-name="T13">Wyniki głosowania</text:span></text:span><text:span text:style-name="Domyślna_20_czcionka_20_akapitu"><text:span text:style-name="T10"><text:line-break/></text:span></text:span><text:bookmark-start text:name="_Hlk143087439"/><text:span text:style-name="Domyślna_20_czcionka_20_akapitu"><text:span text:style-name="T9">ZA: 9, PRZECIW: 1, WSTRZYMUJĘ SIĘ: 2, BRAK GŁOSU: 0, NIEOBECNI: 3<text:line-break/></text:span></text:span><text:span text:style-name="Domyślna_20_czcionka_20_akapitu"><text:span text:style-name="T14">Wyniki imienne:</text:span></text:span><text:span text:style-name="Domyślna_20_czcionka_20_akapitu"><text:span text:style-name="T9"><text:line-break/>ZA (12)<text:line-break/>Marcin Antosik, Mirosław Dziedzic, Paweł Gargol, Kazimierz Łaba, Wacław Łukasiewicz, Janusz Maślanka, Kamil Sawicki, Bożena Sołek-Muzyka, Stanisław Wasłowicz<text:line-break/>PRZECIW (1)<text:line-break/>Magdalena Tomkiewicz<text:line-break/>WSTRZYMUJE SIĘ (2)<text:line-break/>Marcin Jaliński, Zbigniew Wacławik<text:line-break/>NIEOBECNI (3)<text:line-break/>Marek Bidziński, </text:span></text:span><text:bookmark-end text:name="_Hlk143087439"/><text:span text:style-name="Domyślna_20_czcionka_20_akapitu"><text:span text:style-name="T9">Mariusz Bywalec, Janusz Ferenc</text:span></text:span></text:p>
      <text:p text:style-name="P34">Ad. II. 3 <text:s text:c="2"/>Zastępca Wójta Anna Zawiślak przedstawiła uzasadnienie do uchwały w sprawie rozpatrzenia petycji, które stanowi załącznik nr 4 do niniejszego protokołu.</text:p>
      <text:p text:style-name="P34">Przewodnicząca Rady zapytała obecnego na sesji urbanistę, że zgodnie z treścią przedłożonej petycji, osoba składająca petycję wskazuje na wadliwość prac proceduralnych w zakresie art. 17 lit. C <text:s text:c="23"/>w zakresie wystąpienia o zgodę na zmianę przeznaczenia gruntów rolnych na cele nierolnicze, czy <text:s text:c="11"/>w takim razie nastąpiło złamanie przepisów prawa, jeżeli chodzi o dwukrotne wnioskowanie związane z odrolnieniem terenu tak zwanego Osiedla Porzeczkowego?</text:p>
      <text:p text:style-name="P34">Urbanista Jacek Godlewski odpowiedział, że z punktu widzenia sporządzonego planu nie nastąpiło, gdyż dokumenty, które zostały przedstawione do opiniowania do Izby Rolniczej i do marszałka, jak później do ministra, były wiążące. Wszystkie to organy dysponują dokumentami związanymi ze zgodami. Natomiast zgody są dokumentami celowymi. Czyli dotyczą konkretnych nieruchomości <text:s text:c="16"/>i konkretnego przeznaczenia. Jeżeli w danej zgodzie były usługi, a w następnej zgodzie ma być <text:soft-page-break/>mieszkalnictwo, należy wystąpić ponownie o zgodę. Natomiast w bilansie ogólnym nie ma czegoś takiego, jak jakiś deputat czy ograniczona ilość dla Bożkowa. Ta zgoda jest zgodą celową dla konkretnych nieruchomości i zgodnie z tą zgodą należy docelowo sporządzić plan miejscowy. Czyli w tym przypadku szczególnym, jakby korekta nawet tej powierzchni, która w części została skonsumowana, nie wpłynie docelowo na powiększenie terenów, które nie uzyskały zgody, ponieważ uzasadnienie do zgody ministra jest bardzo celowe i zasadne i nie podlega w tym przypadku dalszemu procedowaniu. </text:p>
      <text:p text:style-name="P34">Radny Zbigniew Wacławik zapytał na jakim etapie jesteśmy w Bożkowie w celu zagospodarowania przestrzennego?</text:p>
      <text:p text:style-name="P34">Urbanista Jacek Godlewski odpowiedział, iż jesteśmy na etapie ponowienia czynności związanych <text:s text:c="14"/>z uzupełnieniem planu miejscowego o kolejne tereny. Czyli w związku z tym, że nastąpiły zmiany formalne zgodnie z informacjami z wyłożeń i dyskusji publicznej, że jeżeli mieszkańcy, którzy uzyskali decyzje podejmują działania związane z wyłączaniem faktycznym z użytkowania rolnego istnieje możliwość powiększania tych terenów. Czyli my jesteśmy w trakcie kolejnej redakcji tego planu miejscowego i jesteśmy przed powtórnym wystąpieniem do ministra o uzyskanie zgody na odrolnienie. Przy czym ta zgoda będzie związana z tym, że będzie musiała być poprzedzona ponownie opinią Izby Rolniczej i opinią marszałka. </text:p>
      <text:p text:style-name="P34">Przewodnicząca Rady przypomniała, że zadajemy pytania w sprawie przedłożonego projektu uchwały związanego z petycją z dnia 5 czerwca 2023 roku. Następnie dopytała biorąc pod uwagę fakt, iż było zastrzeżenie, co do dwukrotnego wnioskowania o odrolnienie terenu tak zwanego Osiedla Porzeczkowego, jak to się zadziało, że dwukrotnie został wysłany wniosek o odrolnienie, ponieważ to jest głównym punktem wskazywanym w petycji z dna 5 czerwca 2023 r.? I kto oczywiście odpowiada za tę sytuację?</text:p>
      <text:p text:style-name="P35"><text:span text:style-name="Domyślna_20_czcionka_20_akapitu"><text:span text:style-name="T4">Zastępca Wójta Anna Zawiślak odpowiedziała, że referatem odpowiedzialnym za współpracę <text:s text:c="23"/>z projektantem na etapie tworzenia miejscowego planu zagospodarowania przestrzennego jest referat RPZP. Zgodnie z ustaleniami, które poczyniliśmy, pan projektant nie otrzymał wszystkich dokumentów niezbędnych do sporządzenia wniosku, który został wystosowany do ministra. Trudno nam jest odnieść się bardziej szczegółowo do tej kwestii, ponieważ za tę sytuację odpowiada były kierownik Referatu RPZP, który nie jest już naszym pracownikiem. </text:span></text:span></text:p>
      <text:p text:style-name="P32">Pytań nie było. Uwag nie zgłaszano. </text:p>
      <text:p text:style-name="P23">Przewodnicząca Wspólnego Posiedzenia Komisji Bożena Sołek-Muzyka poinformowała, że komisja pozytywnie zaopiniowała projekt uchwały.</text:p>
      <text:p text:style-name="P33"><text:soft-page-break/>Przewodnicząca Rady poddała pod głosowanie projekt uchwały:</text:p>
      <text:p text:style-name="P36"><text:span text:style-name="Domyślna_20_czcionka_20_akapitu"><text:span text:style-name="T5">Głosowano w sprawie:</text:span></text:span><text:span text:style-name="Domyślna_20_czcionka_20_akapitu"><text:span text:style-name="T12"><text:line-break/></text:span></text:span><text:span text:style-name="Domyślna_20_czcionka_20_akapitu"><text:span text:style-name="T4">Uchwała Nr 434/LXII/23 Rady Gminy Nowa Ruda z dnia 28 lipca <text:s/>2023 r. w sprawie rozpatrzenia petycji.</text:span></text:span></text:p>
      <text:p text:style-name="P29"><text:bookmark-end text:name="_Hlk82080366"/><text:bookmark-end text:name="_Hlk52175988"/><text:bookmark-end text:name="_Hlk64277168"/><text:bookmark-end text:name="_Hlk64285895"/><text:span text:style-name="Pogrubienie"><text:span text:style-name="T13">Wyniki głosowania:</text:span></text:span><text:span text:style-name="Domyślna_20_czcionka_20_akapitu"><text:span text:style-name="T10"><text:line-break/></text:span></text:span><text:bookmark-start text:name="_Hlk143088973"/><text:span text:style-name="Domyślna_20_czcionka_20_akapitu"><text:span text:style-name="T9">ZA: 10, PRZECIW: 0, WSTRZYMUJĘ SIĘ: 2, BRAK GŁOSU: 0, NIEOBECNI: 3<text:line-break/></text:span></text:span><text:span text:style-name="Domyślna_20_czcionka_20_akapitu"><text:span text:style-name="T14">Wyniki imienne:</text:span></text:span><text:span text:style-name="Domyślna_20_czcionka_20_akapitu"><text:span text:style-name="T9"><text:line-break/>ZA (10)</text:span></text:span><text:span text:style-name="Domyślna_20_czcionka_20_akapitu"><text:span text:style-name="T11"><text:line-break/></text:span></text:span><text:span text:style-name="Domyślna_20_czcionka_20_akapitu"><text:span text:style-name="T9">Marcin Antosik, Mirosław Dziedzic, Paweł Gargol, Kazimierz Łaba, Wacław Łukasiewicz, Janusz Maślanka, Kamil Sawicki, Bożena Sołek-Muzyka, Zbigniew Wacławik, Stanisław Wasłowicz</text:span></text:span></text:p>
      <text:p text:style-name="P31">WSTRZYMUJĘ SIĘ (2)</text:p>
      <text:p text:style-name="P29"><text:span text:style-name="Domyślna_20_czcionka_20_akapitu"><text:span text:style-name="T9">Marcin Jaliński, Magdalena Tomkiewicz<text:line-break/>NIEOBECNI (3)</text:span></text:span><text:span text:style-name="Domyślna_20_czcionka_20_akapitu"><text:span text:style-name="T11"><text:line-break/></text:span></text:span><text:span text:style-name="Domyślna_20_czcionka_20_akapitu"><text:span text:style-name="T9">Marek Bidziński, </text:span></text:span><text:bookmark-end text:name="_Hlk143088973"/><text:span text:style-name="Domyślna_20_czcionka_20_akapitu"><text:span text:style-name="T9">Mariusz Bywalec, Janusz Ferenc</text:span></text:span></text:p>
      <text:p text:style-name="P26"><text:span text:style-name="Domyślna_20_czcionka_20_akapitu"><text:span text:style-name="T17">Ad. III Przewodnicząca Rady Bożena Sołek-Muzyka poinformowała, że do biura Rady Gminy Nowa Ruda nie wypłynęły żadne interpelacje i zapytania.</text:span></text:span></text:p>
      <text:p text:style-name="P28">Ad. IV Radny Marcin Jaliński powiedział, że chciałby się odnieść do ostatnich zarzutów jakie miały miejsce przez Panią Przewodniczącą 20 lipca 2023 r. Radny przygotował pismo, które odczytał: „Zgodnie z procedurami określonymi w uchwale nr 338/LIII/18 Rady Gminy Nowa Ruda z dnia 27 września 2019 w sprawie Statutu Gminy Nowa Ruda rozpatrywanie skarg, wniosków i petycji należy do zadań Komisji Skarg, Wniosków i Petycji. Pracami komisji kieruje jej przewodniczący §21 pkt 1 statutu. Komisje obradują na posiedzeniach zwołanych przez przewodniczącego komisji. O zwołaniu posiedzenia komisji jej przewodniczący powiadamia przewodniczącą rady §20 pkt 1 statutu. Jako przewodniczący Komisji Skarg, Wniosków i Petycji oświadczam, nie zwołałem posiedzenia komisji na dzień 20 lipca 2023. Zgodnie z §71 pkt 3 statutu komisja wyraża swoje stanowisko w formie opinii oraz przygotowuje projekty uchwał wraz z uzasadnieniem, które przedkłada przewodniczącemu rady z kolei z §71 pkt 4 Po otrzymaniu opinii projektu uchwał rady, przewodniczący rady wprowadza do porządku obrad na najbliższej sesji projekt uchwał sporządzony przez komisję w sprawie rozpatrywania skargi. Oświadczam, że Komisja Skarg, Wniosków i Petycji nie zajęła stanowiska <text:s text:c="23"/>w sprawie petycji, które przewidziane są w porządku obrad na dzisiejszej sesji. Projekt uchwały nie został przygotowany przez komisję. Przewodniczący komisji nie złożył do przewodniczącego rady wniosku w sprawie podjęcia przez <text:soft-page-break/>wójta inicjatywy uchwałodawczej. Nie podjęto innych działań, <text:s text:c="16"/>a przedłożenie radnym Gminy Nowa Ruda projekty uchwał na sesję zarówno 20 lipca jak i 28 lipca 2023 zostały przygotowane i przesłane bez wiedzy i zgody przewodniczącego Komisji Skarg, Wniosków i Petycji, czyli z naruszeniem procedury rozpatrywania petycji. Reasumując, że petycje mieszkańców Bożkowa z dnia 9 czerwca nie zostały w mojej ocenie procedowania zgodnie <text:s text:c="32"/>z obowiązującym Statutem Gminy Nowa Ruda, Komisja, Skarg, Wniosków i Petycji nie zajęła stanowiska w sprawie tej petycji. Ponadto informuję, że z §13 pkt 2 Statutu Gminy Nowa Ruda <text:s text:c="21"/>w razie niemożności wzięcia udziału w sesji lub posiedzeniu komisji, radny usprawiedliwia swoją obecność przewodniczącemu rady lub komisji najpóźniej przez rozpoczęciem sesji lub posiedzenia komisji. I zgodnie z tym zapisem radni nieobecni na posiedzeniu Komisji Skarg, Wniosków i Petycji oraz sesji Gminy Nowa Ruda w dniu 20 lipca zgłosili swoją nieobecność i tym samym spełnili obowiązek. W związki z czym insynuacje o niespełnieniu swoich obowiązków przez nieobecnych radnych oraz oskarżenie ich o blokowanie prac rady gminy, hamowanie rozwoju gminy są nieprawdziwe i obrażają te osoby. Dziękuję bardzo.” </text:p>
      <text:p text:style-name="P28">Przewodnicząca Rady odparła, że z pokorą przyjmuje informację przekazaną przez Pana Przewodniczącego Komisji Skarg, Wniosków i Petycji i jednocześnie poinformowała, że zgodnie <text:s text:c="21"/>z zapisem uchwały nr 388/LIII/18 Rady Gminy Nowa Ruda z dnia 27 września 2018 roku w sprawie Statutu Gminy Nowa Ruda, wykorzystała swoje uprawnienia do zwołania posiedzenia wspólnego komisji stałych. W zawiązku z tym, Przewodnicząca przypomniała, iż rozdział 4 dot. komisji rady <text:s text:c="15"/>§22 ppk 3 treść brzmi: „przewodniczący rady może w każdym czasie wnosić o zwołanie posiedzenia komisji oraz §23 pkt 3 wspólne posiedzenia komisji mogą być również zwoływane przez przewodniczącego rady na wniosek co najmniej dwóch przewodniczących komisji. I ze swoich uprawień Przewodnicząca skorzystała. Następnie Przewodnicząca poprosiła Panią Wójt o króciutką informację odnośnie wczorajszego spotkania w Zarządzie Dróg Powiatowych związanych <text:s text:c="35"/>z remontem drogi powiatowej biegnącej w Jugowie związanej z budową kanalizacji.</text:p>
      <text:p text:style-name="P28">Wójt Gminy Adrianna Mierzejewska odpowiedziała, iż w dniu wczorajszym spotkaliśmy się na takim już ostatecznym zebraniu w Zarządzie Dróg Powiatowych w Płocku odnośnie odbudowy nawierzchni w miejscowości Jugów. Tam wykonawca, jeżeli mu się uda końcem sierpnia posprzątać teren, uporządkować tereny prywatne, które zostały naruszone w wyniku budowy kanalizacji. Odda teren już pod wykonanie nawierzchni asfaltowej. W zakresie wykonawcy jest wykonanie 1/3 nawierzchni. Natomiast pozostałe 2/3, które od lat nie były remontowane. Powiat kłodzki zawsze zasłaniał się, nie chcąc powiedzieć brzydko, zawsze odmawiał odnowienia nawierzchni ze względu na przyszłą planowaną budowę kanalizacji. Budowa kanalizacji stała się faktem. Od półtora roku czy <text:soft-page-break/>nawet wcześniej powiat był informowany o tym, że kanalizacja będzie wykonana i należy przygotować pieniądze, środki na odbudowę nawierzchni. To się nie zadziało. Natomiast pojawiły się programy, <text:s text:c="12"/>w których powiat mógł wystąpić o takie środki. Po kilkukrotnych rozmowach, spotkaniach wyrażono zgodę na to. Złożono wniosek i w zeszłym tygodniu czy początkiem tego tygodnia pojawiła się informacja. Powiat kłodzki otrzymał 1 200 000,00 zł ze środków Polskiego Ładu. Pozostałą kwotę <text:s text:c="19"/>w wysokości 500 000,00 zł przekażą Lasy Państwowe. I brakującą część podzielimy między powiatem, a budżetem Gminy Nowa Ruda i tutaj ogromne podziękowania dla Radnych za przeznaczenie tych środków na odbudowę niestety nie naszej nawierzchni, ale jednak dla naszych mieszkańców. <text:s text:c="23"/>W spotkaniu uczestniczyli przedstawiciele, radni wsi Jugów. Pani Wójt poprosiła, aby byli przy tym spotkaniu, aby widzieli z jakimi problemami się borykamy, jak trudno jest połączyć to dwie inwestycje. Ostatnie spotkanie pokazało, że prawdopodobnie się już dogadaliśmy. W dniu 4 sierpnia powiat otworzy przetarg, rozstrzygnie, jeżeli pojawi się więcej niż jedna oferta, to będzie to trochę dłużej trwało. Natomiast gdyby pojawiła się jedna, może się uda szybciej. Natomiast może to trwać około miesiąca. Taka procedura jest, że celujemy ostatecznie w 4 września. Podpisanie umowy, to wszystko zależy od tego, jak szybko powiat, pracownicy Zarządu Dróg Powiatowych otworzą ten przetarg, rozstrzygną i podpiszą umowę. Bo od momentu podpisania umowy, wykonawca ma 2 miesiące na wykonanie nawierzchni. I tutaj będziemy pilnować. Pani Wójt osobiście będzie się pojawiała <text:s text:c="26"/>w Zarządzie Dróg Powiatowych i uważa, że radni również sobie nie odpuszczą. Bo jak wiadomo, teren naszej Gminy, to jest teren górzysty. Tutaj często pojawia się szybko zima, brzydka jesień, więc musimy pośpieszyć odbudowę tej nawierzchni. Wójt Gminy wyraziła również nadzieję, że wreszcie mieszkańcy, którzy są już naprawdę zmęczeni budową kanalizacji, z całego serca ubolewamy nad tym i wiemy, że był to bardzo trudny dla nas czas, że on się wreszcie skończy i uda się odbudować nawierzchnię i będą wszyscy zadowoleni i uradowani. Wójt Gminy wyraziła, również nadzieję, że nie będzie już żadnych problemów w tym miejscu.</text:p>
      <text:p text:style-name="P28">Radny Stanisław Wasłowicz zapytał Wójt Gminy Nowa Ruda, czy jest wyznaczony jakiś termin <text:s text:c="23"/>o zakończeniu inwestycji na drodze wojewódzkiej w Woliborzu, ponieważ w tej chwili tam się nic nie dzieje?</text:p>
      <text:p text:style-name="P28">Wójt Gminy odparła, że oczywiście tam są terminy i one powinny być zachowane, a dokładny termin zostanie przekazany radnemu po sesji, bo w tej chwili Pani Wójt nie pamięta. </text:p>
      <text:p text:style-name="P28">Więcej pytań nie było. </text:p>
      <text:p text:style-name="P26"><text:span text:style-name="Domyślna_20_czcionka_20_akapitu"><text:span text:style-name="T17">Ad. V Przewodnicząca Rady poinformowała, iż na jej ręce wpłynęła informacja od Pani Wójt Gminy </text:span></text:span><text:soft-page-break/><text:span text:style-name="Domyślna_20_czcionka_20_akapitu"><text:span text:style-name="T17">Nowa Ruda Adrianny Mierzejewskiej o przeprowadzonych konsultacjach dot. zmian granic obrębów ewidencyjnych Bartnicy i Świerk. Konsultacje odbyły się w terminie określonym w zarządzeniu Wójta Gminy Nowa Ruda nr 239/23 z dnia 1 czerwca 2023 roku w sprawie zmian granicy obrębów ewidencyjnych Bartnicy i Świerk, to jest w dniu 26 czerwca 2023 roku w godzinach od 17:00 do godziny 18:30 w formie otwartego spotkania na świetlicy wiejskiej we wsi Bartnica z wykorzystaniem ankiety konsultacyjnej. Wypełnioną i podpisaną ankietę konsultacyjną wraz z klauzulą informacyjną o przetwarzaniu danych osobowych wersji papierowej. Można było również składać w terminie od dnia 26 czerwca 2023 roku do 30 czerwca 2023 roku w Biurze Obsługi Mieszkańców Nowa Ruda, <text:s text:c="16"/>ul. Niepodległości 4 lub przesłać mailem na adres mailowy z dopiskiem konsultacje do dnia 30.06.2023 r. Celem konsultacji było zebranie opinii, uwag i propozycji dot. zmiany granic obrębów ewidencyjnych Bartnicy i Świerk, przedstawionych na załączniku mapowym. Do dnia 30 czerwca 2023 roku wpłynęło 17 ankiet, w tym 15 za, 1 przeciw i 1 wstrzymująca się. Podpisano Adrianna Mierzejewska Wójt Gminy Nowa Ruda. Następnie Przewodnicząca poinformowała, że jeżeli pojawi się potrzeba zwołania w sierpniu sesji w trybie zwyczajnym, to zgodnie z obowiązującą procedurą wszyscy otrzymają w odpowiednim czasie informację na temat zwołania sesji. Bardzo proszę wtedy przewodniczących komisji o zwołanie komisji we właściwym terminie tak, żeby można było procedować przedłożone projekty uchwał. <text:s/></text:span></text:span></text:p>
      <text:p text:style-name="P27"><text:span text:style-name="Domyślna_20_czcionka_20_akapitu"><text:span text:style-name="T18">Ad. VI Wobec braku dalszych głosów w dyskusji i wyczerpaniu porządku obrad sesji, o godz.10:22 Przewodnicząca Rady podziękowała za obrady i zamknęła LXII sesję Rady Gminy Nowa Ruda.</text:span></text:span></text:p>
      <text:p text:style-name="P37">Na tym protokół zakończono.</text:p>
      <text:p text:style-name="P12">Protokołowała: Elżbieta Koszyńska</text:p>
      <text:p text:style-name="P9"/>
      <text:p text:style-name="P9"/>
      <text:p text:style-name="P9"/>
      <text:p text:style-name="P38"><text:span text:style-name="Domyślna_20_czcionka_20_akapitu"><text:span text:style-name="T1">/Na oryginale podpisano - Przewodnicząca Rady Gminy Bożena Sołek-Muzyk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ny" style:next-style-name="Normaln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size-complex="14.5pt" fo:hyphenate="false" loext:hyphenation-no-caps="false"/>
    </style:style>
    <style:style style:name="Heading_20_2" style:display-name="Heading 2" style:family="paragraph" style:parent-style-name="Normalny" style:next-style-name="Normalny"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fo:hyphenate="false" loext:hyphenation-no-caps="false"/>
    </style:style>
    <style:style style:name="Normalny" style:family="paragraph">
      <style:paragraph-properties fo:hyphenation-ladder-count="no-limit"/>
      <style:text-properties style:font-name="Calibri" fo:font-family="Calibri" style:font-family-generic="swiss" style:font-pitch="variable"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omplex="Calibri" style:font-family-complex="Calibri" style:font-family-generic-complex="swiss" style:font-pitch-complex="variable" fo:hyphenate="false" loext:hyphenation-no-caps="false"/>
    </style:style>
    <style:style style:name="bcn" style:family="paragraph" style:parent-style-name="Standard">
      <style:paragraph-properties fo:margin-top="0.494cm" fo:margin-bottom="0.494cm" style:contextual-spacing="false" style:line-height-at-least="0.45cm" fo:text-align="center" style:justify-single-word="false" fo:hyphenation-ladder-count="no-limit"/>
      <style:text-properties fo:color="#003366" loext:opacity="1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fo:hyphenate="false" loext:hyphenation-no-caps="false"/>
    </style:style>
    <style:style style:name="Tekst_20_podstawowy_20_wcięty_20_3" style:display-name="Tekst podstawowy wcięty 3"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Bez_20_odstępów" style:display-name="Bez odstępów" style:family="paragraph" style:parent-style-name="Standard">
      <style:paragraph-properties fo:hyphenation-ladder-count="no-limit"/>
      <style:text-properties style:font-name="Calibri" fo:font-family="Calibri" style:font-family-generic="swiss" style:font-pitch="variable" fo:font-size="11pt" fo:language="en" fo:country="US" style:font-size-asian="11pt" style:language-asian="en" style:country-asian="US" style:language-complex="en" style:country-complex="US" fo:hyphenate="false" loext:hyphenation-no-caps="false"/>
    </style:style>
    <style:style style:name="Default" style:family="paragraph">
      <style:paragraph-properties fo:orphans="2" fo:widows="2" fo:hyphenation-ladder-count="no-limit"/>
      <style:text-properties fo:color="#000000" loext:opacity="100%"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9pt"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Title" style:family="paragraph" style:parent-style-name="Normalny" style:next-style-name="Normalny" style:class="chapter">
      <style:paragraph-properties fo:hyphenation-ladder-count="no-limit"/>
      <style:text-properties fo:letter-spacing="-0.018cm" style:font-name-asian="Times New Roman" style:font-family-asian="'Times New Roman'" style:font-family-generic-asian="roman" style:font-pitch-asian="variable" style:font-size-complex="25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Normalny" style:next-style-name="Normalny" style:class="extra">
      <style:paragraph-properties fo:orphans="2" fo:widows="2" fo:hyphenation-ladder-count="no-limit" style:text-autospace="none" style:vertical-align="auto"/>
      <style:text-properties style:font-name="Times New Roman" fo:font-family="'Times New Roman'" style:font-family-generic="roman" style:font-pitch="variable" fo:font-size="10pt" style:letter-kerning="false" style:font-name-asian="Tahoma" style:font-family-asian="Tahoma" style:font-family-generic-asian="swiss"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fo:hyphenate="false" loext:hyphenation-no-caps="false"/>
    </style:style>
    <style:style style:name="Normalny_20__28_Web_29_" style:display-name="Normalny (Web)"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akapit"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standard"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9pt" fo:hyphenate="false" loext:hyphenation-no-caps="false"/>
    </style:style>
    <style:style style:name="Domyślna_20_czcionka_20_akapitu" style:display-name="Domyślna czcionka akapitu" style:family="text"/>
    <style:style style:name="Numbering_20_Symbols" style:display-name="Numbering Symbols" style:family="text"/>
    <style:style style:name="Nagłówek_20_Znak" style:display-name="Nagłówek Znak" style:family="text" style:parent-style-name="Domyślna_20_czcionka_20_akapitu">
      <style:text-properties style:font-size-complex="10.5pt"/>
    </style:style>
    <style:style style:name="Numer_20_wiersza" style:display-name="Numer wiersza" style:family="text" style:parent-style-name="Domyślna_20_czcionka_20_akapitu"/>
    <style:style style:name="Tekst_20_przypisu_20_dolnego_20_Znak" style:display-name="Tekst przypisu dolnego Znak" style:family="text" style:parent-style-name="Domyślna_20_czcionka_20_akapitu">
      <style:text-properties fo:font-size="10pt" style:font-size-asian="10pt"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Nagłówek_20_1_20_Znak" style:display-name="Nagłówek 1 Znak" style:family="text" style:parent-style-name="Domyślna_20_czcionka_20_akapitu">
      <style:text-properties fo:color="#2f5496"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size-complex="14.5pt"/>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style:style>
    <style:style style:name="Wyróżnienie_20_delikatne" style:display-name="Wyróżnienie delikatne" style:family="text" style:parent-style-name="Domyślna_20_czcionka_20_akapitu">
      <style:text-properties fo:color="#404040" loext:opacity="100%" fo:font-style="italic" style:font-style-asian="italic" style:font-style-complex="italic"/>
    </style:style>
    <style:style style:name="Tytuł_20_Znak" style:display-name="Tytuł Znak" style:family="text" style:parent-style-name="Domyślna_20_czcionka_20_akapitu">
      <style:text-properties style:font-name="Calibri" fo:font-family="Calibri" style:font-family-generic="swiss" style:font-pitch="variable" fo:letter-spacing="-0.018cm" style:letter-kerning="true" style:font-name-asian="Times New Roman" style:font-family-asian="'Times New Roman'" style:font-family-generic-asian="roman" style:font-pitch-asian="variable" style:font-size-complex="25pt"/>
    </style:style>
    <style:style style:name="Wyróżnienie_20_intensywne" style:display-name="Wyróżnienie intensywne" style:family="text" style:parent-style-name="Domyślna_20_czcionka_20_akapitu">
      <style:text-properties style:use-window-font-color="true" loext:opacity="0%" fo:font-style="normal" style:font-style-asian="normal" style:font-style-complex="italic"/>
    </style:style>
    <style:style style:name="Pogrubienie" style:family="text" style:parent-style-name="Domyślna_20_czcionka_20_akapitu">
      <style:text-properties fo:font-weight="bold" style:font-weight-asian="bold" style:font-weight-complex="bold"/>
    </style:style>
    <style:style style:name="Stopka_20_Znak" style:display-name="Stopka Znak" style:family="text" style:parent-style-name="Domyślna_20_czcionka_20_akapitu"/>
    <style:style style:name="Tekst_20_przypisu_20_końcowego_20_Znak" style:display-name="Tekst przypisu końcowego Znak" style:family="text" style:parent-style-name="Domyślna_20_czcionka_20_akapitu">
      <style:text-properties style:font-name="Calibri" fo:font-family="Calibri" style:font-family-generic="swiss" style:font-pitch="variable" fo:font-size="10pt" style:font-size-asian="10pt"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markedcontent" style:family="text" style:parent-style-name="Domyślna_20_czcionka_20_akapitu"/>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bold"/>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font-weight-complex="bold"/>
    </style:style>
    <style:style style:name="WW_5f_CharLFO7LVL1" style:display-name="WW_CharLFO7LVL1" style:family="text">
      <style:text-properties style:use-window-font-color="true" loext:opacity="0%" style:font-name="Calibri" fo:font-family="Calibri" style:font-family-generic="swiss" style:font-pitch="variable" fo:font-size="12pt" style:font-size-asian="12pt"/>
    </style:style>
    <style:style style:name="WW_5f_CharLFO8LVL1" style:display-name="WW_CharLFO8LVL1" style:family="text">
      <style:text-properties style:use-window-font-color="true" loext:opacity="0%" style:font-name="Calibri" fo:font-family="Calibri" style:font-family-generic="swiss" style:font-pitch="variable" style:font-name-complex="Calibri" style:font-family-complex="Calibri" style:font-family-generic-complex="swiss"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2">
      <text:list-level-style-number text:level="1" text:style-name="WW_5f_CharLFO1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3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4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justify" style:justify-single-word="false">
        <style:tab-stops>
          <style:tab-stop style:position="8.096cm"/>
          <style:tab-stop style:position="8.498cm" style:type="center"/>
          <style:tab-stop style:position="16.999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0</text:page-number></text:p>
        <text:p text:style-name="MP2"/>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Iwona</meta:initial-creator>
    <meta:creation-date>2009-04-16T11:32:00Z</meta:creation-date>
    <dc:date>2023-08-31T08:11:38.481000000</dc:date>
    <meta:editing-cycles>96</meta:editing-cycles>
    <meta:editing-duration>PT15H40M17S</meta:editing-duration>
    <meta:print-date>2023-08-31T08:10:52.459000000</meta:print-date>
    <meta:document-statistic meta:table-count="0" meta:image-count="0" meta:object-count="0" meta:page-count="10" meta:paragraph-count="74" meta:word-count="2733" meta:character-count="19893" meta:non-whitespace-character-count="16702"/>
    <meta:user-defined meta:name="Info 1"/>
    <meta:user-defined meta:name="Info 2"/>
    <meta:user-defined meta:name="Info 3"/>
    <meta:user-defined meta:name="Info 4"/>
    <meta:template xlink:type="simple" xlink:actuate="onRequest" xlink:title="" xlink:href="Normal"/>
  </office:meta>
</office:document-meta>
</file>