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0.3902in" style:use-optimal-column-width="false"/>
    </style:style>
    <style:style style:name="TableColumn6" style:family="table-column">
      <style:table-column-properties style:column-width="1.4569in" style:use-optimal-column-width="false"/>
    </style:style>
    <style:style style:name="TableColumn7" style:family="table-column">
      <style:table-column-properties style:column-width="4.6465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4" style:family="table">
      <style:table-properties style:width="6.500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81" style:family="table-row">
      <style:table-row-properties style:min-row-height="1.129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text-align="justify" fo:line-height="200%"/>
      <style:text-properties style:font-name-complex="Calibri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05" style:family="table-row">
      <style:table-row-properties style:min-row-height="1.595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snap-to-layout-grid="false" fo:text-align="justify"/>
      <style:text-properties style:font-name-complex="Calibri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135" style:family="table-row">
      <style:table-row-properties style:min-row-height="0.4138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zlistą" style:list-style-name="LFO1" style:family="paragraph">
      <style:paragraph-properties style:snap-to-layout-grid="false" fo:text-align="justify" fo:margin-right="2.5277in"/>
      <style:text-properties style:font-name-complex="Calibri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snap-to-layout-grid="false" fo:text-align="justify" fo:margin-right="2.5277in"/>
      <style:text-properties style:font-name-complex="Calibri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list-style-name="LFO1" style:family="paragraph">
      <style:paragraph-properties style:snap-to-layout-grid="false" fo:text-align="justify" fo:margin-right="2.5277in"/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snap-to-layout-grid="false" fo:text-align="justify" fo:margin-right="2.5277in"/>
      <style:text-properties style:font-name-complex="Calibri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list-style-name="LFO1" style:family="paragraph">
      <style:paragraph-properties style:snap-to-layout-grid="false" fo:text-align="justify" fo:margin-right="2.5277in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 fo:text-align="justify" fo:margin-right="2.5277in"/>
      <style:text-properties style:font-name-complex="Calibri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Akapitzlistą" style:list-style-name="LFO1" style:family="paragraph">
      <style:paragraph-properties style:snap-to-layout-grid="false" fo:text-align="justify" fo:margin-right="2.5277in"/>
      <style:text-properties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justify" fo:margin-right="2.5277in"/>
      <style:text-properties style:font-name-complex="Calibri" fo:font-size="12pt" style:font-size-asian="12pt" style:font-size-complex="12pt"/>
    </style:style>
    <style:style style:name="TableRow161" style:family="table-row">
      <style:table-row-properties style:min-row-height="1.1659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style:snap-to-layout-grid="false" fo:text-align="center"/>
      <style:text-properties style:font-name-complex="Calibri" fo:font-size="12pt" style:font-size-asian="12pt" style:font-size-complex="12pt"/>
    </style:style>
    <style:style style:name="P164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65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66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67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8" style:parent-style-name="Normalny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69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0" style:parent-style-name="Normaln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1" style:parent-style-name="Normaln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2" style:parent-style-name="Normaln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3" style:parent-style-name="Normalny" style:family="paragraph">
      <style:paragraph-properties fo:text-align="justify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FORMULARZ ZGŁOSZENIA NIEPRAWIDŁOWOŚCI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Informacje ogólne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ogo dotyczy zgłoszenie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Data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Miejscowość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Dane kontaktowe zgłaszającego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Rodzaj zgłoszenia</text:p>
          </table:table-cell>
          <table:covered-table-cell/>
          <table:table-cell table:style-name="TableCell33" table:number-columns-spanned="2">
            <text:p text:style-name="P34">[ ] Anonimowe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mię i nazwisko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Telefon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e-mail<text:s/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P52">Informacje szczegółowe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Data zaistnienia<text:s/>nieprawidłowości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Data powzięcia wiedzy o<text:s/>nieprawidłowości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Miejsce zaistnienia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Czy zostało zgłoszone?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Do kogo zostało zgłoszone?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Opis nieprawidłowości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Świadkowie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Imię i nazwisko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Imię i nazwisko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Imię i nazwisko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>Opis dowodów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CHARAKTER NIEPRAWIDŁOWOŚCI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podejrzenie przygotowania, usiłowania lub popełnienia czynu zabronionego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niedopełnienie obowiązków lub nadużycia uprawnień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niezachowanie należytej staranności wymaganej w danych okolicznościach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nieprawidłowości w organizacji działalności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naruszenie wewnętrznych procedur oraz standardów etycznych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Inne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Oświadczenia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Oświadczam, iż mam świadomość, możliwych konsekwencji związanych z fałszywym zgłoszeniem nieprawidłowości.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Oświadczam, iż przedmiotowe zgłoszenie składam w dobrej wierze.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Załączniki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 table:number-columns-spanned="2">
            <text:p text:style-name="P150"/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 table:number-columns-spanned="2">
            <text:p text:style-name="P160"/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/>
            <text:p text:style-name="P164"/>
            <text:p text:style-name="P165">___________________________</text:p>
            <text:p text:style-name="P166">Podpis<text:s/></text:p>
          </table:table-cell>
          <table:covered-table-cell/>
          <table:covered-table-cell/>
          <table:covered-table-cell/>
        </table:table-row>
      </table:table>
      <text:p text:style-name="P167"/>
      <text:p text:style-name="P168">POUCZENIA</text:p>
      <text:p text:style-name="P169"/>
      <text:p text:style-name="P170">W przypadku ustalenia w toku postępowania wyjaśniającego, iż w Zgłoszeniu nieprawidłowości świadomie podano nieprawdę lub zatajono prawdę, zgłaszający będący pracownikiem, może zostać pociągnięty do odpowiedzialności porządkowej określonej w przepisach Kodeksu Pracy. Zachowanie takie może być również zakwalifikowane jako ciężkie naruszenie podstawowych obowiązków pracowniczych i jako takie skutkować rozwiązaniem umowy o pracę bez wypowiedzenia.</text:p>
      <text:p text:style-name="P171">W przypadku zgłaszającego, świadczącego na rzecz Urzędu Gminy usługi lub dostarczającego towary, na podstawie umowy cywilnoprawnej, ustalenie dokonania fałszywego Zgłoszenia nieprawidłowości skutkować może rozwiązaniem tejże umowy i definitywnym zakończeniem współpracy pomiędzy stronami.</text:p>
      <text:p text:style-name="P172">Niezależnie od skutków wskazanych powyżej, zgłaszający świadomie dokonujący fałszywego zgłoszenia nieprawidłowości może zostać pociągnięty do odpowiedzialności odszkodowawczej, w przypadku wystąpienia szkody po stronie Urzędu Gminy w związku z fałszywym zgłoszeniem.</text:p>
      <text:p text:style-name="P1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1-31T11:03:00Z</meta:creation-date>
    <dc:date>2022-01-31T11:03:00Z</dc:date>
    <meta:template xlink:href="Normal" xlink:type="simple"/>
    <meta:editing-cycles>2</meta:editing-cycles>
    <meta:editing-duration>PT0S</meta:editing-duration>
    <meta:document-statistic meta:page-count="2" meta:paragraph-count="5" meta:word-count="378" meta:character-count="2644" meta:row-count="18" meta:non-whitespace-character-count="2271"/>
  </office:meta>
</office:document-meta>
</file>