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end" fo:margin-bottom="0in"/>
      <style:text-properties style:font-name="Calibri" style:font-name-complex="Calibri" fo:text-shadow="0.0138in 0.0138in 0in #000000" style:text-scale="130%"/>
    </style:style>
    <style:style style:name="P5" style:parent-style-name="Textbody" style:family="paragraph">
      <style:paragraph-properties fo:text-align="center" fo:margin-bottom="0in" fo:margin-left="2.95in">
        <style:tab-stops/>
      </style:paragraph-properties>
      <style:text-properties style:font-name="Calibri" style:font-name-complex="Calibri" fo:text-shadow="0.0138in 0.0138in 0in #000000" style:text-scale="130%"/>
    </style:style>
    <style:style style:name="P6" style:parent-style-name="Textbody" style:family="paragraph">
      <style:paragraph-properties fo:margin-bottom="0in" fo:margin-left="3.4416in" fo:text-indent="0.4916in">
        <style:tab-stops/>
      </style:paragraph-properties>
      <style:text-properties style:font-name="Calibri" style:font-name-complex="Calibri" fo:text-shadow="0.0138in 0.0138in 0in #000000" style:text-scale="130%"/>
    </style:style>
    <style:style style:name="P7" style:parent-style-name="Textbody" style:family="paragraph">
      <style:paragraph-properties fo:text-align="justify" fo:margin-bottom="0in"/>
      <style:text-properties style:font-name="Calibri" style:font-name-complex="Calibri" fo:text-shadow="0.0138in 0.0138in 0in #000000" style:text-scale="130%"/>
    </style:style>
    <style:style style:name="P8" style:parent-style-name="Nagłówek1" style:family="paragraph">
      <style:paragraph-properties fo:border-top="0.0625in solid #808080" fo:border-left="none" fo:border-bottom="0.0312in solid #808080" fo:border-right="none" fo:padding-top="0.0138in" fo:padding-left="0in" fo:padding-bottom="0.0138in" fo:padding-right="0in" style:shadow="none" fo:margin-top="0in" fo:margin-bottom="0in" fo:margin-left="0.9847in">
        <style:tab-stops>
          <style:tab-stop style:type="left" style:position="0.9847in"/>
        </style:tab-stops>
      </style:paragraph-properties>
    </style:style>
    <style:style style:name="T9" style:parent-style-name="Domyślnaczcionkaakapitu" style:family="text">
      <style:text-properties style:font-name="Calibri" style:font-name-complex="Calibri" fo:font-weight="normal" style:font-weight-asian="normal" style:font-style-complex="italic" fo:text-shadow="0.0138in 0.0138in 0in #000000" fo:color="#FF0000" style:text-scale="130%" fo:font-size="28pt" style:font-size-asian="28pt" style:font-size-complex="28pt"/>
    </style:style>
    <style:style style:name="T10"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T11"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T12"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T13" style:parent-style-name="Domyślnaczcionkaakapitu" style:family="text">
      <style:text-properties style:font-name="Calibri" style:font-name-complex="Calibri" fo:font-weight="normal" style:font-weight-asian="normal" style:font-weight-complex="normal" fo:text-shadow="0.0138in 0.0138in 0in #000000" fo:color="#FF0000" style:text-scale="130%" fo:font-size="28pt" style:font-size-asian="28pt" style:font-size-complex="28pt"/>
    </style:style>
    <style:style style:name="P14" style:parent-style-name="Textbody" style:family="paragraph">
      <style:paragraph-properties fo:text-align="justify" fo:margin-bottom="0in"/>
      <style:text-properties style:font-name="Calibri" style:font-name-complex="Calibri" fo:text-shadow="0.0138in 0.0138in 0in #000000" style:text-scale="130%"/>
    </style:style>
    <style:style style:name="P15" style:parent-style-name="Textbody" style:family="paragraph">
      <style:paragraph-properties fo:text-align="justify" fo:margin-bottom="0in"/>
      <style:text-properties style:font-name="Calibri" style:font-name-complex="Calibri" fo:text-shadow="0.0138in 0.0138in 0in #000000" style:text-scale="120%"/>
    </style:style>
    <style:style style:name="P16" style:parent-style-name="Textbody" style:family="paragraph">
      <style:paragraph-properties fo:text-align="justify" fo:margin-bottom="0in"/>
      <style:text-properties style:font-name="Calibri" style:font-name-complex="Calibri" fo:text-shadow="0.0138in 0.0138in 0in #000000" style:text-scale="120%"/>
    </style:style>
    <style:style style:name="P17" style:parent-style-name="Textbody" style:family="paragraph">
      <style:paragraph-properties fo:text-align="justify" fo:margin-bottom="0in"/>
      <style:text-properties style:font-name="Calibri" style:font-name-complex="Calibri" fo:text-shadow="0.0138in 0.0138in 0in #000000" style:text-scale="120%"/>
    </style:style>
    <style:style style:name="P18" style:parent-style-name="Textbody" style:family="paragraph">
      <style:paragraph-properties fo:text-align="justify" fo:margin-bottom="0in"/>
      <style:text-properties style:font-name="Calibri" style:font-name-complex="Calibri" fo:text-shadow="0.0138in 0.0138in 0in #000000" style:text-scale="120%"/>
    </style:style>
    <style:style style:name="P19" style:parent-style-name="Textbody" style:family="paragraph">
      <style:paragraph-properties fo:text-align="justify" fo:margin-bottom="0in"/>
      <style:text-properties style:font-name="Calibri" style:font-name-complex="Calibri" fo:text-shadow="0.0138in 0.0138in 0in #000000" style:text-scale="120%"/>
    </style:style>
    <style:style style:name="P20" style:parent-style-name="Textbody" style:family="paragraph">
      <style:paragraph-properties fo:text-align="justify" fo:margin-bottom="0in"/>
      <style:text-properties style:font-name="Calibri" style:font-name-complex="Calibri" fo:text-shadow="0.0138in 0.0138in 0in #000000" style:text-scale="120%"/>
    </style:style>
    <style:style style:name="P21" style:parent-style-name="Textbody" style:family="paragraph">
      <style:paragraph-properties fo:text-align="justify" fo:margin-bottom="0in"/>
      <style:text-properties style:font-name="Calibri" style:font-name-complex="Calibri" fo:text-shadow="0.0138in 0.0138in 0in #000000" style:text-scale="120%"/>
    </style:style>
    <style:style style:name="P22" style:parent-style-name="Textbody" style:family="paragraph">
      <style:paragraph-properties fo:text-align="justify" fo:margin-bottom="0in"/>
      <style:text-properties style:font-name="Calibri" style:font-name-complex="Calibri" fo:text-shadow="0.0138in 0.0138in 0in #000000" style:text-scale="120%"/>
    </style:style>
    <style:style style:name="P23" style:parent-style-name="Textbody" style:family="paragraph">
      <style:paragraph-properties fo:text-align="justify" fo:margin-bottom="0in"/>
      <style:text-properties style:font-name="Calibri" style:font-name-complex="Calibri" fo:text-shadow="0.0138in 0.0138in 0in #000000" style:text-scale="120%"/>
    </style:style>
    <style:style style:name="P24" style:parent-style-name="Textbody" style:family="paragraph">
      <style:paragraph-properties fo:text-align="justify" fo:margin-bottom="0in"/>
      <style:text-properties style:font-name="Calibri" style:font-name-complex="Calibri" fo:text-shadow="0.0138in 0.0138in 0in #000000" style:text-scale="120%"/>
    </style:style>
    <style:style style:name="P25" style:parent-style-name="Textbody" style:family="paragraph">
      <style:paragraph-properties fo:text-align="justify" fo:margin-bottom="0in"/>
      <style:text-properties style:font-name="Calibri" style:font-name-complex="Calibri" fo:text-shadow="0.0138in 0.0138in 0in #000000" style:text-scale="120%"/>
    </style:style>
    <style:style style:name="P26" style:parent-style-name="Textbody" style:family="paragraph">
      <style:paragraph-properties fo:text-align="justify" fo:margin-bottom="0in"/>
      <style:text-properties style:font-name="Calibri" style:font-name-complex="Calibri" fo:text-shadow="0.0138in 0.0138in 0in #000000" style:text-scale="120%"/>
    </style:style>
    <style:style style:name="P27" style:parent-style-name="Textbody" style:family="paragraph">
      <style:paragraph-properties fo:break-before="page" fo:border="0.0069in solid #000000" fo:padding="0.0138in" style:shadow="none" fo:text-align="justify" fo:margin-top="0.3333in" fo:margin-bottom="0in" fo:background-color="#E6E6E6"/>
    </style:style>
    <style:style style:name="T28" style:parent-style-name="StrongEmphasis" style:family="text">
      <style:text-properties style:font-name="Calibri" style:font-name-complex="Calibri" fo:color="#000000" style:text-scale="130%"/>
    </style:style>
    <style:style style:name="P29"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0" style:parent-style-name="Textbody" style:family="paragraph">
      <style:paragraph-properties fo:text-align="justify"/>
    </style:style>
    <style:style style:name="T31" style:parent-style-name="Domyślnaczcionkaakapitu" style:family="text">
      <style:text-properties style:font-name="Calibri" style:font-name-complex="Calibri" fo:font-weight="bold" style:font-weight-asian="bold" style:font-weight-complex="bold"/>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fo:font-weight="bold" style:font-weight-asian="bold" style:font-weight-complex="bold"/>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fo:color="#FF0000"/>
    </style:style>
    <style:style style:name="T36" style:parent-style-name="Domyślnaczcionkaakapitu" style:family="text">
      <style:text-properties style:font-name="Calibri" style:font-name-complex="Calibri"/>
    </style:style>
    <style:style style:name="P37" style:parent-style-name="Textbody" style:family="paragraph">
      <style:paragraph-properties fo:text-align="justify" fo:margin-bottom="0in"/>
      <style:text-properties style:font-name="Calibri" style:font-name-complex="Calibri"/>
    </style:style>
    <style:style style:name="P38" style:parent-style-name="Textbody" style:family="paragraph">
      <style:paragraph-properties fo:text-align="justify" fo:margin-bottom="0in"/>
      <style:text-properties style:font-name="Calibri" style:font-name-complex="Calibri"/>
    </style:style>
    <style:style style:name="P39"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40" style:parent-style-name="Textbody" style:family="paragraph">
      <style:paragraph-properties fo:text-align="justify" fo:margin-bottom="0in"/>
    </style:style>
    <style:style style:name="T41" style:parent-style-name="Domyślnaczcionkaakapitu" style:family="text">
      <style:text-properties style:font-name="Calibri" style:font-name-complex="Calibri" fo:font-weight="bold" style:font-weight-asian="bold" style:font-weight-complex="bold"/>
    </style:style>
    <style:style style:name="T42" style:parent-style-name="Domyślnaczcionkaakapitu" style:family="text">
      <style:text-properties style:font-name="Calibri" style:font-name-complex="Calibri"/>
    </style:style>
    <style:style style:name="P43" style:parent-style-name="Textbody" style:family="paragraph">
      <style:paragraph-properties fo:text-align="justify" fo:margin-bottom="0in">
        <style:tab-stops>
          <style:tab-stop style:type="left" style:position="-16.2576in"/>
        </style:tab-stops>
      </style:paragraph-properties>
      <style:text-properties style:font-name="Calibri" style:font-name-complex="Calibri"/>
    </style:style>
    <style:style style:name="P44" style:parent-style-name="Textbody" style:family="paragraph">
      <style:paragraph-properties fo:text-align="justify" fo:margin-bottom="0in">
        <style:tab-stops>
          <style:tab-stop style:type="left" style:position="-16.2576in"/>
        </style:tab-stops>
      </style:paragraph-properties>
    </style:style>
    <style:style style:name="T45" style:parent-style-name="Domyślnaczcionkaakapitu" style:family="text">
      <style:text-properties style:font-name="Calibri" style:font-name-complex="Calibri"/>
    </style:style>
    <style:style style:name="P46" style:parent-style-name="Textbody" style:family="paragraph">
      <style:paragraph-properties fo:text-align="justify" fo:margin-bottom="0in">
        <style:tab-stops>
          <style:tab-stop style:type="left" style:position="-16.2576in"/>
        </style:tab-stops>
      </style:paragraph-properties>
      <style:text-properties style:font-name="Calibri" style:font-name-complex="Calibri"/>
    </style:style>
    <style:style style:name="P47" style:parent-style-name="Textbody" style:family="paragraph">
      <style:paragraph-properties fo:text-align="justify" fo:margin-bottom="0in">
        <style:tab-stops>
          <style:tab-stop style:type="left" style:position="-16.2576in"/>
        </style:tab-stops>
      </style:paragraph-properties>
      <style:text-properties style:font-name="Calibri" style:font-name-complex="Calibri"/>
    </style:style>
    <style:style style:name="P48" style:parent-style-name="Textbody" style:family="paragraph">
      <style:paragraph-properties fo:text-align="justify" fo:margin-bottom="0in">
        <style:tab-stops>
          <style:tab-stop style:type="left" style:position="-16.2576in"/>
        </style:tab-stops>
      </style:paragraph-properties>
      <style:text-properties style:font-name="Calibri" style:font-name-complex="Calibri"/>
    </style:style>
    <style:style style:name="P49" style:parent-style-name="Textbody" style:family="paragraph">
      <style:paragraph-properties fo:text-align="justify" fo:margin-bottom="0in">
        <style:tab-stops>
          <style:tab-stop style:type="left" style:position="-16.2576in"/>
        </style:tab-stops>
      </style:paragraph-properties>
      <style:text-properties style:font-name="Calibri" style:font-name-complex="Calibri"/>
    </style:style>
    <style:style style:name="P50" style:parent-style-name="Textbody" style:family="paragraph">
      <style:paragraph-properties fo:text-align="justify" fo:margin-bottom="0in" fo:margin-left="0.4923in">
        <style:tab-stops>
          <style:tab-stop style:type="left" style:position="0.7423in"/>
        </style:tab-stops>
      </style:paragraph-properties>
      <style:text-properties style:font-name="Calibri" style:font-name-complex="Calibri"/>
    </style:style>
    <style:style style:name="P51" style:parent-style-name="Textbody" style:family="paragraph">
      <style:paragraph-properties fo:text-align="justify" fo:margin-bottom="0in">
        <style:tab-stops>
          <style:tab-stop style:type="left" style:position="0.7423in"/>
        </style:tab-stops>
      </style:paragraph-properties>
    </style:style>
    <style:style style:name="T52" style:parent-style-name="Domyślnaczcionkaakapitu" style:family="text">
      <style:text-properties style:font-name="Calibri" style:font-name-complex="Calibri" fo:font-weight="bold" style:font-weight-asian="bold" style:font-weight-complex="bold"/>
    </style:style>
    <style:style style:name="T53" style:parent-style-name="Domyślnaczcionkaakapitu" style:family="text">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Textbody" style:family="paragraph">
      <style:paragraph-properties fo:text-align="justify" fo:margin-bottom="0in"/>
    </style:style>
    <style:style style:name="T56" style:parent-style-name="Domyślnaczcionkaakapitu" style:family="text">
      <style:text-properties style:font-name="Calibri" style:font-name-complex="Calibri" fo:font-weight="bold" style:font-weight-asian="bold" style:font-weight-complex="bold"/>
    </style:style>
    <style:style style:name="T57" style:parent-style-name="Domyślnaczcionkaakapitu" style:family="text">
      <style:text-properties style:font-name="Calibri" style:font-name-complex="Calibri"/>
    </style:style>
    <style:style style:name="P58" style:parent-style-name="Textbody" style:family="paragraph">
      <style:paragraph-properties fo:break-before="page" fo:border="0.0069in solid #000000" fo:padding="0.0138in" style:shadow="none" fo:text-align="justify" fo:margin-top="0.4166in" fo:margin-bottom="0in" fo:background-color="#E6E6E6"/>
    </style:style>
    <style:style style:name="T59" style:parent-style-name="StrongEmphasis" style:family="text">
      <style:text-properties style:font-name="Calibri" style:font-name-complex="Calibri" fo:color="#000000" style:text-scale="130%"/>
    </style:style>
    <style:style style:name="P60"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61" style:parent-style-name="Textbody" style:family="paragraph">
      <style:paragraph-properties fo:text-align="justify" fo:margin-bottom="0in"/>
    </style:style>
    <style:style style:name="T62" style:parent-style-name="Domyślnaczcionkaakapitu" style:family="text">
      <style:text-properties style:font-name="Calibri" style:font-name-complex="Calibri" fo:font-weight="bold" style:font-weight-asian="bold" style:font-weight-complex="bold"/>
    </style:style>
    <style:style style:name="T63" style:parent-style-name="Domyślnaczcionkaakapitu" style:family="text">
      <style:text-properties style:font-name="Calibri" style:font-name-complex="Calibri"/>
    </style:style>
    <style:style style:name="P64" style:parent-style-name="Textbody" style:family="paragraph">
      <style:paragraph-properties fo:text-align="justify" fo:margin-bottom="0in">
        <style:tab-stops>
          <style:tab-stop style:type="left" style:position="0.7423in"/>
        </style:tab-stops>
      </style:paragraph-properties>
    </style:style>
    <style:style style:name="T65" style:parent-style-name="Domyślnaczcionkaakapitu" style:family="text">
      <style:text-properties style:font-name="Calibri" style:font-name-complex="Calibri"/>
    </style:style>
    <style:style style:name="P66" style:parent-style-name="Textbody" style:family="paragraph">
      <style:paragraph-properties fo:text-align="justify" fo:margin-bottom="0in">
        <style:tab-stops>
          <style:tab-stop style:type="left" style:position="0.7423in"/>
        </style:tab-stops>
      </style:paragraph-properties>
    </style:style>
    <style:style style:name="T67" style:parent-style-name="Domyślnaczcionkaakapitu" style:family="text">
      <style:text-properties style:font-name="Calibri" style:font-name-complex="Calibri"/>
    </style:style>
    <style:style style:name="P68" style:parent-style-name="Textbody" style:family="paragraph">
      <style:paragraph-properties fo:text-align="justify" fo:margin-bottom="0in">
        <style:tab-stops>
          <style:tab-stop style:type="left" style:position="0.7423in"/>
        </style:tab-stops>
      </style:paragraph-properties>
    </style:style>
    <style:style style:name="T69" style:parent-style-name="Domyślnaczcionkaakapitu" style:family="text">
      <style:text-properties style:font-name="Calibri" style:font-name-complex="Calibri"/>
    </style:style>
    <style:style style:name="P70" style:parent-style-name="Textbody" style:family="paragraph">
      <style:paragraph-properties fo:text-align="justify" fo:margin-bottom="0in">
        <style:tab-stops>
          <style:tab-stop style:type="left" style:position="0.7423in"/>
        </style:tab-stops>
      </style:paragraph-properties>
    </style:style>
    <style:style style:name="T71" style:parent-style-name="Domyślnaczcionkaakapitu" style:family="text">
      <style:text-properties style:font-name="Calibri" style:font-name-complex="Calibri"/>
    </style:style>
    <style:style style:name="P72"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73" style:parent-style-name="Textbody" style:family="paragraph">
      <style:paragraph-properties fo:text-align="justify" fo:margin-bottom="0in"/>
    </style:style>
    <style:style style:name="T74" style:parent-style-name="Domyślnaczcionkaakapitu" style:family="text">
      <style:text-properties style:font-name="Calibri" style:font-name-complex="Calibri" fo:font-weight="bold" style:font-weight-asian="bold" style:font-weight-complex="bold"/>
    </style:style>
    <style:style style:name="T75" style:parent-style-name="Domyślnaczcionkaakapitu" style:family="text">
      <style:text-properties style:font-name="Calibri" style:font-name-complex="Calibri"/>
    </style:style>
    <style:style style:name="P76" style:parent-style-name="Textbody" style:family="paragraph">
      <style:paragraph-properties fo:text-align="justify" fo:margin-bottom="0in"/>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style:style>
    <style:style style:name="P79" style:parent-style-name="Textbody" style:family="paragraph">
      <style:paragraph-properties fo:text-align="justify" fo:margin-bottom="0in"/>
    </style:style>
    <style:style style:name="P80" style:parent-style-name="Textbody" style:family="paragraph">
      <style:paragraph-properties fo:text-align="justify" fo:margin-bottom="0in"/>
    </style:style>
    <style:style style:name="T81" style:parent-style-name="Domyślnaczcionkaakapitu" style:family="text">
      <style:text-properties style:font-name="Calibri" style:font-name-complex="Calibri" fo:font-weight="bold" style:font-weight-asian="bold" style:font-weight-complex="bold"/>
    </style:style>
    <style:style style:name="T82" style:parent-style-name="Domyślnaczcionkaakapitu" style:family="text">
      <style:text-properties style:font-name="Calibri" style:font-name-complex="Calibri"/>
    </style:style>
    <style:style style:name="P83" style:parent-style-name="Textbody" style:family="paragraph">
      <style:paragraph-properties fo:text-align="justify" fo:margin-bottom="0in">
        <style:tab-stops>
          <style:tab-stop style:type="left" style:position="0.7423in"/>
        </style:tab-stops>
      </style:paragraph-properties>
    </style:style>
    <style:style style:name="T84" style:parent-style-name="Domyślnaczcionkaakapitu" style:family="text">
      <style:text-properties style:font-name="Calibri" style:font-name-complex="Calibri"/>
    </style:style>
    <style:style style:name="P85" style:parent-style-name="Textbody" style:family="paragraph">
      <style:paragraph-properties fo:text-align="justify" fo:margin-bottom="0in">
        <style:tab-stops>
          <style:tab-stop style:type="left" style:position="0.7423in"/>
        </style:tab-stops>
      </style:paragraph-properties>
    </style:style>
    <style:style style:name="T86" style:parent-style-name="Domyślnaczcionkaakapitu" style:family="text">
      <style:text-properties style:font-name="Calibri" style:font-name-complex="Calibri"/>
    </style:style>
    <style:style style:name="P87" style:parent-style-name="Textbody" style:family="paragraph">
      <style:paragraph-properties fo:text-align="justify" fo:margin-bottom="0in">
        <style:tab-stops>
          <style:tab-stop style:type="left" style:position="0.7423in"/>
        </style:tab-stops>
      </style:paragraph-properties>
    </style:style>
    <style:style style:name="T88" style:parent-style-name="Domyślnaczcionkaakapitu" style:family="text">
      <style:text-properties style:font-name="Calibri" style:font-name-complex="Calibri"/>
    </style:style>
    <style:style style:name="P89" style:parent-style-name="Textbody" style:family="paragraph">
      <style:paragraph-properties fo:text-align="justify" fo:margin-bottom="0in"/>
      <style:text-properties style:font-name="Calibri" style:font-name-complex="Calibri"/>
    </style:style>
    <style:style style:name="P90" style:parent-style-name="Textbody" style:family="paragraph">
      <style:paragraph-properties fo:text-align="justify" fo:margin-bottom="0in"/>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P93" style:parent-style-name="Textbody" style:family="paragraph">
      <style:paragraph-properties fo:text-align="justify" fo:margin-bottom="0in"/>
    </style:style>
    <style:style style:name="T94" style:parent-style-name="Domyślnaczcionkaakapitu" style:family="text">
      <style:text-properties style:font-name="Calibri" style:font-name-complex="Calibri" fo:font-weight="bold" style:font-weight-asian="bold"/>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Uwydatnienie"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P100"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101" style:parent-style-name="Textbody" style:family="paragraph">
      <style:paragraph-properties fo:text-align="justify" fo:margin-bottom="0in"/>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P104" style:parent-style-name="Textbody" style:family="paragraph">
      <style:paragraph-properties fo:break-before="page" fo:border="0.0069in solid #000000" fo:padding="0.0138in" style:shadow="none" fo:text-align="justify" fo:margin-top="0.4166in" fo:margin-bottom="0in" fo:background-color="#E6E6E6"/>
    </style:style>
    <style:style style:name="T105" style:parent-style-name="StrongEmphasis" style:family="text">
      <style:text-properties style:font-name="Calibri" style:font-name-complex="Calibri" fo:color="#000000" style:text-scale="130%"/>
    </style:style>
    <style:style style:name="P106" style:parent-style-name="Textbody" style:family="paragraph">
      <style:paragraph-properties fo:text-align="justify" fo:margin-bottom="0in"/>
      <style:text-properties style:font-name="Calibri" style:font-name-complex="Calibri"/>
    </style:style>
    <style:style style:name="P107" style:parent-style-name="Textbody" style:family="paragraph">
      <style:paragraph-properties fo:text-align="justify" fo:margin-bottom="0in"/>
    </style:style>
    <style:style style:name="T108" style:parent-style-name="StrongEmphasis" style:family="text">
      <style:text-properties style:font-name="Calibri" style:font-name-complex="Calibri" style:font-weight-complex="normal"/>
    </style:style>
    <style:style style:name="P109" style:parent-style-name="Textbody" style:family="paragraph">
      <style:paragraph-properties fo:text-align="justify" fo:margin-bottom="0in"/>
    </style:style>
    <style:style style:name="T110" style:parent-style-name="StrongEmphasis" style:family="text">
      <style:text-properties style:font-name="Calibri" style:font-name-complex="Calibri" style:font-weight-complex="normal"/>
    </style:style>
    <style:style style:name="P111"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112" style:parent-style-name="Textbody" style:family="paragraph">
      <style:paragraph-properties fo:text-align="justify" fo:margin-bottom="0in"/>
    </style:style>
    <style:style style:name="T113" style:parent-style-name="Domyślnaczcionkaakapitu" style:family="text">
      <style:text-properties style:font-name="Calibri" style:font-name-complex="Calibri" fo:font-weight="bold" style:font-weight-asian="bold" style:font-weight-complex="bold"/>
    </style:style>
    <style:style style:name="T114" style:parent-style-name="Domyślnaczcionkaakapitu" style:family="text">
      <style:text-properties style:font-name="Calibri" style:font-name-complex="Calibri"/>
    </style:style>
    <style:style style:name="P115" style:parent-style-name="Textbody" style:family="paragraph">
      <style:paragraph-properties fo:text-align="justify" fo:margin-bottom="0in"/>
    </style:style>
    <style:style style:name="T116" style:parent-style-name="Domyślnaczcionkaakapitu" style:family="text">
      <style:text-properties style:font-name="Calibri" style:font-name-complex="Calibri" fo:font-weight="bold" style:font-weight-asian="bold"/>
    </style:style>
    <style:style style:name="T117" style:parent-style-name="Domyślnaczcionkaakapitu" style:family="text">
      <style:text-properties style:font-name="Calibri" style:font-name-complex="Calibri"/>
    </style:style>
    <style:style style:name="P118" style:parent-style-name="Textbody" style:family="paragraph">
      <style:paragraph-properties fo:text-align="justify" fo:margin-bottom="0in" fo:margin-left="0.1972in" fo:text-indent="-0.1972in">
        <style:tab-stops/>
      </style:paragraph-properties>
    </style:style>
    <style:style style:name="T119" style:parent-style-name="Domyślnaczcionkaakapitu" style:family="text">
      <style:text-properties style:font-name="Calibri" style:font-name-complex="Calibri" fo:font-weight="bold" style:font-weight-asian="bold"/>
    </style:style>
    <style:style style:name="T120" style:parent-style-name="Domyślnaczcionkaakapitu" style:family="text">
      <style:text-properties style:font-name="Calibri" style:font-name-complex="Calibri"/>
    </style:style>
    <style:style style:name="P12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2" style:parent-style-name="Domyślnaczcionkaakapitu" style:family="text">
      <style:text-properties style:font-name="Calibri" style:font-name-complex="Calibri"/>
    </style:style>
    <style:style style:name="P12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4" style:parent-style-name="Domyślnaczcionkaakapitu" style:family="text">
      <style:text-properties style:font-name="Calibri" style:font-name-complex="Calibri"/>
    </style:style>
    <style:style style:name="P12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6" style:parent-style-name="Domyślnaczcionkaakapitu" style:family="text">
      <style:text-properties style:font-name="Calibri" style:font-name-complex="Calibri"/>
    </style:style>
    <style:style style:name="P12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28" style:parent-style-name="Domyślnaczcionkaakapitu" style:family="text">
      <style:text-properties style:font-name="Calibri" style:font-name-complex="Calibri"/>
    </style:style>
    <style:style style:name="P12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0" style:parent-style-name="Domyślnaczcionkaakapitu" style:family="text">
      <style:text-properties style:font-name="Calibri" style:font-name-complex="Calibri"/>
    </style:style>
    <style:style style:name="P13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2" style:parent-style-name="Domyślnaczcionkaakapitu" style:family="text">
      <style:text-properties style:font-name="Calibri" style:font-name-complex="Calibri"/>
    </style:style>
    <style:style style:name="P13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4" style:parent-style-name="Domyślnaczcionkaakapitu" style:family="text">
      <style:text-properties style:font-name="Calibri" style:font-name-complex="Calibri"/>
    </style:style>
    <style:style style:name="P13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P13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39" style:parent-style-name="Domyślnaczcionkaakapitu" style:family="text">
      <style:text-properties style:font-name="Calibri" style:font-name-complex="Calibri"/>
    </style:style>
    <style:style style:name="P14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1" style:parent-style-name="Domyślnaczcionkaakapitu" style:family="text">
      <style:text-properties style:font-name="Calibri" style:font-name-complex="Calibri"/>
    </style:style>
    <style:style style:name="P14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3" style:parent-style-name="Domyślnaczcionkaakapitu" style:family="text">
      <style:text-properties style:font-name="Calibri" style:font-name-complex="Calibri"/>
    </style:style>
    <style:style style:name="P14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5" style:parent-style-name="Domyślnaczcionkaakapitu" style:family="text">
      <style:text-properties style:font-name="Calibri" style:font-name-complex="Calibri"/>
    </style:style>
    <style:style style:name="P14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47" style:parent-style-name="Domyślnaczcionkaakapitu" style:family="text">
      <style:text-properties style:font-name="Calibri" style:font-name-complex="Calibri"/>
    </style:style>
    <style:style style:name="P148" style:parent-style-name="Textbody" style:family="paragraph">
      <style:paragraph-properties fo:text-align="justify" fo:margin-bottom="0in">
        <style:tab-stops>
          <style:tab-stop style:type="left" style:position="-6.2041in"/>
        </style:tab-stops>
      </style:paragraph-properties>
    </style:style>
    <style:style style:name="T149" style:parent-style-name="Domyślnaczcionkaakapitu" style:family="text">
      <style:text-properties style:font-name="Calibri" style:font-name-complex="Calibri"/>
    </style:style>
    <style:style style:name="P150" style:parent-style-name="Textbody" style:family="paragraph">
      <style:paragraph-properties fo:text-align="justify" fo:margin-bottom="0in">
        <style:tab-stops>
          <style:tab-stop style:type="left" style:position="0.7423in"/>
        </style:tab-stops>
      </style:paragraph-properties>
      <style:text-properties style:font-name="Calibri" style:font-name-complex="Calibri"/>
    </style:style>
    <style:style style:name="P151" style:parent-style-name="Textbody" style:family="paragraph">
      <style:paragraph-properties fo:text-align="justify" fo:margin-bottom="0in" fo:margin-left="0in" fo:text-indent="0in">
        <style:tab-stops/>
      </style:paragraph-properties>
    </style:style>
    <style:style style:name="T152" style:parent-style-name="StrongEmphasis" style:family="text">
      <style:text-properties style:font-name="Calibri" style:font-name-complex="Calibri" fo:font-weight="normal" style:font-weight-asian="normal"/>
    </style:style>
    <style:style style:name="T153" style:parent-style-name="StrongEmphasis" style:family="text">
      <style:text-properties style:font-name="Calibri" style:font-name-complex="Calibri" fo:font-weight="normal" style:font-weight-asian="normal"/>
    </style:style>
    <style:style style:name="P154" style:parent-style-name="Textbody" style:family="paragraph">
      <style:paragraph-properties fo:text-align="justify" fo:margin-bottom="0in" fo:margin-left="0.25in">
        <style:tab-stops/>
      </style:paragraph-properties>
    </style:style>
    <style:style style:name="P155" style:parent-style-name="Textbody" style:family="paragraph">
      <style:paragraph-properties fo:text-align="justify" fo:margin-bottom="0in"/>
      <style:text-properties style:font-name="Calibri" style:font-name-complex="Calibri"/>
    </style:style>
    <style:style style:name="P156" style:parent-style-name="Standard" style:family="paragraph">
      <style:paragraph-properties fo:text-align="justify" fo:margin-bottom="0.0833in">
        <style:tab-stops>
          <style:tab-stop style:type="left" style:position="0.4722in"/>
        </style:tab-stops>
      </style:paragraph-properties>
    </style:style>
    <style:style style:name="T157" style:parent-style-name="Domyślnaczcionkaakapitu" style:family="text">
      <style:text-properties style:font-name="Calibri" style:font-name-complex="Calibri" fo:font-weight="bold" style:font-weight-asian="bold" style:font-weight-complex="bold"/>
    </style:style>
    <style:style style:name="T158" style:parent-style-name="Domyślnaczcionkaakapitu" style:family="text">
      <style:text-properties style:font-name="Calibri" style:font-name-complex="Calibri"/>
    </style:style>
    <style:style style:name="P159" style:parent-style-name="Standard" style:family="paragraph">
      <style:paragraph-properties fo:text-align="justify" fo:text-indent="0.0986in">
        <style:tab-stops>
          <style:tab-stop style:type="left" style:position="0.4722in"/>
        </style:tab-stops>
      </style:paragraph-properties>
      <style:text-properties style:font-name="Calibri" style:font-name-complex="Calibri"/>
    </style:style>
    <style:style style:name="P160" style:parent-style-name="Standard" style:family="paragraph">
      <style:paragraph-properties fo:text-align="justify" fo:text-indent="0.0986in">
        <style:tab-stops>
          <style:tab-stop style:type="left" style:position="0.4722in"/>
        </style:tab-stops>
      </style:paragraph-properties>
      <style:text-properties style:font-name="Calibri" style:font-name-complex="Calibri"/>
    </style:style>
    <style:style style:name="P161" style:parent-style-name="Standard" style:family="paragraph">
      <style:paragraph-properties fo:text-align="justify" fo:text-indent="0.0986in">
        <style:tab-stops>
          <style:tab-stop style:type="left" style:position="0.4722in"/>
        </style:tab-stops>
      </style:paragraph-properties>
      <style:text-properties style:font-name="Calibri" style:font-name-complex="Calibri"/>
    </style:style>
    <style:style style:name="P162" style:parent-style-name="Textbody" style:family="paragraph">
      <style:paragraph-properties fo:text-align="justify" fo:margin-bottom="0in" fo:margin-left="0.25in" fo:text-indent="0.0986in">
        <style:tab-stops/>
      </style:paragraph-properties>
      <style:text-properties style:font-name="Calibri" style:font-name-complex="Calibri"/>
    </style:style>
    <style:style style:name="P163" style:parent-style-name="Textbody" style:family="paragraph">
      <style:paragraph-properties fo:break-before="page" fo:text-align="justify" fo:margin-top="0.3333in" fo:margin-bottom="0in"/>
    </style:style>
    <style:style style:name="T164" style:parent-style-name="StrongEmphasis" style:family="text">
      <style:text-properties style:font-name="Calibri" style:font-name-complex="Calibri" style:font-weight-complex="normal"/>
    </style:style>
    <style:style style:name="P165" style:parent-style-name="Textbody" style:family="paragraph">
      <style:paragraph-properties fo:text-align="justify" fo:margin-bottom="0in"/>
    </style:style>
    <style:style style:name="T166" style:parent-style-name="StrongEmphasis" style:family="text">
      <style:text-properties style:font-name="Calibri" style:font-name-complex="Calibri" style:font-weight-complex="normal"/>
    </style:style>
    <style:style style:name="P167" style:parent-style-name="Textbody" style:family="paragraph">
      <style:paragraph-properties fo:text-align="justify" fo:margin-bottom="0in"/>
      <style:text-properties style:font-name="Calibri" style:font-name-complex="Calibri"/>
    </style:style>
    <style:style style:name="P168" style:parent-style-name="Textbody" style:family="paragraph">
      <style:paragraph-properties fo:text-align="justify" fo:margin-bottom="0in"/>
    </style:style>
    <style:style style:name="T169" style:parent-style-name="StrongEmphasis" style:family="text">
      <style:text-properties style:font-name="Calibri" style:font-name-complex="Calibri" style:font-weight-complex="normal"/>
    </style:style>
    <style:style style:name="T170" style:parent-style-name="Domyślnaczcionkaakapitu" style:family="text">
      <style:text-properties style:font-name="Calibri" style:font-name-complex="Calibri"/>
    </style:style>
    <style:style style:name="P171" style:parent-style-name="Textbody" style:family="paragraph">
      <style:paragraph-properties fo:text-align="justify" fo:margin-bottom="0in"/>
      <style:text-properties style:font-name="Calibri" style:font-name-complex="Calibri"/>
    </style:style>
    <style:style style:name="P172" style:parent-style-name="Textbody" style:family="paragraph">
      <style:paragraph-properties fo:text-align="justify" fo:margin-bottom="0in"/>
    </style:style>
    <style:style style:name="T173" style:parent-style-name="StrongEmphasis" style:family="text">
      <style:text-properties style:font-name="Calibri" style:font-name-complex="Calibri" style:font-weight-complex="normal"/>
    </style:style>
    <style:style style:name="P174" style:parent-style-name="Textbody" style:family="paragraph">
      <style:paragraph-properties fo:text-align="justify" fo:margin-bottom="0in"/>
    </style:style>
    <style:style style:name="T175" style:parent-style-name="StrongEmphasis" style:family="text">
      <style:text-properties style:font-name="Calibri" style:font-name-complex="Calibri" style:font-weight-complex="normal"/>
    </style:style>
    <style:style style:name="P176" style:parent-style-name="Textbody" style:family="paragraph">
      <style:paragraph-properties fo:text-align="justify" fo:margin-bottom="0in"/>
      <style:text-properties style:font-name="Calibri" style:font-name-complex="Calibri"/>
    </style:style>
    <style:style style:name="P177" style:parent-style-name="Textbody" style:family="paragraph">
      <style:paragraph-properties fo:text-align="justify" fo:margin-bottom="0in"/>
    </style:style>
    <style:style style:name="T178" style:parent-style-name="Domyślnaczcionkaakapitu" style:family="text">
      <style:text-properties style:font-name="Calibri" style:font-name-complex="Calibri" fo:font-weight="bold" style:font-weight-asian="bold" style:font-weight-complex="bold"/>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style>
    <style:style style:name="P181" style:parent-style-name="Textbody" style:family="paragraph">
      <style:paragraph-properties fo:text-align="justify" fo:margin-bottom="0in"/>
    </style:style>
    <style:style style:name="T182" style:parent-style-name="Domyślnaczcionkaakapitu" style:family="text">
      <style:text-properties style:font-name="Calibri" style:font-name-complex="Calibri" fo:font-weight="bold" style:font-weight-asian="bold" style:font-weight-complex="bold"/>
    </style:style>
    <style:style style:name="T183" style:parent-style-name="Domyślnaczcionkaakapitu" style:family="text">
      <style:text-properties style:font-name="Calibri" style:font-name-complex="Calibri"/>
    </style:style>
    <style:style style:name="P18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85" style:parent-style-name="Domyślnaczcionkaakapitu" style:family="text">
      <style:text-properties style:font-name="Calibri" style:font-name-complex="Calibri"/>
    </style:style>
    <style:style style:name="P18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87" style:parent-style-name="Domyślnaczcionkaakapitu" style:family="text">
      <style:text-properties style:font-name="Calibri" style:font-name-complex="Calibri"/>
    </style:style>
    <style:style style:name="P188"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color="#000000"/>
    </style:style>
    <style:style style:name="P18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90" style:parent-style-name="Domyślnaczcionkaakapitu" style:family="text">
      <style:text-properties style:font-name="Calibri" style:font-name-complex="Calibri" fo:color="#000000"/>
    </style:style>
    <style:style style:name="P19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192" style:parent-style-name="Domyślnaczcionkaakapitu" style:family="text">
      <style:text-properties style:font-name="Calibri" style:font-name-complex="Calibri"/>
    </style:style>
    <style:style style:name="P193" style:parent-style-name="Standard" style:family="paragraph">
      <style:paragraph-properties fo:widows="2" fo:orphans="2" fo:text-align="justify" fo:margin-left="0.1972in" fo:text-indent="-0.1972in">
        <style:tab-stops>
          <style:tab-stop style:type="left" style:position="0.1458in"/>
        </style:tab-stops>
      </style:paragraph-properties>
      <style:text-properties fo:hyphenate="true"/>
    </style:style>
    <style:style style:name="T194" style:parent-style-name="Domyślnaczcionkaakapitu" style:family="text">
      <style:text-properties style:font-name="Calibri" style:font-name-complex="Calibri" fo:color="#000000"/>
    </style:style>
    <style:style style:name="P195"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color="#000000" fo:hyphenate="true"/>
    </style:style>
    <style:style style:name="P19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color="#000000" fo:hyphenate="true"/>
    </style:style>
    <style:style style:name="P197" style:parent-style-name="Standard" style:family="paragraph">
      <style:paragraph-properties fo:widows="2" fo:orphans="2" fo:text-align="justify">
        <style:tab-stops>
          <style:tab-stop style:type="left" style:position="-8.3027in"/>
        </style:tab-stops>
      </style:paragraph-properties>
      <style:text-properties style:font-name="Calibri" style:font-name-complex="Calibri" fo:color="#000000" fo:hyphenate="true"/>
    </style:style>
    <style:style style:name="P198"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199" style:parent-style-name="Domyślnaczcionkaakapitu" style:family="text">
      <style:text-properties style:font-name="Calibri" style:font-name-complex="Calibri" fo:color="#000000"/>
    </style:style>
    <style:style style:name="P200" style:parent-style-name="Textbody" style:family="paragraph">
      <style:paragraph-properties fo:widows="2" fo:orphans="2" fo:text-align="justify" fo:margin-bottom="0in" fo:margin-left="0.1972in" fo:text-indent="-0.1972in">
        <style:tab-stops>
          <style:tab-stop style:type="left" style:position="0.1972in"/>
        </style:tab-stops>
      </style:paragraph-properties>
      <style:text-properties fo:hyphenate="true"/>
    </style:style>
    <style:style style:name="T201" style:parent-style-name="Domyślnaczcionkaakapitu" style:family="text">
      <style:text-properties style:font-name="Calibri" style:font-name-complex="Calibri" fo:color="#000000"/>
    </style:style>
    <style:style style:name="P20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3" style:parent-style-name="Domyślnaczcionkaakapitu" style:family="text">
      <style:text-properties style:font-name="Calibri" style:font-name-complex="Calibri"/>
    </style:style>
    <style:style style:name="P20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5" style:parent-style-name="Domyślnaczcionkaakapitu" style:family="text">
      <style:text-properties style:font-name="Calibri" style:font-name-complex="Calibri"/>
    </style:style>
    <style:style style:name="P20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7" style:parent-style-name="Domyślnaczcionkaakapitu" style:family="text">
      <style:text-properties style:font-name="Calibri" style:font-name-complex="Calibri"/>
    </style:style>
    <style:style style:name="P20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09" style:parent-style-name="Domyślnaczcionkaakapitu" style:family="text">
      <style:text-properties style:font-name="Calibri" style:font-name-complex="Calibri"/>
    </style:style>
    <style:style style:name="P210"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1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12" style:parent-style-name="Domyślnaczcionkaakapitu" style:family="text">
      <style:text-properties style:font-name="Calibri" style:font-name-complex="Calibri"/>
    </style:style>
    <style:style style:name="P21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14" style:parent-style-name="Domyślnaczcionkaakapitu" style:family="text">
      <style:text-properties style:font-name="Calibri" style:font-name-complex="Calibri"/>
    </style:style>
    <style:style style:name="T215" style:parent-style-name="Domyślnaczcionkaakapitu" style:family="text">
      <style:text-properties style:font-name="Calibri" style:font-name-complex="Calibri"/>
    </style:style>
    <style:style style:name="P21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complex="Calibri" fo:color="#000000"/>
    </style:style>
    <style:style style:name="P21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0" style:parent-style-name="Domyślnaczcionkaakapitu" style:family="text">
      <style:text-properties style:font-name="Calibri" style:font-name-complex="Calibri" fo:color="#000000"/>
    </style:style>
    <style:style style:name="P22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2" style:parent-style-name="Domyślnaczcionkaakapitu" style:family="text">
      <style:text-properties style:font-name="Calibri" style:font-name-complex="Calibri"/>
    </style:style>
    <style:style style:name="P223"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24"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25"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26"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2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asian="Calibri" style:font-name-complex="Calibri" style:language-asian="en" style:country-asian="US" style:language-complex="en" style:country-complex="US"/>
    </style:style>
    <style:style style:name="P230"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31"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32"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33"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34"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asian="Calibri" style:font-name-complex="Calibri" style:language-asian="en" style:country-asian="US" style:language-complex="en" style:country-complex="US"/>
    </style:style>
    <style:style style:name="P235" style:parent-style-name="Textbody" style:family="paragraph">
      <style:paragraph-properties fo:text-align="justify" fo:margin-bottom="0in"/>
    </style:style>
    <style:style style:name="T236" style:parent-style-name="StrongEmphasis" style:family="text">
      <style:text-properties style:font-name="Calibri" style:font-name-complex="Calibri" style:font-weight-complex="normal"/>
    </style:style>
    <style:style style:name="P237" style:parent-style-name="Textbody" style:family="paragraph">
      <style:paragraph-properties fo:text-align="justify" fo:margin-bottom="0in"/>
    </style:style>
    <style:style style:name="T238" style:parent-style-name="StrongEmphasis" style:family="text">
      <style:text-properties style:font-name="Calibri" style:font-name-complex="Calibri" style:font-weight-complex="normal"/>
    </style:style>
    <style:style style:name="P239" style:parent-style-name="Textbody" style:family="paragraph">
      <style:paragraph-properties fo:text-align="justify" fo:margin-bottom="0in"/>
      <style:text-properties style:font-name="Calibri" style:font-name-complex="Calibri"/>
    </style:style>
    <style:style style:name="P240" style:parent-style-name="Textbody" style:family="paragraph">
      <style:paragraph-properties fo:text-align="justify" fo:margin-bottom="0in" fo:margin-left="0.1972in" fo:text-indent="-0.1972in">
        <style:tab-stops/>
      </style:paragraph-properties>
    </style:style>
    <style:style style:name="T241" style:parent-style-name="Domyślnaczcionkaakapitu" style:family="text">
      <style:text-properties style:font-name="Calibri" style:font-name-complex="Calibri" fo:font-weight="bold" style:font-weight-asian="bold" style:font-weight-complex="bold"/>
    </style:style>
    <style:style style:name="T242" style:parent-style-name="Domyślnaczcionkaakapitu" style:family="text">
      <style:text-properties style:font-name="Calibri" style:font-name-complex="Calibri"/>
    </style:style>
    <style:style style:name="P243" style:parent-style-name="Textbody" style:family="paragraph">
      <style:paragraph-properties fo:text-align="justify" fo:margin-bottom="0in" fo:margin-left="0.1972in" fo:text-indent="-0.1972in">
        <style:tab-stops/>
      </style:paragraph-properties>
    </style:style>
    <style:style style:name="T244" style:parent-style-name="Domyślnaczcionkaakapitu" style:family="text">
      <style:text-properties style:font-name="Calibri" style:font-name-complex="Calibri" fo:font-weight="bold" style:font-weight-asian="bold"/>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P247" style:parent-style-name="Textbody" style:family="paragraph">
      <style:paragraph-properties fo:text-align="justify" fo:margin-bottom="0in" fo:margin-left="0.1972in" fo:text-indent="-0.1972in">
        <style:tab-stops/>
      </style:paragraph-properties>
    </style:style>
    <style:style style:name="T248" style:parent-style-name="Domyślnaczcionkaakapitu" style:family="text">
      <style:text-properties style:font-name="Calibri" style:font-name-complex="Calibri" fo:font-weight="bold" style:font-weight-asian="bold"/>
    </style:style>
    <style:style style:name="T249" style:parent-style-name="Domyślnaczcionkaakapitu" style:family="text">
      <style:text-properties style:font-name="Calibri" style:font-name-complex="Calibri"/>
    </style:style>
    <style:style style:name="P25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51" style:parent-style-name="Domyślnaczcionkaakapitu" style:family="text">
      <style:text-properties style:font-name="Calibri" style:font-name-complex="Calibri"/>
    </style:style>
    <style:style style:name="P25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P25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56" style:parent-style-name="Domyślnaczcionkaakapitu" style:family="text">
      <style:text-properties style:font-name="Calibri" style:font-name-complex="Calibri"/>
    </style:style>
    <style:style style:name="P25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58" style:parent-style-name="Domyślnaczcionkaakapitu" style:family="text">
      <style:text-properties style:font-name="Calibri" style:font-name-complex="Calibri"/>
    </style:style>
    <style:style style:name="P25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60" style:parent-style-name="Domyślnaczcionkaakapitu" style:family="text">
      <style:text-properties style:font-name="Calibri" style:font-name-complex="Calibri"/>
    </style:style>
    <style:style style:name="P26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62" style:parent-style-name="Domyślnaczcionkaakapitu" style:family="text">
      <style:text-properties style:font-name="Calibri" style:font-name-complex="Calibri"/>
    </style:style>
    <style:style style:name="P26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64" style:parent-style-name="Domyślnaczcionkaakapitu" style:family="text">
      <style:text-properties style:font-name="Calibri" style:font-name-complex="Calibri"/>
    </style:style>
    <style:style style:name="P26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66" style:parent-style-name="Domyślnaczcionkaakapitu" style:family="text">
      <style:text-properties style:font-name="Calibri" style:font-name-complex="Calibri"/>
    </style:style>
    <style:style style:name="P26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68" style:parent-style-name="Domyślnaczcionkaakapitu" style:family="text">
      <style:text-properties style:font-name="Calibri" style:font-name-complex="Calibri"/>
    </style:style>
    <style:style style:name="P269" style:parent-style-name="Standard" style:family="paragraph">
      <style:paragraph-properties fo:widows="2" fo:orphans="2" fo:text-align="justify"/>
      <style:text-properties fo:hyphenate="true"/>
    </style:style>
    <style:style style:name="P270" style:parent-style-name="Standard" style:family="paragraph">
      <style:paragraph-properties fo:text-align="justify">
        <style:tab-stops>
          <style:tab-stop style:type="left" style:position="5.0138in"/>
        </style:tab-stops>
      </style:paragraph-properties>
    </style:style>
    <style:style style:name="T271" style:parent-style-name="StrongEmphasis" style:family="text">
      <style:text-properties style:font-name="Calibri" style:font-name-complex="Calibri"/>
    </style:style>
    <style:style style:name="P272" style:parent-style-name="Textbody" style:family="paragraph">
      <style:paragraph-properties fo:text-align="justify" fo:margin-bottom="0in"/>
    </style:style>
    <style:style style:name="T273" style:parent-style-name="StrongEmphasis" style:family="text">
      <style:text-properties style:font-name="Calibri" style:font-name-complex="Calibri"/>
    </style:style>
    <style:style style:name="P274" style:parent-style-name="Textbody" style:family="paragraph">
      <style:paragraph-properties fo:text-align="justify" fo:margin-bottom="0in"/>
      <style:text-properties style:font-name="Calibri" style:font-name-complex="Calibri"/>
    </style:style>
    <style:style style:name="P275" style:parent-style-name="Textbody" style:family="paragraph">
      <style:paragraph-properties fo:text-align="justify" fo:margin-bottom="0in" fo:margin-left="0.1972in" fo:text-indent="-0.1972in">
        <style:tab-stops/>
      </style:paragraph-properties>
    </style:style>
    <style:style style:name="T276" style:parent-style-name="Domyślnaczcionkaakapitu" style:family="text">
      <style:text-properties style:font-name="Calibri" style:font-name-complex="Calibri" fo:font-weight="bold" style:font-weight-asian="bold" style:font-weight-complex="bold"/>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P279" style:parent-style-name="Textbody" style:family="paragraph">
      <style:paragraph-properties fo:text-align="justify" fo:margin-bottom="0in" fo:margin-left="0.1972in" fo:text-indent="-0.1972in">
        <style:tab-stops/>
      </style:paragraph-properties>
    </style:style>
    <style:style style:name="T280" style:parent-style-name="Domyślnaczcionkaakapitu" style:family="text">
      <style:text-properties style:font-name="Calibri" style:font-name-complex="Calibri" fo:font-weight="bold" style:font-weight-asian="bold"/>
    </style:style>
    <style:style style:name="T281" style:parent-style-name="Domyślnaczcionkaakapitu" style:family="text">
      <style:text-properties style:font-name="Calibri" style:font-name-complex="Calibri"/>
    </style:style>
    <style:style style:name="T282" style:parent-style-name="Domyślnaczcionkaakapitu" style:family="text">
      <style:text-properties style:font-name="Calibri" style:font-name-complex="Calibri"/>
    </style:style>
    <style:style style:name="P283" style:parent-style-name="Textbody" style:family="paragraph">
      <style:paragraph-properties fo:text-align="justify" fo:margin-bottom="0in" fo:margin-left="0.1972in" fo:text-indent="-0.1972in">
        <style:tab-stops/>
      </style:paragraph-properties>
    </style:style>
    <style:style style:name="T284" style:parent-style-name="Domyślnaczcionkaakapitu" style:family="text">
      <style:text-properties style:font-name="Calibri" style:font-name-complex="Calibri" fo:font-weight="bold" style:font-weight-asian="bold"/>
    </style:style>
    <style:style style:name="T285" style:parent-style-name="Domyślnaczcionkaakapitu" style:family="text">
      <style:text-properties style:font-name="Calibri" style:font-name-complex="Calibri"/>
    </style:style>
    <style:style style:name="P286" style:parent-style-name="Textbody" style:family="paragraph">
      <style:paragraph-properties fo:text-align="justify" fo:margin-bottom="0in" fo:margin-left="0.1972in" fo:text-indent="-0.1972in">
        <style:tab-stops/>
      </style:paragraph-properties>
    </style:style>
    <style:style style:name="T287" style:parent-style-name="Domyślnaczcionkaakapitu" style:family="text">
      <style:text-properties style:font-name="Calibri" style:font-name-complex="Calibri" fo:font-weight="bold" style:font-weight-asian="bold"/>
    </style:style>
    <style:style style:name="T288" style:parent-style-name="Domyślnaczcionkaakapitu" style:family="text">
      <style:text-properties style:font-name="Calibri" style:font-name-complex="Calibri"/>
    </style:style>
    <style:style style:name="P289" style:parent-style-name="Textbody" style:family="paragraph">
      <style:paragraph-properties fo:text-align="justify" fo:margin-bottom="0in" fo:margin-left="0.1972in" fo:text-indent="-0.1972in">
        <style:tab-stops/>
      </style:paragraph-properties>
    </style:style>
    <style:style style:name="T290" style:parent-style-name="Domyślnaczcionkaakapitu" style:family="text">
      <style:text-properties style:font-name="Calibri" style:font-name-complex="Calibri"/>
    </style:style>
    <style:style style:name="P29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92" style:parent-style-name="Domyślnaczcionkaakapitu" style:family="text">
      <style:text-properties style:font-name="Calibri" style:font-name-complex="Calibri"/>
    </style:style>
    <style:style style:name="P293"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294"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295"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color="#000000"/>
    </style:style>
    <style:style style:name="P29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297" style:parent-style-name="Domyślnaczcionkaakapitu" style:family="text">
      <style:text-properties style:font-name="Calibri" style:font-name-complex="Calibri" fo:color="#000000"/>
    </style:style>
    <style:style style:name="T298" style:parent-style-name="Domyślnaczcionkaakapitu" style:family="text">
      <style:text-properties style:font-name="Calibri" style:font-name-asian="Times New Roman" style:font-name-complex="Calibri" style:letter-kerning="false" style:language-asian="pl" style:country-asian="PL"/>
    </style:style>
    <style:style style:name="P29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00" style:parent-style-name="Domyślnaczcionkaakapitu" style:family="text">
      <style:text-properties style:font-name="Calibri" style:font-name-complex="Calibri"/>
    </style:style>
    <style:style style:name="P30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02" style:parent-style-name="Domyślnaczcionkaakapitu" style:family="text">
      <style:text-properties style:font-name="Calibri" style:font-name-complex="Calibri" fo:color="#000000"/>
    </style:style>
    <style:style style:name="T303" style:parent-style-name="Domyślnaczcionkaakapitu" style:family="text">
      <style:text-properties style:font-name="Calibri" style:font-name-complex="Calibri" fo:color="#000000"/>
    </style:style>
    <style:style style:name="P30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05" style:parent-style-name="Domyślnaczcionkaakapitu" style:family="text">
      <style:text-properties style:font-name="Calibri" style:font-name-complex="Calibri"/>
    </style:style>
    <style:style style:name="P30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07" style:parent-style-name="Domyślnaczcionkaakapitu" style:family="text">
      <style:text-properties style:font-name="Calibri" style:font-name-complex="Calibri" fo:color="#000000"/>
    </style:style>
    <style:style style:name="P30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09" style:parent-style-name="Domyślnaczcionkaakapitu" style:family="text">
      <style:text-properties style:font-name="Calibri" style:font-name-complex="Calibri"/>
    </style:style>
    <style:style style:name="P31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1" style:parent-style-name="Domyślnaczcionkaakapitu" style:family="text">
      <style:text-properties style:font-name="Calibri" style:font-name-complex="Calibri"/>
    </style:style>
    <style:style style:name="P31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3" style:parent-style-name="Domyślnaczcionkaakapitu" style:family="text">
      <style:text-properties style:font-name="Calibri" style:font-name-complex="Calibri"/>
    </style:style>
    <style:style style:name="P31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5" style:parent-style-name="Domyślnaczcionkaakapitu" style:family="text">
      <style:text-properties style:font-name="Calibri" style:font-name-complex="Calibri"/>
    </style:style>
    <style:style style:name="P31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7" style:parent-style-name="Domyślnaczcionkaakapitu" style:family="text">
      <style:text-properties style:font-name="Calibri" style:font-name-complex="Calibri"/>
    </style:style>
    <style:style style:name="P31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19" style:parent-style-name="StrongEmphasis" style:family="text">
      <style:text-properties style:font-name="Calibri" style:font-name-complex="Calibri" fo:font-weight="normal" style:font-weight-asian="normal"/>
    </style:style>
    <style:style style:name="P32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21" style:parent-style-name="StrongEmphasis" style:family="text">
      <style:text-properties style:font-name="Calibri" style:font-name-complex="Calibri" fo:font-weight="normal" style:font-weight-asian="normal"/>
    </style:style>
    <style:style style:name="P32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23" style:parent-style-name="StrongEmphasis" style:family="text">
      <style:text-properties style:font-name="Calibri" style:font-name-complex="Calibri" fo:font-weight="normal" style:font-weight-asian="normal"/>
    </style:style>
    <style:style style:name="P324" style:parent-style-name="Textbody" style:family="paragraph">
      <style:paragraph-properties fo:text-align="justify" fo:margin-bottom="0in"/>
    </style:style>
    <style:style style:name="T325" style:parent-style-name="StrongEmphasis" style:family="text">
      <style:text-properties style:font-name="Calibri" style:font-name-complex="Calibri"/>
    </style:style>
    <style:style style:name="T326" style:parent-style-name="StrongEmphasis" style:family="text">
      <style:text-properties style:font-name="Calibri" style:font-name-complex="Calibri" style:font-weight-complex="normal"/>
    </style:style>
    <style:style style:name="P327" style:parent-style-name="Textbody" style:family="paragraph">
      <style:paragraph-properties fo:text-align="justify" fo:margin-bottom="0in"/>
    </style:style>
    <style:style style:name="T328" style:parent-style-name="StrongEmphasis" style:family="text">
      <style:text-properties style:font-name="Calibri" style:font-name-complex="Calibri" style:font-weight-complex="normal"/>
    </style:style>
    <style:style style:name="P329" style:parent-style-name="Textbody" style:family="paragraph">
      <style:paragraph-properties fo:text-align="justify" fo:margin-bottom="0in"/>
      <style:text-properties style:font-name="Calibri" style:font-name-complex="Calibri"/>
    </style:style>
    <style:style style:name="P330" style:parent-style-name="Textbody" style:family="paragraph">
      <style:paragraph-properties fo:text-align="justify" fo:margin-bottom="0in"/>
    </style:style>
    <style:style style:name="T331" style:parent-style-name="Domyślnaczcionkaakapitu" style:family="text">
      <style:text-properties style:font-name="Calibri" style:font-name-complex="Calibri" fo:font-weight="bold" style:font-weight-asian="bold" style:font-weight-complex="bold"/>
    </style:style>
    <style:style style:name="T332" style:parent-style-name="Domyślnaczcionkaakapitu" style:family="text">
      <style:text-properties style:font-name="Calibri" style:font-name-complex="Calibri"/>
    </style:style>
    <style:style style:name="P333"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34"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35"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36"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37" style:parent-style-name="Standard" style:family="paragraph">
      <style:paragraph-properties fo:widows="2" fo:orphans="2" fo:text-align="justify" fo:margin-left="0.0986in">
        <style:tab-stops>
          <style:tab-stop style:type="left" style:position="0.4722in"/>
        </style:tab-stops>
      </style:paragraph-properties>
      <style:text-properties style:font-name="Calibri" style:font-name-complex="Calibri" fo:hyphenate="true"/>
    </style:style>
    <style:style style:name="P338" style:parent-style-name="Textbody" style:family="paragraph">
      <style:paragraph-properties fo:text-align="justify" fo:margin-bottom="0in" fo:margin-left="0.0986in">
        <style:tab-stops>
          <style:tab-stop style:type="left" style:position="0.0986in"/>
        </style:tab-stops>
      </style:paragraph-properties>
      <style:text-properties style:font-name="Calibri" style:font-name-complex="Calibri"/>
    </style:style>
    <style:style style:name="P339" style:parent-style-name="Textbody" style:family="paragraph">
      <style:paragraph-properties fo:text-align="justify" fo:margin-bottom="0in" fo:margin-left="0.0986in">
        <style:tab-stops>
          <style:tab-stop style:type="left" style:position="0.0986in"/>
        </style:tab-stops>
      </style:paragraph-properties>
      <style:text-properties style:font-name="Calibri" style:font-name-complex="Calibri"/>
    </style:style>
    <style:style style:name="P340" style:parent-style-name="Textbody" style:family="paragraph">
      <style:paragraph-properties fo:text-align="justify" fo:margin-bottom="0in" fo:margin-left="0.0986in">
        <style:tab-stops>
          <style:tab-stop style:type="left" style:position="0.0986in"/>
        </style:tab-stops>
      </style:paragraph-properties>
      <style:text-properties style:font-name="Calibri" style:font-name-complex="Calibri"/>
    </style:style>
    <style:style style:name="P341" style:parent-style-name="Textbody" style:family="paragraph">
      <style:paragraph-properties fo:text-align="justify" fo:margin-bottom="0in" fo:margin-left="0.0986in">
        <style:tab-stops>
          <style:tab-stop style:type="left" style:position="0.0986in"/>
        </style:tab-stops>
      </style:paragraph-properties>
      <style:text-properties style:font-name="Calibri" style:font-name-complex="Calibri"/>
    </style:style>
    <style:style style:name="P342" style:parent-style-name="Textbody" style:family="paragraph">
      <style:paragraph-properties fo:text-align="justify" fo:margin-bottom="0in"/>
      <style:text-properties style:font-name="Calibri" style:font-name-complex="Calibri"/>
    </style:style>
    <style:style style:name="P343" style:parent-style-name="Textbody" style:family="paragraph">
      <style:paragraph-properties fo:text-align="justify"/>
      <style:text-properties style:font-name="Calibri" style:font-name-complex="Calibri"/>
    </style:style>
    <style:style style:name="P344" style:parent-style-name="Textbody" style:family="paragraph">
      <style:paragraph-properties fo:text-align="justify"/>
      <style:text-properties style:font-name="Calibri" style:font-name-complex="Calibri"/>
    </style:style>
    <style:style style:name="P345" style:parent-style-name="Textbody" style:family="paragraph">
      <style:paragraph-properties fo:text-align="justify"/>
      <style:text-properties style:font-name="Calibri" style:font-name-complex="Calibri"/>
    </style:style>
    <style:style style:name="P346" style:parent-style-name="Textbody" style:family="paragraph">
      <style:paragraph-properties fo:text-align="justify"/>
      <style:text-properties style:font-name="Calibri" style:font-name-complex="Calibri"/>
    </style:style>
    <style:style style:name="P347" style:parent-style-name="Textbody" style:family="paragraph">
      <style:paragraph-properties fo:text-align="justify"/>
      <style:text-properties style:font-name="Calibri" style:font-name-complex="Calibri"/>
    </style:style>
    <style:style style:name="P348" style:parent-style-name="Textbody" style:family="paragraph">
      <style:paragraph-properties fo:text-align="justify" fo:margin-bottom="0in"/>
      <style:text-properties style:font-name="Calibri" style:font-name-complex="Calibri"/>
    </style:style>
    <style:style style:name="P349" style:parent-style-name="Textbody" style:family="paragraph">
      <style:paragraph-properties fo:text-align="justify" fo:margin-bottom="0in"/>
      <style:text-properties style:font-name="Calibri" style:font-name-complex="Calibri"/>
    </style:style>
    <style:style style:name="P350"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51"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52" style:parent-style-name="Textbody" style:family="paragraph">
      <style:paragraph-properties fo:text-align="justify" fo:margin-bottom="0in"/>
      <style:text-properties style:font-name="Calibri" style:font-name-complex="Calibri"/>
    </style:style>
    <style:style style:name="P353" style:parent-style-name="Textbody" style:family="paragraph">
      <style:paragraph-properties fo:text-align="justify" fo:margin-bottom="0in" fo:margin-left="0.1972in" fo:text-indent="-0.1972in">
        <style:tab-stops/>
      </style:paragraph-properties>
    </style:style>
    <style:style style:name="T354" style:parent-style-name="Domyślnaczcionkaakapitu" style:family="text">
      <style:text-properties style:font-name="Calibri" style:font-name-complex="Calibri" fo:font-weight="bold" style:font-weight-asian="bold" style:font-weight-complex="bold"/>
    </style:style>
    <style:style style:name="T355" style:parent-style-name="Domyślnaczcionkaakapitu" style:family="text">
      <style:text-properties style:font-name="Calibri" style:font-name-complex="Calibri"/>
    </style:style>
    <style:style style:name="P356"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57"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58"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59"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60"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61" style:parent-style-name="Textbody" style:family="paragraph">
      <style:paragraph-properties fo:text-align="justify" fo:margin-bottom="0in">
        <style:tab-stops>
          <style:tab-stop style:type="left" style:position="0.25in"/>
        </style:tab-stops>
      </style:paragraph-properties>
    </style:style>
    <style:style style:name="T362" style:parent-style-name="Domyślnaczcionkaakapitu" style:family="text">
      <style:text-properties style:font-name="Calibri" style:font-name-complex="Calibri"/>
    </style:style>
    <style:style style:name="T363" style:parent-style-name="Domyślnaczcionkaakapitu" style:family="text">
      <style:text-properties style:font-name="Calibri" style:font-name-complex="Calibri" fo:font-weight="bold" style:font-weight-asian="bold" style:font-weight-complex="bold"/>
    </style:style>
    <style:style style:name="P364"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65"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366" style:parent-style-name="Textbody" style:family="paragraph">
      <style:paragraph-properties fo:text-align="justify" fo:margin-bottom="0in" fo:margin-left="0.1972in" fo:text-indent="-0.1972in">
        <style:tab-stops/>
      </style:paragraph-properties>
    </style:style>
    <style:style style:name="T367" style:parent-style-name="Domyślnaczcionkaakapitu" style:family="text">
      <style:text-properties style:font-name="Calibri" style:font-name-complex="Calibri" fo:font-weight="bold" style:font-weight-asian="bold" style:font-weight-complex="bold"/>
    </style:style>
    <style:style style:name="T368" style:parent-style-name="Domyślnaczcionkaakapitu" style:family="text">
      <style:text-properties style:font-name="Calibri" style:font-name-complex="Calibri"/>
    </style:style>
    <style:style style:name="P369"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70" style:parent-style-name="Domyślnaczcionkaakapitu" style:family="text">
      <style:text-properties style:font-name="Calibri" style:font-name-complex="Calibri"/>
    </style:style>
    <style:style style:name="P371"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72" style:parent-style-name="Domyślnaczcionkaakapitu" style:family="text">
      <style:text-properties style:font-name="Calibri" style:font-name-complex="Calibri"/>
    </style:style>
    <style:style style:name="P373"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374" style:parent-style-name="Domyślnaczcionkaakapitu" style:family="text">
      <style:text-properties style:font-name="Calibri" style:font-name-complex="Calibri"/>
    </style:style>
    <style:style style:name="P375"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fo:font-weight="bold" style:font-weight-asian="bold" style:font-weight-complex="bold"/>
    </style:style>
    <style:style style:name="P376" style:parent-style-name="Textbody" style:family="paragraph">
      <style:paragraph-properties fo:text-align="justify" fo:margin-bottom="0in" fo:margin-left="0.1972in" fo:text-indent="-0.1972in">
        <style:tab-stops/>
      </style:paragraph-properties>
    </style:style>
    <style:style style:name="T377" style:parent-style-name="Domyślnaczcionkaakapitu" style:family="text">
      <style:text-properties style:font-name="Calibri" style:font-name-complex="Calibri" fo:font-weight="bold" style:font-weight-asian="bold" style:font-weight-complex="bold"/>
    </style:style>
    <style:style style:name="T378" style:parent-style-name="Domyślnaczcionkaakapitu" style:family="text">
      <style:text-properties style:font-name="Calibri" style:font-name-complex="Calibri"/>
    </style:style>
    <style:style style:name="P379" style:parent-style-name="Textbody" style:family="paragraph">
      <style:paragraph-properties fo:text-align="justify" fo:margin-bottom="0in" fo:margin-left="0.1972in" fo:text-indent="-0.1972in">
        <style:tab-stops/>
      </style:paragraph-properties>
    </style:style>
    <style:style style:name="T380" style:parent-style-name="Domyślnaczcionkaakapitu" style:family="text">
      <style:text-properties style:font-name="Calibri" style:font-name-complex="Calibri" fo:font-weight="bold" style:font-weight-asian="bold"/>
    </style:style>
    <style:style style:name="T381" style:parent-style-name="Domyślnaczcionkaakapitu" style:family="text">
      <style:text-properties style:font-name="Calibri" style:font-name-complex="Calibri"/>
    </style:style>
    <style:style style:name="P382"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83"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84"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385" style:parent-style-name="Textbody" style:family="paragraph">
      <style:paragraph-properties fo:text-align="justify" fo:margin-bottom="0in" fo:margin-left="0.1972in" fo:text-indent="-0.1972in">
        <style:tab-stops/>
      </style:paragraph-properties>
    </style:style>
    <style:style style:name="T386" style:parent-style-name="Domyślnaczcionkaakapitu" style:family="text">
      <style:text-properties style:font-name="Calibri" style:font-name-complex="Calibri" fo:font-weight="bold" style:font-weight-asian="bold"/>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complex="Calibri" fo:font-weight="bold" style:font-weight-asian="bold"/>
    </style:style>
    <style:style style:name="T389" style:parent-style-name="Domyślnaczcionkaakapitu" style:family="text">
      <style:text-properties style:font-name="Calibri" style:font-name-complex="Calibri"/>
    </style:style>
    <style:style style:name="P390" style:parent-style-name="Textbody" style:family="paragraph">
      <style:paragraph-properties fo:text-align="justify" fo:margin-bottom="0in" fo:margin-left="0.1972in" fo:text-indent="-0.1972in">
        <style:tab-stops/>
      </style:paragraph-properties>
    </style:style>
    <style:style style:name="T391" style:parent-style-name="StrongEmphasis" style:family="text">
      <style:text-properties style:font-name="Calibri" style:font-name-complex="Calibri"/>
    </style:style>
    <style:style style:name="T392" style:parent-style-name="StrongEmphasis" style:family="text">
      <style:text-properties style:font-name="Calibri" style:font-name-complex="Calibri" fo:font-weight="normal" style:font-weight-asian="normal"/>
    </style:style>
    <style:style style:name="P393" style:parent-style-name="Textbody" style:family="paragraph">
      <style:paragraph-properties fo:text-align="justify" fo:margin-bottom="0in" fo:margin-left="0.1972in" fo:text-indent="-0.1972in">
        <style:tab-stops/>
      </style:paragraph-properties>
    </style:style>
    <style:style style:name="T394" style:parent-style-name="StrongEmphasis" style:family="text">
      <style:text-properties style:font-name="Calibri" style:font-name-complex="Calibri" fo:font-weight="normal" style:font-weight-asian="normal"/>
    </style:style>
    <style:style style:name="P395" style:parent-style-name="Textbody" style:family="paragraph">
      <style:paragraph-properties fo:text-align="justify" fo:margin-bottom="0in" fo:margin-left="0.1972in" fo:text-indent="-0.1972in">
        <style:tab-stops/>
      </style:paragraph-properties>
    </style:style>
    <style:style style:name="T396" style:parent-style-name="StrongEmphasis" style:family="text">
      <style:text-properties style:font-name="Calibri" style:font-name-complex="Calibri" fo:font-weight="normal" style:font-weight-asian="normal"/>
    </style:style>
    <style:style style:name="P397" style:parent-style-name="Textbody" style:family="paragraph">
      <style:paragraph-properties fo:text-align="justify" fo:margin-bottom="0in" fo:margin-left="0.1972in" fo:text-indent="-0.1972in">
        <style:tab-stops/>
      </style:paragraph-properties>
    </style:style>
    <style:style style:name="T398" style:parent-style-name="StrongEmphasis" style:family="text">
      <style:text-properties style:font-name="Calibri" style:font-name-complex="Calibri" fo:font-weight="normal" style:font-weight-asian="normal"/>
    </style:style>
    <style:style style:name="P399" style:parent-style-name="Textbody" style:family="paragraph">
      <style:paragraph-properties fo:text-align="justify" fo:margin-bottom="0in" fo:margin-left="0.1972in" fo:text-indent="-0.1972in">
        <style:tab-stops/>
      </style:paragraph-properties>
    </style:style>
    <style:style style:name="T400" style:parent-style-name="StrongEmphasis" style:family="text">
      <style:text-properties style:font-name="Calibri" style:font-name-complex="Calibri" fo:font-weight="normal" style:font-weight-asian="normal"/>
    </style:style>
    <style:style style:name="P401" style:parent-style-name="Textbody" style:family="paragraph">
      <style:paragraph-properties fo:text-align="justify" fo:margin-bottom="0in">
        <style:tab-stops>
          <style:tab-stop style:type="left" style:position="0.25in"/>
        </style:tab-stops>
      </style:paragraph-properties>
    </style:style>
    <style:style style:name="T402" style:parent-style-name="StrongEmphasis" style:family="text">
      <style:text-properties style:font-name="Calibri" style:font-name-complex="Calibri"/>
    </style:style>
    <style:style style:name="P403" style:parent-style-name="Textbody" style:family="paragraph">
      <style:paragraph-properties fo:text-align="justify" fo:margin-bottom="0in"/>
    </style:style>
    <style:style style:name="T404" style:parent-style-name="StrongEmphasis" style:family="text">
      <style:text-properties style:font-name="Calibri" style:font-name-complex="Calibri"/>
    </style:style>
    <style:style style:name="P405" style:parent-style-name="Textbody" style:family="paragraph">
      <style:paragraph-properties fo:text-align="justify" fo:margin-bottom="0in"/>
      <style:text-properties style:font-name="Calibri" style:font-name-complex="Calibri"/>
    </style:style>
    <style:style style:name="P406" style:parent-style-name="Textbody" style:family="paragraph">
      <style:paragraph-properties fo:text-align="justify" fo:margin-bottom="0in" fo:margin-left="0.1972in" fo:text-indent="-0.1972in">
        <style:tab-stops/>
      </style:paragraph-properties>
    </style:style>
    <style:style style:name="T407" style:parent-style-name="Domyślnaczcionkaakapitu" style:family="text">
      <style:text-properties style:font-name="Calibri" style:font-name-complex="Calibri" fo:font-weight="bold" style:font-weight-asian="bold" style:font-weight-complex="bold"/>
    </style:style>
    <style:style style:name="T408" style:parent-style-name="Domyślnaczcionkaakapitu" style:family="text">
      <style:text-properties style:font-name="Calibri" style:font-name-complex="Calibri" fo:font-weight="bold" style:font-weight-asian="bold"/>
    </style:style>
    <style:style style:name="T409" style:parent-style-name="Domyślnaczcionkaakapitu" style:family="text">
      <style:text-properties style:font-name="Calibri" style:font-name-complex="Calibri"/>
    </style:style>
    <style:style style:name="P41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11" style:parent-style-name="Domyślnaczcionkaakapitu" style:family="text">
      <style:text-properties style:font-name="Calibri" style:font-name-complex="Calibri"/>
    </style:style>
    <style:style style:name="P412"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13" style:parent-style-name="Domyślnaczcionkaakapitu" style:family="text">
      <style:text-properties style:font-name="Calibri" style:font-name-complex="Calibri"/>
    </style:style>
    <style:style style:name="P41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15" style:parent-style-name="Domyślnaczcionkaakapitu" style:family="text">
      <style:text-properties style:font-name="Calibri" style:font-name-complex="Calibri"/>
    </style:style>
    <style:style style:name="P416"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417"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18" style:parent-style-name="Domyślnaczcionkaakapitu" style:family="text">
      <style:text-properties style:font-name="Calibri" style:font-name-complex="Calibri"/>
    </style:style>
    <style:style style:name="P419" style:parent-style-name="Textbody" style:family="paragraph">
      <style:paragraph-properties fo:text-align="justify" fo:margin-bottom="0in" fo:margin-left="0.1972in" fo:text-indent="-0.1972in">
        <style:tab-stops>
          <style:tab-stop style:type="left" style:position="0in"/>
        </style:tab-stops>
      </style:paragraph-properties>
    </style:style>
    <style:style style:name="T420" style:parent-style-name="Domyślnaczcionkaakapitu" style:family="text">
      <style:text-properties style:font-name="Calibri" style:font-name-complex="Calibri" fo:font-weight="bold" style:font-weight-asian="bold"/>
    </style:style>
    <style:style style:name="T421" style:parent-style-name="Domyślnaczcionkaakapitu" style:family="text">
      <style:text-properties style:font-name="Calibri" style:font-name-complex="Calibri"/>
    </style:style>
    <style:style style:name="P422" style:parent-style-name="Textbody" style:family="paragraph">
      <style:paragraph-properties fo:text-align="justify" fo:margin-bottom="0in" fo:margin-left="0.1972in" fo:text-indent="-0.1972in">
        <style:tab-stops/>
      </style:paragraph-properties>
    </style:style>
    <style:style style:name="T423" style:parent-style-name="Domyślnaczcionkaakapitu" style:family="text">
      <style:text-properties style:font-name="Calibri" style:font-name-complex="Calibri" fo:font-weight="bold" style:font-weight-asian="bold" style:font-weight-complex="bold"/>
    </style:style>
    <style:style style:name="T424" style:parent-style-name="Domyślnaczcionkaakapitu" style:family="text">
      <style:text-properties style:font-name="Calibri" style:font-name-complex="Calibri"/>
    </style:style>
    <style:style style:name="P425"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26" style:parent-style-name="Domyślnaczcionkaakapitu" style:family="text">
      <style:text-properties style:font-name="Calibri" style:font-name-complex="Calibri"/>
    </style:style>
    <style:style style:name="P427"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428"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429" style:parent-style-name="Textbody" style:family="paragraph">
      <style:paragraph-properties fo:text-align="justify" fo:margin-bottom="0in" fo:margin-left="0.1972in" fo:text-indent="-0.1972in">
        <style:tab-stops/>
      </style:paragraph-properties>
    </style:style>
    <style:style style:name="T430" style:parent-style-name="Domyślnaczcionkaakapitu" style:family="text">
      <style:text-properties style:font-name="Calibri" style:font-name-complex="Calibri" fo:font-weight="bold" style:font-weight-asian="bold" style:font-weight-complex="bold"/>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style:style>
    <style:style style:name="T433" style:parent-style-name="Domyślnaczcionkaakapitu" style:family="text">
      <style:text-properties style:font-name="Calibri" style:font-name-complex="Calibri" fo:color="#000000"/>
    </style:style>
    <style:style style:name="T434" style:parent-style-name="Domyślnaczcionkaakapitu" style:family="text">
      <style:text-properties style:font-name="Calibri" style:font-name-complex="Calibri"/>
    </style:style>
    <style:style style:name="P435" style:parent-style-name="Textbody" style:family="paragraph">
      <style:paragraph-properties fo:text-align="justify" fo:margin-bottom="0in" fo:margin-left="0.1972in" fo:text-indent="-0.1972in">
        <style:tab-stops/>
      </style:paragraph-properties>
    </style:style>
    <style:style style:name="T436" style:parent-style-name="Domyślnaczcionkaakapitu" style:family="text">
      <style:text-properties style:font-name="Calibri" style:font-name-complex="Calibri" fo:font-weight="bold" style:font-weight-asian="bold"/>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complex="Calibri"/>
    </style:style>
    <style:style style:name="T439" style:parent-style-name="Domyślnaczcionkaakapitu" style:family="text">
      <style:text-properties style:font-name="Calibri" style:font-name-complex="Calibri"/>
    </style:style>
    <style:style style:name="P440" style:parent-style-name="Textbody" style:family="paragraph">
      <style:paragraph-properties fo:text-align="justify" fo:margin-bottom="0in" fo:margin-left="0.1972in" fo:text-indent="-0.1972in">
        <style:tab-stops/>
      </style:paragraph-properties>
    </style:style>
    <style:style style:name="T441" style:parent-style-name="Domyślnaczcionkaakapitu" style:family="text">
      <style:text-properties style:font-name="Calibri" style:font-name-complex="Calibri" fo:font-weight="bold" style:font-weight-asian="bold"/>
    </style:style>
    <style:style style:name="T442" style:parent-style-name="Domyślnaczcionkaakapitu" style:family="text">
      <style:text-properties style:font-name="Calibri" style:font-name-complex="Calibri"/>
    </style:style>
    <style:style style:name="P443" style:parent-style-name="Textbody" style:family="paragraph">
      <style:paragraph-properties fo:text-align="justify" fo:margin-bottom="0in" fo:margin-left="0.1972in" fo:text-indent="-0.1972in">
        <style:tab-stops/>
      </style:paragraph-properties>
    </style:style>
    <style:style style:name="T444" style:parent-style-name="Domyślnaczcionkaakapitu" style:family="text">
      <style:text-properties style:font-name="Calibri" style:font-name-complex="Calibri" fo:font-weight="bold" style:font-weight-asian="bold" style:font-weight-complex="bold"/>
    </style:style>
    <style:style style:name="T445" style:parent-style-name="Domyślnaczcionkaakapitu" style:family="text">
      <style:text-properties style:font-name="Calibri" style:font-name-complex="Calibri"/>
    </style:style>
    <style:style style:name="P446" style:parent-style-name="Textbody" style:family="paragraph">
      <style:paragraph-properties fo:text-align="justify" fo:margin-bottom="0in" fo:margin-left="0.1972in" fo:text-indent="-0.1972in">
        <style:tab-stops/>
      </style:paragraph-properties>
      <style:text-properties style:font-name="Calibri" style:font-name-complex="Calibri"/>
    </style:style>
    <style:style style:name="P447" style:parent-style-name="Textbody" style:family="paragraph">
      <style:paragraph-properties fo:text-align="justify" fo:margin-bottom="0in" fo:margin-left="0.1972in" fo:text-indent="-0.1972in">
        <style:tab-stops/>
      </style:paragraph-properties>
    </style:style>
    <style:style style:name="T448" style:parent-style-name="StrongEmphasis" style:family="text">
      <style:text-properties style:font-name="Calibri" style:font-name-complex="Calibri"/>
    </style:style>
    <style:style style:name="T449" style:parent-style-name="StrongEmphasis" style:family="text">
      <style:text-properties style:font-name="Calibri" style:font-name-complex="Calibri" fo:font-weight="normal" style:font-weight-asian="normal"/>
    </style:style>
    <style:style style:name="P450" style:parent-style-name="Textbody" style:family="paragraph">
      <style:paragraph-properties fo:text-align="justify" fo:margin-bottom="0in">
        <style:tab-stops>
          <style:tab-stop style:type="left" style:position="0.25in"/>
        </style:tab-stops>
      </style:paragraph-properties>
    </style:style>
    <style:style style:name="T451" style:parent-style-name="StrongEmphasis" style:family="text">
      <style:text-properties style:font-name="Calibri" style:font-name-complex="Calibri"/>
    </style:style>
    <style:style style:name="P452" style:parent-style-name="Textbody" style:family="paragraph">
      <style:paragraph-properties fo:text-align="justify" fo:margin-bottom="0in"/>
    </style:style>
    <style:style style:name="T453" style:parent-style-name="StrongEmphasis" style:family="text">
      <style:text-properties style:font-name="Calibri" style:font-name-complex="Calibri"/>
    </style:style>
    <style:style style:name="P454" style:parent-style-name="Textbody" style:family="paragraph">
      <style:paragraph-properties fo:text-align="justify" fo:margin-bottom="0in"/>
      <style:text-properties style:font-name="Calibri" style:font-name-complex="Calibri"/>
    </style:style>
    <style:style style:name="P455" style:parent-style-name="Textbody" style:family="paragraph">
      <style:paragraph-properties fo:text-align="justify" fo:margin-bottom="0in" fo:margin-left="0.1972in" fo:text-indent="-0.1972in">
        <style:tab-stops/>
      </style:paragraph-properties>
    </style:style>
    <style:style style:name="T456" style:parent-style-name="Domyślnaczcionkaakapitu" style:family="text">
      <style:text-properties style:font-name="Calibri" style:font-name-complex="Calibri" fo:font-weight="bold" style:font-weight-asian="bold" style:font-weight-complex="bold"/>
    </style:style>
    <style:style style:name="T457" style:parent-style-name="Domyślnaczcionkaakapitu" style:family="text">
      <style:text-properties style:font-name="Calibri" style:font-name-complex="Calibri"/>
    </style:style>
    <style:style style:name="P45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59" style:parent-style-name="Domyślnaczcionkaakapitu" style:family="text">
      <style:text-properties style:font-name="Calibri" style:font-name-complex="Calibri"/>
    </style:style>
    <style:style style:name="P460"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61" style:parent-style-name="Domyślnaczcionkaakapitu" style:family="text">
      <style:text-properties style:font-name="Calibri" style:font-name-complex="Calibri"/>
    </style:style>
    <style:style style:name="P462" style:parent-style-name="Textbody" style:family="paragraph">
      <style:paragraph-properties fo:text-align="justify" fo:margin-bottom="0in" fo:margin-left="0.1972in" fo:text-indent="-0.1972in">
        <style:tab-stops/>
      </style:paragraph-properties>
    </style:style>
    <style:style style:name="T463" style:parent-style-name="Domyślnaczcionkaakapitu" style:family="text">
      <style:text-properties style:font-name="Calibri" style:font-name-complex="Calibri" fo:font-weight="bold" style:font-weight-asian="bold"/>
    </style:style>
    <style:style style:name="T464" style:parent-style-name="Domyślnaczcionkaakapitu" style:family="text">
      <style:text-properties style:font-name="Calibri" style:font-name-complex="Calibri"/>
    </style:style>
    <style:style style:name="P465" style:parent-style-name="Textbody" style:family="paragraph">
      <style:paragraph-properties fo:text-align="justify" fo:margin-bottom="0in" fo:margin-left="0.1972in" fo:text-indent="-0.1972in">
        <style:tab-stops>
          <style:tab-stop style:type="left" style:position="0.7423in"/>
        </style:tab-stops>
      </style:paragraph-properties>
      <style:text-properties style:font-name="Calibri" style:font-name-complex="Calibri"/>
    </style:style>
    <style:style style:name="P46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67" style:parent-style-name="Domyślnaczcionkaakapitu" style:family="text">
      <style:text-properties style:font-name="Calibri" style:font-name-complex="Calibri"/>
    </style:style>
    <style:style style:name="P46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69" style:parent-style-name="Domyślnaczcionkaakapitu" style:family="text">
      <style:text-properties style:font-name="Calibri" style:font-name-complex="Calibri" fo:font-weight="bold" style:font-weight-asian="bold"/>
    </style:style>
    <style:style style:name="T470" style:parent-style-name="Domyślnaczcionkaakapitu" style:family="text">
      <style:text-properties style:font-name="Calibri" style:font-name-complex="Calibri"/>
    </style:style>
    <style:style style:name="P471" style:parent-style-name="Textbody" style:family="paragraph">
      <style:paragraph-properties fo:text-align="justify" fo:margin-bottom="0in" fo:margin-left="0.1972in" fo:text-indent="-0.1972in">
        <style:tab-stops/>
      </style:paragraph-properties>
    </style:style>
    <style:style style:name="T472" style:parent-style-name="Domyślnaczcionkaakapitu" style:family="text">
      <style:text-properties style:font-name="Calibri" style:font-name-complex="Calibri" fo:font-weight="bold" style:font-weight-asian="bold"/>
    </style:style>
    <style:style style:name="T473" style:parent-style-name="Domyślnaczcionkaakapitu" style:family="text">
      <style:text-properties style:font-name="Calibri" style:font-name-complex="Calibri"/>
    </style:style>
    <style:style style:name="P474"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5" style:parent-style-name="Domyślnaczcionkaakapitu" style:family="text">
      <style:text-properties style:font-name="Calibri" style:font-name-complex="Calibri"/>
    </style:style>
    <style:style style:name="P476"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7" style:parent-style-name="Domyślnaczcionkaakapitu" style:family="text">
      <style:text-properties style:font-name="Calibri" style:font-name-complex="Calibri"/>
    </style:style>
    <style:style style:name="P478" style:parent-style-name="Textbody" style:family="paragraph">
      <style:paragraph-properties fo:text-align="justify" fo:margin-bottom="0in" fo:margin-left="0.1972in" fo:text-indent="-0.1972in">
        <style:tab-stops>
          <style:tab-stop style:type="left" style:position="0.7423in"/>
        </style:tab-stops>
      </style:paragraph-properties>
    </style:style>
    <style:style style:name="T479" style:parent-style-name="Domyślnaczcionkaakapitu" style:family="text">
      <style:text-properties style:font-name="Calibri" style:font-name-complex="Calibri"/>
    </style:style>
    <style:style style:name="P480" style:parent-style-name="Textbody" style:family="paragraph">
      <style:paragraph-properties fo:text-align="justify" fo:margin-bottom="0in" fo:margin-left="0.1972in" fo:text-indent="-0.1972in">
        <style:tab-stops/>
      </style:paragraph-properties>
    </style:style>
    <style:style style:name="T481" style:parent-style-name="Domyślnaczcionkaakapitu" style:family="text">
      <style:text-properties style:font-name="Calibri" style:font-name-complex="Calibri" fo:font-weight="bold" style:font-weight-asian="bold"/>
    </style:style>
    <style:style style:name="T482" style:parent-style-name="Domyślnaczcionkaakapitu" style:family="text">
      <style:text-properties style:font-name="Calibri" style:font-name-complex="Calibri"/>
    </style:style>
    <style:style style:name="P483" style:parent-style-name="Textbody" style:family="paragraph">
      <style:paragraph-properties fo:text-align="justify" fo:margin-bottom="0in" fo:margin-left="0.1972in" fo:text-indent="-0.1972in">
        <style:tab-stops/>
      </style:paragraph-properties>
    </style:style>
    <style:style style:name="T484" style:parent-style-name="Domyślnaczcionkaakapitu" style:family="text">
      <style:text-properties style:font-name="Calibri" style:font-name-complex="Calibri" fo:font-weight="bold" style:font-weight-asian="bold"/>
    </style:style>
    <style:style style:name="T485" style:parent-style-name="Domyślnaczcionkaakapitu" style:family="text">
      <style:text-properties style:font-name="Calibri" style:font-name-complex="Calibri"/>
    </style:style>
    <style:style style:name="P486" style:parent-style-name="Textbody" style:family="paragraph">
      <style:paragraph-properties fo:text-align="justify" fo:margin-bottom="0in" fo:margin-left="0.1972in" fo:text-indent="-0.1972in">
        <style:tab-stops/>
      </style:paragraph-properties>
    </style:style>
    <style:style style:name="T487" style:parent-style-name="Domyślnaczcionkaakapitu" style:family="text">
      <style:text-properties style:font-name="Calibri" style:font-name-complex="Calibri" fo:font-weight="bold" style:font-weight-asian="bold" fo:color="#000000"/>
    </style:style>
    <style:style style:name="T488" style:parent-style-name="Domyślnaczcionkaakapitu" style:family="text">
      <style:text-properties style:font-name="Calibri" style:font-name-complex="Calibri" style:font-weight-complex="bold" fo:color="#000000"/>
    </style:style>
    <style:style style:name="T489" style:parent-style-name="Domyślnaczcionkaakapitu" style:family="text">
      <style:text-properties style:font-name="Calibri" style:font-name-complex="Calibri" style:font-weight-complex="bold" fo:color="#FF0000"/>
    </style:style>
    <style:style style:name="T490" style:parent-style-name="Domyślnaczcionkaakapitu" style:family="text">
      <style:text-properties style:font-name="Calibri" style:font-name-complex="Calibri"/>
    </style:style>
    <style:style style:name="P491" style:parent-style-name="Textbody" style:family="paragraph">
      <style:paragraph-properties fo:text-align="justify" fo:margin-bottom="0in" fo:margin-left="0.1972in" fo:text-indent="-0.1972in">
        <style:tab-stops/>
      </style:paragraph-properties>
    </style:style>
    <style:style style:name="T492" style:parent-style-name="Domyślnaczcionkaakapitu" style:family="text">
      <style:text-properties style:font-name="Calibri" style:font-name-complex="Calibri" fo:font-weight="bold" style:font-weight-asian="bold"/>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complex="Calibri"/>
    </style:style>
    <style:style style:name="P495" style:parent-style-name="Textbody" style:family="paragraph">
      <style:paragraph-properties fo:text-align="justify" fo:margin-bottom="0in" fo:margin-left="0.1972in" fo:text-indent="-0.1972in">
        <style:tab-stops/>
      </style:paragraph-properties>
    </style:style>
    <style:style style:name="T496" style:parent-style-name="Domyślnaczcionkaakapitu" style:family="text">
      <style:text-properties style:font-name="Calibri" style:font-name-complex="Calibri" fo:font-weight="bold" style:font-weight-asian="bold"/>
    </style:style>
    <style:style style:name="T497" style:parent-style-name="Domyślnaczcionkaakapitu" style:family="text">
      <style:text-properties style:font-name="Calibri" style:font-name-complex="Calibri"/>
    </style:style>
    <style:style style:name="P498" style:parent-style-name="Textbody" style:family="paragraph">
      <style:paragraph-properties fo:text-align="justify" fo:margin-bottom="0in" fo:margin-left="0.1972in" fo:text-indent="-0.1972in">
        <style:tab-stops/>
      </style:paragraph-properties>
    </style:style>
    <style:style style:name="T499" style:parent-style-name="Domyślnaczcionkaakapitu" style:family="text">
      <style:text-properties style:font-name="Calibri" style:font-name-complex="Calibri" fo:font-weight="bold" style:font-weight-asian="bold"/>
    </style:style>
    <style:style style:name="T500" style:parent-style-name="Domyślnaczcionkaakapitu" style:family="text">
      <style:text-properties style:font-name="Calibri" style:font-name-complex="Calibri"/>
    </style:style>
    <style:style style:name="P501" style:parent-style-name="Textbody" style:family="paragraph">
      <style:paragraph-properties fo:break-before="page" fo:border="0.0069in solid #000000" fo:padding="0.0138in" style:shadow="none" fo:text-align="justify" fo:margin-bottom="0in" fo:background-color="#E6E6E6"/>
    </style:style>
    <style:style style:name="T502" style:parent-style-name="StrongEmphasis" style:family="text">
      <style:text-properties style:font-name="Calibri" style:font-name-complex="Calibri" fo:color="#000000" style:text-scale="130%"/>
    </style:style>
    <style:style style:name="P503" style:parent-style-name="Textbody" style:family="paragraph">
      <style:paragraph-properties fo:text-align="justify" fo:margin-bottom="0in"/>
      <style:text-properties style:font-name="Calibri" style:font-name-complex="Calibri"/>
    </style:style>
    <style:style style:name="P504" style:parent-style-name="Textbody" style:family="paragraph">
      <style:paragraph-properties fo:text-align="justify" fo:margin-bottom="0in"/>
    </style:style>
    <style:style style:name="T505" style:parent-style-name="StrongEmphasis" style:family="text">
      <style:text-properties style:font-name="Calibri" style:font-name-complex="Calibri" style:font-weight-complex="normal" fo:color="#000000"/>
    </style:style>
    <style:style style:name="P506" style:parent-style-name="Textbody" style:family="paragraph">
      <style:paragraph-properties fo:text-align="justify" fo:margin-bottom="0in"/>
    </style:style>
    <style:style style:name="T507" style:parent-style-name="StrongEmphasis" style:family="text">
      <style:text-properties style:font-name="Calibri" style:font-name-complex="Calibri" style:font-weight-complex="normal"/>
    </style:style>
    <style:style style:name="P508" style:parent-style-name="Textbody" style:family="paragraph">
      <style:paragraph-properties fo:text-align="justify" fo:margin-bottom="0in"/>
    </style:style>
    <style:style style:name="T509" style:parent-style-name="StrongEmphasis" style:family="text">
      <style:text-properties style:font-name="Calibri" style:font-name-complex="Calibri" style:font-weight-complex="normal"/>
    </style:style>
    <style:style style:name="T510" style:parent-style-name="Domyślnaczcionkaakapitu" style:family="text">
      <style:text-properties style:font-name="Calibri" style:font-name-complex="Calibri"/>
    </style:style>
    <style:style style:name="P511"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512"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13"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14" style:parent-style-name="Standard" style:family="paragraph">
      <style:paragraph-properties fo:widows="2" fo:orphans="2" fo:text-align="justify" fo:margin-left="0.1972in" fo:text-indent="-0.1972in">
        <style:tab-stops>
          <style:tab-stop style:type="left" style:position="0.1972in"/>
          <style:tab-stop style:type="left" style:position="0.2958in"/>
          <style:tab-stop style:type="left" style:position="0.7423in"/>
        </style:tab-stops>
      </style:paragraph-properties>
      <style:text-properties style:font-name="Calibri" style:font-name-complex="Calibri" fo:hyphenate="true"/>
    </style:style>
    <style:style style:name="P515"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516" style:parent-style-name="Domyślnaczcionkaakapitu" style:family="text">
      <style:text-properties style:font-name="Calibri" style:font-name-complex="Calibri"/>
    </style:style>
    <style:style style:name="P517" style:parent-style-name="Standard" style:family="paragraph">
      <style:paragraph-properties fo:text-align="justify">
        <style:tab-stops>
          <style:tab-stop style:type="left" style:position="0.0986in"/>
          <style:tab-stop style:type="left" style:position="0.2958in"/>
        </style:tab-stops>
      </style:paragraph-properties>
    </style:style>
    <style:style style:name="T518" style:parent-style-name="Domyślnaczcionkaakapitu" style:family="text">
      <style:text-properties style:font-name="Calibri" style:font-name-complex="Calibri"/>
    </style:style>
    <style:style style:name="P519" style:parent-style-name="Standard" style:family="paragraph">
      <style:paragraph-properties fo:text-align="justify">
        <style:tab-stops>
          <style:tab-stop style:type="left" style:position="0.0986in"/>
          <style:tab-stop style:type="left" style:position="0.2958in"/>
        </style:tab-stops>
      </style:paragraph-properties>
    </style:style>
    <style:style style:name="T520" style:parent-style-name="Domyślnaczcionkaakapitu" style:family="text">
      <style:text-properties style:font-name="Calibri" style:font-name-complex="Calibri"/>
    </style:style>
    <style:style style:name="P521" style:parent-style-name="Standard" style:family="paragraph">
      <style:paragraph-properties fo:text-align="justify">
        <style:tab-stops>
          <style:tab-stop style:type="left" style:position="0.0986in"/>
          <style:tab-stop style:type="left" style:position="0.2958in"/>
        </style:tab-stops>
      </style:paragraph-properties>
    </style:style>
    <style:style style:name="T522" style:parent-style-name="Domyślnaczcionkaakapitu" style:family="text">
      <style:text-properties style:font-name="Calibri" style:font-name-complex="Calibri"/>
    </style:style>
    <style:style style:name="T523" style:parent-style-name="Domyślnaczcionkaakapitu" style:family="text">
      <style:text-properties style:font-name="Calibri" style:font-name-complex="Calibri" fo:color="#000000"/>
    </style:style>
    <style:style style:name="P524"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25" style:parent-style-name="Domyślnaczcionkaakapitu" style:family="text">
      <style:text-properties style:font-name="Calibri" style:font-name-complex="Calibri"/>
    </style:style>
    <style:style style:name="P526"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27" style:parent-style-name="Domyślnaczcionkaakapitu" style:family="text">
      <style:text-properties style:font-name="Calibri" style:font-name-complex="Calibri"/>
    </style:style>
    <style:style style:name="P528"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29" style:parent-style-name="Domyślnaczcionkaakapitu" style:family="text">
      <style:text-properties style:font-name="Calibri" style:font-name-complex="Calibri"/>
    </style:style>
    <style:style style:name="P530"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31" style:parent-style-name="Domyślnaczcionkaakapitu" style:family="text">
      <style:text-properties style:font-name="Calibri" style:font-name-complex="Calibri"/>
    </style:style>
    <style:style style:name="P532" style:parent-style-name="Standard" style:family="paragraph">
      <style:paragraph-properties fo:text-align="justify">
        <style:tab-stops>
          <style:tab-stop style:type="left" style:position="0.1972in"/>
          <style:tab-stop style:type="left" style:position="0.2958in"/>
          <style:tab-stop style:type="left" style:position="0.7423in"/>
        </style:tab-stops>
      </style:paragraph-properties>
    </style:style>
    <style:style style:name="T533" style:parent-style-name="Domyślnaczcionkaakapitu" style:family="text">
      <style:text-properties style:font-name="Calibri" style:font-name-complex="Calibri"/>
    </style:style>
    <style:style style:name="P534"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535" style:parent-style-name="Domyślnaczcionkaakapitu" style:family="text">
      <style:text-properties style:font-name="Calibri" style:font-name-complex="Calibri"/>
    </style:style>
    <style:style style:name="P536"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style>
    <style:style style:name="T537" style:parent-style-name="Domyślnaczcionkaakapitu" style:family="text">
      <style:text-properties style:font-name="Calibri" style:font-name-complex="Calibri"/>
    </style:style>
    <style:style style:name="P538"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539"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540"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541" style:parent-style-name="Standard" style:family="paragraph">
      <style:paragraph-properties fo:text-align="justify">
        <style:tab-stops>
          <style:tab-stop style:type="left" style:position="0.0986in"/>
          <style:tab-stop style:type="left" style:position="0.2958in"/>
          <style:tab-stop style:type="left" style:position="0.7423in"/>
        </style:tab-stops>
      </style:paragraph-properties>
      <style:text-properties style:font-name="Calibri" style:font-name-complex="Calibri"/>
    </style:style>
    <style:style style:name="P542" style:parent-style-name="Standard" style:family="paragraph">
      <style:paragraph-properties fo:text-align="justify">
        <style:tab-stops>
          <style:tab-stop style:type="left" style:position="0.1972in"/>
          <style:tab-stop style:type="left" style:position="0.2958in"/>
        </style:tab-stops>
      </style:paragraph-properties>
    </style:style>
    <style:style style:name="T543" style:parent-style-name="Domyślnaczcionkaakapitu" style:family="text">
      <style:text-properties style:font-name="Calibri" style:font-name-complex="Calibri"/>
    </style:style>
    <style:style style:name="P544" style:parent-style-name="Standard" style:family="paragraph">
      <style:paragraph-properties fo:text-align="justify">
        <style:tab-stops>
          <style:tab-stop style:type="left" style:position="0.1972in"/>
          <style:tab-stop style:type="left" style:position="0.2958in"/>
        </style:tab-stops>
      </style:paragraph-properties>
    </style:style>
    <style:style style:name="T545" style:parent-style-name="Domyślnaczcionkaakapitu" style:family="text">
      <style:text-properties style:font-name="Calibri" style:font-name-complex="Calibri"/>
    </style:style>
    <style:style style:name="P546" style:parent-style-name="Standard" style:family="paragraph">
      <style:paragraph-properties fo:text-align="justify">
        <style:tab-stops>
          <style:tab-stop style:type="left" style:position="0.1972in"/>
          <style:tab-stop style:type="left" style:position="0.2958in"/>
        </style:tab-stops>
      </style:paragraph-properties>
    </style:style>
    <style:style style:name="T547" style:parent-style-name="Domyślnaczcionkaakapitu" style:family="text">
      <style:text-properties style:font-name="Calibri" style:font-name-complex="Calibri"/>
    </style:style>
    <style:style style:name="P548" style:parent-style-name="Standard" style:family="paragraph">
      <style:paragraph-properties fo:text-align="justify">
        <style:tab-stops>
          <style:tab-stop style:type="left" style:position="0.1972in"/>
          <style:tab-stop style:type="left" style:position="0.2958in"/>
        </style:tab-stops>
      </style:paragraph-properties>
    </style:style>
    <style:style style:name="T549" style:parent-style-name="Domyślnaczcionkaakapitu" style:family="text">
      <style:text-properties style:font-name="Calibri" style:font-name-complex="Calibri"/>
    </style:style>
    <style:style style:name="P550" style:parent-style-name="Standard" style:family="paragraph">
      <style:paragraph-properties fo:text-align="justify">
        <style:tab-stops>
          <style:tab-stop style:type="left" style:position="0.1972in"/>
          <style:tab-stop style:type="left" style:position="0.2958in"/>
        </style:tab-stops>
      </style:paragraph-properties>
    </style:style>
    <style:style style:name="T551" style:parent-style-name="Domyślnaczcionkaakapitu" style:family="text">
      <style:text-properties style:font-name="Calibri" style:font-name-complex="Calibri"/>
    </style:style>
    <style:style style:name="P552" style:parent-style-name="Standard" style:family="paragraph">
      <style:paragraph-properties fo:text-align="justify">
        <style:tab-stops>
          <style:tab-stop style:type="left" style:position="0.1972in"/>
          <style:tab-stop style:type="left" style:position="0.2958in"/>
        </style:tab-stops>
      </style:paragraph-properties>
    </style:style>
    <style:style style:name="T553" style:parent-style-name="Domyślnaczcionkaakapitu" style:family="text">
      <style:text-properties style:font-name="Calibri" style:font-name-complex="Calibri"/>
    </style:style>
    <style:style style:name="T554" style:parent-style-name="Domyślnaczcionkaakapitu" style:family="text">
      <style:text-properties style:font-name="Calibri" style:font-name-complex="Calibri"/>
    </style:style>
    <style:style style:name="P555" style:parent-style-name="Standard" style:family="paragraph">
      <style:paragraph-properties fo:text-align="justify">
        <style:tab-stops>
          <style:tab-stop style:type="left" style:position="0.1972in"/>
          <style:tab-stop style:type="left" style:position="0.2958in"/>
        </style:tab-stops>
      </style:paragraph-properties>
    </style:style>
    <style:style style:name="T556" style:parent-style-name="Domyślnaczcionkaakapitu" style:family="text">
      <style:text-properties style:font-name="Calibri" style:font-name-complex="Calibri"/>
    </style:style>
    <style:style style:name="P557" style:parent-style-name="Standard" style:family="paragraph">
      <style:paragraph-properties fo:text-align="justify">
        <style:tab-stops>
          <style:tab-stop style:type="left" style:position="0.1972in"/>
          <style:tab-stop style:type="left" style:position="0.2958in"/>
        </style:tab-stops>
      </style:paragraph-properties>
    </style:style>
    <style:style style:name="T558" style:parent-style-name="Domyślnaczcionkaakapitu" style:family="text">
      <style:text-properties style:font-name="Calibri" style:font-name-complex="Calibri"/>
    </style:style>
    <style:style style:name="P559" style:parent-style-name="Standard" style:family="paragraph">
      <style:paragraph-properties fo:text-align="justify">
        <style:tab-stops>
          <style:tab-stop style:type="left" style:position="0.1972in"/>
          <style:tab-stop style:type="left" style:position="0.2958in"/>
        </style:tab-stops>
      </style:paragraph-properties>
    </style:style>
    <style:style style:name="T560" style:parent-style-name="Domyślnaczcionkaakapitu" style:family="text">
      <style:text-properties style:font-name="Calibri" style:font-name-complex="Calibri"/>
    </style:style>
    <style:style style:name="P561" style:parent-style-name="Standard" style:family="paragraph">
      <style:paragraph-properties fo:text-align="justify">
        <style:tab-stops>
          <style:tab-stop style:type="left" style:position="0.1972in"/>
          <style:tab-stop style:type="left" style:position="0.2958in"/>
        </style:tab-stops>
      </style:paragraph-properties>
    </style:style>
    <style:style style:name="T562" style:parent-style-name="Domyślnaczcionkaakapitu" style:family="text">
      <style:text-properties style:font-name="Calibri" style:font-name-complex="Calibri"/>
    </style:style>
    <style:style style:name="T563" style:parent-style-name="Domyślnaczcionkaakapitu" style:family="text">
      <style:text-properties style:font-name="Calibri" style:font-name-complex="Calibri" fo:color="#00B050"/>
    </style:style>
    <style:style style:name="T564" style:parent-style-name="Domyślnaczcionkaakapitu" style:family="text">
      <style:text-properties style:font-name="Calibri" style:font-name-complex="Calibri"/>
    </style:style>
    <style:style style:name="P565"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style>
    <style:style style:name="P566" style:parent-style-name="Standard" style:family="paragraph">
      <style:paragraph-properties fo:text-align="justify">
        <style:tab-stops>
          <style:tab-stop style:type="left" style:position="0.1972in"/>
          <style:tab-stop style:type="left" style:position="0.2958in"/>
        </style:tab-stops>
      </style:paragraph-properties>
    </style:style>
    <style:style style:name="T567" style:parent-style-name="Domyślnaczcionkaakapitu" style:family="text">
      <style:text-properties style:font-name="Calibri" style:font-name-complex="Calibri"/>
    </style:style>
    <style:style style:name="P568" style:parent-style-name="Standard" style:family="paragraph">
      <style:paragraph-properties fo:text-align="justify">
        <style:tab-stops>
          <style:tab-stop style:type="left" style:position="0.1972in"/>
          <style:tab-stop style:type="left" style:position="0.2958in"/>
        </style:tab-stops>
      </style:paragraph-properties>
    </style:style>
    <style:style style:name="T569" style:parent-style-name="Domyślnaczcionkaakapitu" style:family="text">
      <style:text-properties style:font-name="Calibri" style:font-name-complex="Calibri"/>
    </style:style>
    <style:style style:name="P570" style:parent-style-name="Standard" style:family="paragraph">
      <style:paragraph-properties fo:text-align="justify">
        <style:tab-stops>
          <style:tab-stop style:type="left" style:position="0.1972in"/>
          <style:tab-stop style:type="left" style:position="0.2958in"/>
        </style:tab-stops>
      </style:paragraph-properties>
    </style:style>
    <style:style style:name="T571" style:parent-style-name="Domyślnaczcionkaakapitu" style:family="text">
      <style:text-properties style:font-name="Calibri" style:font-name-complex="Calibri"/>
    </style:style>
    <style:style style:name="T572" style:parent-style-name="Domyślnaczcionkaakapitu" style:family="text">
      <style:text-properties style:font-name="Calibri" style:font-name-complex="Calibri"/>
    </style:style>
    <style:style style:name="P573"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style>
    <style:style style:name="P574" style:parent-style-name="NormalnyWeb" style:family="paragraph">
      <style:paragraph-properties fo:text-align="justify" fo:margin-top="0in" fo:margin-bottom="0in"/>
      <style:text-properties style:font-name="Calibri" style:font-name-complex="Calibri" fo:color="#000000"/>
    </style:style>
    <style:style style:name="P575" style:parent-style-name="NormalnyWeb"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576" style:parent-style-name="NormalnyWeb" style:family="paragraph">
      <style:paragraph-properties fo:text-align="justify" fo:margin-top="0in" fo:margin-bottom="0in" fo:text-indent="0.0361in"/>
      <style:text-properties style:font-name="Calibri" style:font-name-complex="Calibri" fo:color="#000000"/>
    </style:style>
    <style:style style:name="P577" style:parent-style-name="NormalnyWeb" style:family="paragraph">
      <style:paragraph-properties fo:text-align="justify" fo:margin-top="0in" fo:margin-bottom="0in" fo:text-indent="0.0361in"/>
      <style:text-properties style:font-name="Calibri" style:font-name-complex="Calibri" fo:color="#000000"/>
    </style:style>
    <style:style style:name="P578" style:parent-style-name="NormalnyWeb" style:family="paragraph">
      <style:paragraph-properties fo:text-align="justify" fo:margin-top="0in" fo:margin-bottom="0in" fo:text-indent="0.0361in"/>
      <style:text-properties style:font-name="Calibri" style:font-name-complex="Calibri" fo:color="#000000"/>
    </style:style>
    <style:style style:name="P579" style:parent-style-name="NormalnyWeb" style:family="paragraph">
      <style:paragraph-properties fo:text-align="justify" fo:margin-top="0in" fo:margin-bottom="0in" fo:text-indent="0.0361in"/>
      <style:text-properties style:font-name="Calibri" style:font-name-complex="Calibri" fo:color="#000000"/>
    </style:style>
    <style:style style:name="P580" style:parent-style-name="NormalnyWeb" style:family="paragraph">
      <style:paragraph-properties fo:text-align="justify" fo:margin-top="0in" fo:margin-bottom="0in" fo:text-indent="0.0361in"/>
      <style:text-properties style:font-name="Calibri" style:font-name-complex="Calibri" fo:color="#000000"/>
    </style:style>
    <style:style style:name="P581" style:parent-style-name="NormalnyWeb" style:family="paragraph">
      <style:paragraph-properties fo:text-align="justify" fo:margin-top="0in" fo:margin-bottom="0in" fo:text-indent="0.0361in"/>
      <style:text-properties style:font-name="Calibri" style:font-name-complex="Calibri" fo:color="#000000"/>
    </style:style>
    <style:style style:name="P582" style:parent-style-name="NormalnyWeb" style:family="paragraph">
      <style:paragraph-properties fo:text-align="justify" fo:margin-top="0in" fo:margin-bottom="0in" fo:text-indent="0.0361in"/>
      <style:text-properties style:font-name="Calibri" style:font-name-complex="Calibri" fo:color="#000000"/>
    </style:style>
    <style:style style:name="P583" style:parent-style-name="Textbody" style:family="paragraph">
      <style:paragraph-properties fo:text-align="justify" fo:margin-bottom="0in"/>
    </style:style>
    <style:style style:name="T584" style:parent-style-name="StrongEmphasis" style:family="text">
      <style:text-properties style:font-name="Calibri" style:font-name-complex="Calibri" style:font-weight-complex="normal" fo:color="#000000"/>
    </style:style>
    <style:style style:name="P585" style:parent-style-name="Textbody" style:family="paragraph">
      <style:paragraph-properties fo:text-align="justify" fo:margin-bottom="0in"/>
      <style:text-properties style:font-name="Calibri" style:font-name-complex="Calibri" fo:font-weight="bold" style:font-weight-asian="bold" style:font-weight-complex="bold"/>
    </style:style>
    <style:style style:name="P586" style:parent-style-name="Textbody" style:family="paragraph">
      <style:paragraph-properties fo:text-align="justify" fo:margin-bottom="0in" fo:margin-left="0.1972in" fo:text-indent="-0.1972in">
        <style:tab-stops/>
      </style:paragraph-properties>
    </style:style>
    <style:style style:name="T587" style:parent-style-name="Domyślnaczcionkaakapitu" style:family="text">
      <style:text-properties style:font-name="Calibri" style:font-name-complex="Calibri" fo:font-weight="bold" style:font-weight-asian="bold" style:font-weight-complex="bold"/>
    </style:style>
    <style:style style:name="T588" style:parent-style-name="Domyślnaczcionkaakapitu" style:family="text">
      <style:text-properties style:font-name="Calibri" style:font-name-complex="Calibri"/>
    </style:style>
    <style:style style:name="T589" style:parent-style-name="Domyślnaczcionkaakapitu" style:family="text">
      <style:text-properties style:font-name="Calibri" style:font-name-complex="Calibri"/>
    </style:style>
    <style:style style:name="P590" style:parent-style-name="Standard" style:family="paragraph">
      <style:paragraph-properties fo:text-align="justify" fo:margin-left="0.1972in" fo:text-indent="-0.1972in">
        <style:tab-stops/>
      </style:paragraph-properties>
      <style:text-properties style:font-name="Calibri" style:font-name-complex="Calibri"/>
    </style:style>
    <style:style style:name="P591"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592"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593" style:parent-style-name="Domyślnaczcionkaakapitu" style:family="text">
      <style:text-properties style:font-name="Calibri" style:font-name-complex="Calibri"/>
    </style:style>
    <style:style style:name="P594"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595" style:parent-style-name="Domyślnaczcionkaakapitu" style:family="text">
      <style:text-properties style:font-name="Calibri" style:font-name-complex="Calibri"/>
    </style:style>
    <style:style style:name="P59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597"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598" style:parent-style-name="Domyślnaczcionkaakapitu" style:family="text">
      <style:text-properties style:font-name="Calibri" style:font-name-complex="Calibri"/>
    </style:style>
    <style:style style:name="P599"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00" style:parent-style-name="Domyślnaczcionkaakapitu" style:family="text">
      <style:text-properties style:font-name="Calibri" style:font-name-complex="Calibri"/>
    </style:style>
    <style:style style:name="P601"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fo:hyphenate="true"/>
    </style:style>
    <style:style style:name="P602"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03" style:parent-style-name="Domyślnaczcionkaakapitu" style:family="text">
      <style:text-properties style:font-name="Calibri" style:font-name-complex="Calibri"/>
    </style:style>
    <style:style style:name="P604"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605" style:parent-style-name="Domyślnaczcionkaakapitu" style:family="text">
      <style:text-properties style:font-name="Calibri" style:font-name-complex="Calibri"/>
    </style:style>
    <style:style style:name="T606" style:parent-style-name="Domyślnaczcionkaakapitu" style:family="text">
      <style:text-properties style:font-name="Calibri" style:font-name-complex="Calibri" fo:background-color="#FFFFFF"/>
    </style:style>
    <style:style style:name="T607" style:parent-style-name="Domyślnaczcionkaakapitu" style:family="text">
      <style:text-properties style:font-name="Calibri" style:font-name-complex="Calibri"/>
    </style:style>
    <style:style style:name="T608" style:parent-style-name="Domyślnaczcionkaakapitu" style:family="text">
      <style:text-properties style:font-name="Calibri" style:font-name-complex="Calibri"/>
    </style:style>
    <style:style style:name="P609" style:parent-style-name="Standard" style:family="paragraph">
      <style:paragraph-properties fo:widows="2" fo:orphans="2" fo:text-align="justify" fo:margin-left="0.1972in" fo:text-indent="-0.1972in">
        <style:tab-stops>
          <style:tab-stop style:type="left" style:position="0.2958in"/>
        </style:tab-stops>
      </style:paragraph-properties>
      <style:text-properties style:font-name="Calibri" style:font-name-complex="Calibri" fo:hyphenate="true"/>
    </style:style>
    <style:style style:name="P610" style:parent-style-name="Standard" style:family="paragraph">
      <style:paragraph-properties fo:widows="2" fo:orphans="2" fo:text-align="justify" fo:margin-left="0.1972in" fo:text-indent="-0.1972in">
        <style:tab-stops>
          <style:tab-stop style:type="left" style:position="0.2958in"/>
        </style:tab-stops>
      </style:paragraph-properties>
      <style:text-properties style:font-name="Calibri" style:font-name-complex="Calibri" fo:hyphenate="true"/>
    </style:style>
    <style:style style:name="P611"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2"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3"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4"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5"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6"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style:font-name="Calibri" style:font-name-complex="Calibri" fo:hyphenate="true"/>
    </style:style>
    <style:style style:name="P617" style:parent-style-name="Standard" style:family="paragraph">
      <style:paragraph-properties fo:widows="2" fo:orphans="2" fo:text-align="justify" fo:margin-left="0.1972in" fo:text-indent="-0.1972in">
        <style:tab-stops>
          <style:tab-stop style:type="left" style:position="0.2958in"/>
          <style:tab-stop style:type="left" style:position="1.2347in"/>
        </style:tab-stops>
      </style:paragraph-properties>
      <style:text-properties fo:hyphenate="true"/>
    </style:style>
    <style:style style:name="T618" style:parent-style-name="Domyślnaczcionkaakapitu" style:family="text">
      <style:text-properties style:font-name="Calibri" style:font-name-complex="Calibri"/>
    </style:style>
    <style:style style:name="P619" style:parent-style-name="Standard" style:family="paragraph">
      <style:paragraph-properties fo:text-align="justify" fo:margin-left="0.1972in" fo:text-indent="-0.1972in">
        <style:tab-stops>
          <style:tab-stop style:type="left" style:position="1.2347in"/>
        </style:tab-stops>
      </style:paragraph-properties>
    </style:style>
    <style:style style:name="T620" style:parent-style-name="Domyślnaczcionkaakapitu" style:family="text">
      <style:text-properties style:font-name="Calibri" style:font-name-complex="Calibri"/>
    </style:style>
    <style:style style:name="P621" style:parent-style-name="Standard" style:family="paragraph">
      <style:paragraph-properties fo:text-align="justify" fo:margin-left="0.1972in" fo:text-indent="-0.1972in">
        <style:tab-stops/>
      </style:paragraph-properties>
    </style:style>
    <style:style style:name="T622" style:parent-style-name="Domyślnaczcionkaakapitu" style:family="text">
      <style:text-properties style:font-name="Calibri" style:font-name-complex="Calibri"/>
    </style:style>
    <style:style style:name="P623" style:parent-style-name="Standard" style:family="paragraph">
      <style:paragraph-properties fo:text-align="justify" fo:margin-left="0.1972in" fo:text-indent="-0.1972in">
        <style:tab-stops/>
      </style:paragraph-properties>
    </style:style>
    <style:style style:name="T624" style:parent-style-name="Domyślnaczcionkaakapitu" style:family="text">
      <style:text-properties style:font-name="Calibri" style:font-name-complex="Calibri"/>
    </style:style>
    <style:style style:name="P625" style:parent-style-name="Standard" style:family="paragraph">
      <style:paragraph-properties fo:text-align="justify" fo:margin-left="0.1972in" fo:text-indent="-0.1972in">
        <style:tab-stops/>
      </style:paragraph-properties>
    </style:style>
    <style:style style:name="T626" style:parent-style-name="Domyślnaczcionkaakapitu" style:family="text">
      <style:text-properties style:font-name="Calibri" style:font-name-complex="Calibri"/>
    </style:style>
    <style:style style:name="P627" style:parent-style-name="Standard" style:family="paragraph">
      <style:paragraph-properties fo:text-align="justify" fo:margin-left="0.1972in" fo:text-indent="-0.1972in">
        <style:tab-stops/>
      </style:paragraph-properties>
    </style:style>
    <style:style style:name="T628" style:parent-style-name="Domyślnaczcionkaakapitu" style:family="text">
      <style:text-properties style:font-name="Calibri" style:font-name-complex="Calibri"/>
    </style:style>
    <style:style style:name="P629" style:parent-style-name="Standard" style:family="paragraph">
      <style:paragraph-properties fo:text-align="justify" fo:margin-left="0.1972in" fo:text-indent="-0.1972in">
        <style:tab-stops/>
      </style:paragraph-properties>
    </style:style>
    <style:style style:name="T630" style:parent-style-name="Domyślnaczcionkaakapitu" style:family="text">
      <style:text-properties style:font-name="Calibri" style:font-name-complex="Calibri"/>
    </style:style>
    <style:style style:name="P631" style:parent-style-name="Standard" style:family="paragraph">
      <style:paragraph-properties fo:text-align="justify" fo:margin-left="0.1972in" fo:text-indent="-0.1972in">
        <style:tab-stops/>
      </style:paragraph-properties>
    </style:style>
    <style:style style:name="T632" style:parent-style-name="Domyślnaczcionkaakapitu" style:family="text">
      <style:text-properties style:font-name="Calibri" style:font-name-complex="Calibri"/>
    </style:style>
    <style:style style:name="P633" style:parent-style-name="Standard" style:family="paragraph">
      <style:paragraph-properties fo:text-align="justify" fo:margin-left="0.1972in" fo:text-indent="-0.1972in">
        <style:tab-stops/>
      </style:paragraph-properties>
    </style:style>
    <style:style style:name="T634" style:parent-style-name="Domyślnaczcionkaakapitu" style:family="text">
      <style:text-properties style:font-name="Calibri" style:font-name-complex="Calibri"/>
    </style:style>
    <style:style style:name="P635" style:parent-style-name="Standard" style:family="paragraph">
      <style:paragraph-properties fo:text-align="justify" fo:margin-left="0.1972in" fo:text-indent="-0.1972in">
        <style:tab-stops/>
      </style:paragraph-properties>
    </style:style>
    <style:style style:name="T636" style:parent-style-name="Domyślnaczcionkaakapitu" style:family="text">
      <style:text-properties style:font-name="Calibri" style:font-name-complex="Calibri"/>
    </style:style>
    <style:style style:name="P637" style:parent-style-name="Standard" style:family="paragraph">
      <style:paragraph-properties fo:text-align="justify" fo:margin-left="0.1972in" fo:text-indent="-0.1972in">
        <style:tab-stops/>
      </style:paragraph-properties>
    </style:style>
    <style:style style:name="T638" style:parent-style-name="Domyślnaczcionkaakapitu" style:family="text">
      <style:text-properties style:font-name="Calibri" style:font-name-complex="Calibri"/>
    </style:style>
    <style:style style:name="P639" style:parent-style-name="Standard" style:family="paragraph">
      <style:paragraph-properties fo:text-align="justify" fo:margin-left="0.1972in" fo:text-indent="-0.1972in">
        <style:tab-stops/>
      </style:paragraph-properties>
    </style:style>
    <style:style style:name="T640" style:parent-style-name="Domyślnaczcionkaakapitu" style:family="text">
      <style:text-properties style:font-name="Calibri" style:font-name-complex="Calibri"/>
    </style:style>
    <style:style style:name="P641" style:parent-style-name="Standard" style:family="paragraph">
      <style:paragraph-properties fo:text-align="justify" fo:margin-left="0.1972in" fo:text-indent="-0.1972in">
        <style:tab-stops/>
      </style:paragraph-properties>
    </style:style>
    <style:style style:name="T642" style:parent-style-name="Domyślnaczcionkaakapitu" style:family="text">
      <style:text-properties style:font-name="Calibri" style:font-name-complex="Calibri"/>
    </style:style>
    <style:style style:name="P643"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644"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645" style:parent-style-name="Domyślnaczcionkaakapitu" style:family="text">
      <style:text-properties style:font-name="Calibri" style:font-name-complex="Calibri"/>
    </style:style>
    <style:style style:name="P646"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647" style:parent-style-name="Domyślnaczcionkaakapitu" style:family="text">
      <style:text-properties style:font-name="Calibri" style:font-name-complex="Calibri"/>
    </style:style>
    <style:style style:name="P648" style:parent-style-name="Standard" style:family="paragraph">
      <style:paragraph-properties fo:widows="2" fo:orphans="2" fo:text-align="justify" fo:margin-left="0.1972in" fo:text-indent="-0.1972in">
        <style:tab-stops>
          <style:tab-stop style:type="left" style:position="1.2347in"/>
        </style:tab-stops>
      </style:paragraph-properties>
      <style:text-properties fo:hyphenate="true"/>
    </style:style>
    <style:style style:name="T649" style:parent-style-name="Domyślnaczcionkaakapitu" style:family="text">
      <style:text-properties style:font-name="Calibri" style:font-name-complex="Calibri"/>
    </style:style>
    <style:style style:name="P650"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651"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652" style:parent-style-name="Standard" style:family="paragraph">
      <style:paragraph-properties fo:widows="2" fo:orphans="2" fo:text-align="justify" fo:margin-left="0.1972in" fo:text-indent="-0.1972in">
        <style:tab-stops>
          <style:tab-stop style:type="left" style:position="1.2347in"/>
        </style:tab-stops>
      </style:paragraph-properties>
      <style:text-properties style:font-name="Calibri" style:font-name-complex="Calibri" fo:hyphenate="true"/>
    </style:style>
    <style:style style:name="P653" style:parent-style-name="Standard" style:family="paragraph">
      <style:paragraph-properties fo:text-align="justify" fo:margin-left="0.1972in" fo:text-indent="-0.1972in">
        <style:tab-stops>
          <style:tab-stop style:type="left" style:position="1.2347in"/>
        </style:tab-stops>
      </style:paragraph-properties>
    </style:style>
    <style:style style:name="T654" style:parent-style-name="Domyślnaczcionkaakapitu" style:family="text">
      <style:text-properties style:font-name="Calibri" style:font-name-complex="Calibri"/>
    </style:style>
    <style:style style:name="T655" style:parent-style-name="Domyślnaczcionkaakapitu" style:family="text">
      <style:text-properties style:font-name="Calibri" style:font-name-complex="Calibri" style:font-weight-complex="bold"/>
    </style:style>
    <style:style style:name="P656" style:parent-style-name="Standard" style:family="paragraph">
      <style:paragraph-properties fo:text-align="justify" fo:margin-left="0.1972in" fo:text-indent="-0.1972in">
        <style:tab-stops/>
      </style:paragraph-properties>
    </style:style>
    <style:style style:name="T657" style:parent-style-name="Domyślnaczcionkaakapitu" style:family="text">
      <style:text-properties style:font-name="Calibri" style:font-name-complex="Calibri"/>
    </style:style>
    <style:style style:name="P658" style:parent-style-name="Standard" style:family="paragraph">
      <style:paragraph-properties fo:text-align="justify" fo:margin-left="0.1972in" fo:text-indent="-0.1972in">
        <style:tab-stops/>
      </style:paragraph-properties>
    </style:style>
    <style:style style:name="T659" style:parent-style-name="Domyślnaczcionkaakapitu" style:family="text">
      <style:text-properties style:font-name="Calibri" style:font-name-complex="Calibri"/>
    </style:style>
    <style:style style:name="P660" style:parent-style-name="Standard" style:family="paragraph">
      <style:paragraph-properties fo:text-align="justify" fo:margin-left="0.1972in" fo:text-indent="-0.1972in">
        <style:tab-stops/>
      </style:paragraph-properties>
    </style:style>
    <style:style style:name="T661" style:parent-style-name="Domyślnaczcionkaakapitu" style:family="text">
      <style:text-properties style:font-name="Calibri" style:font-name-complex="Calibri"/>
    </style:style>
    <style:style style:name="P662" style:parent-style-name="Standard" style:family="paragraph">
      <style:paragraph-properties fo:text-align="justify" fo:margin-left="0.1972in" fo:text-indent="-0.1972in">
        <style:tab-stops/>
      </style:paragraph-properties>
    </style:style>
    <style:style style:name="T663" style:parent-style-name="Domyślnaczcionkaakapitu" style:family="text">
      <style:text-properties style:font-name="Calibri" style:font-name-complex="Calibri"/>
    </style:style>
    <style:style style:name="P664" style:parent-style-name="Standard" style:family="paragraph">
      <style:paragraph-properties fo:text-align="justify" fo:margin-left="0.1972in" fo:text-indent="-0.1972in">
        <style:tab-stops/>
      </style:paragraph-properties>
    </style:style>
    <style:style style:name="T665" style:parent-style-name="Domyślnaczcionkaakapitu" style:family="text">
      <style:text-properties style:font-name="Calibri" style:font-name-complex="Calibri"/>
    </style:style>
    <style:style style:name="P666" style:parent-style-name="Standard" style:family="paragraph">
      <style:paragraph-properties fo:text-align="justify" fo:margin-left="0.1972in" fo:text-indent="-0.1972in">
        <style:tab-stops/>
      </style:paragraph-properties>
    </style:style>
    <style:style style:name="T667" style:parent-style-name="Domyślnaczcionkaakapitu" style:family="text">
      <style:text-properties style:font-name="Calibri" style:font-name-complex="Calibri"/>
    </style:style>
    <style:style style:name="P668" style:parent-style-name="Standard" style:family="paragraph">
      <style:paragraph-properties fo:text-align="justify" fo:margin-left="0.1972in" fo:text-indent="-0.1972in">
        <style:tab-stops/>
      </style:paragraph-properties>
    </style:style>
    <style:style style:name="T669" style:parent-style-name="Domyślnaczcionkaakapitu" style:family="text">
      <style:text-properties style:font-name="Calibri" style:font-name-complex="Calibri"/>
    </style:style>
    <style:style style:name="P670" style:parent-style-name="Standard" style:family="paragraph">
      <style:paragraph-properties fo:text-align="justify" fo:margin-left="0.1972in" fo:text-indent="-0.1972in">
        <style:tab-stops/>
      </style:paragraph-properties>
    </style:style>
    <style:style style:name="T671" style:parent-style-name="Domyślnaczcionkaakapitu" style:family="text">
      <style:text-properties style:font-name="Calibri" style:font-name-complex="Calibri"/>
    </style:style>
    <style:style style:name="P672" style:parent-style-name="Standard" style:family="paragraph">
      <style:paragraph-properties fo:text-align="justify" fo:margin-left="0.1972in" fo:text-indent="-0.1972in">
        <style:tab-stops/>
      </style:paragraph-properties>
    </style:style>
    <style:style style:name="T673" style:parent-style-name="Domyślnaczcionkaakapitu" style:family="text">
      <style:text-properties style:font-name="Calibri" style:font-name-complex="Calibri"/>
    </style:style>
    <style:style style:name="P674" style:parent-style-name="Standard" style:family="paragraph">
      <style:paragraph-properties fo:text-align="justify" fo:margin-left="0.1972in" fo:text-indent="-0.1972in">
        <style:tab-stops/>
      </style:paragraph-properties>
    </style:style>
    <style:style style:name="T675" style:parent-style-name="Domyślnaczcionkaakapitu" style:family="text">
      <style:text-properties style:font-name="Calibri" style:font-name-complex="Calibri"/>
    </style:style>
    <style:style style:name="P676" style:parent-style-name="Standard" style:family="paragraph">
      <style:paragraph-properties fo:text-align="justify" fo:margin-left="0.1972in" fo:text-indent="-0.1972in">
        <style:tab-stops/>
      </style:paragraph-properties>
    </style:style>
    <style:style style:name="T677" style:parent-style-name="Domyślnaczcionkaakapitu" style:family="text">
      <style:text-properties style:font-name="Calibri" style:font-name-complex="Calibri"/>
    </style:style>
    <style:style style:name="P678" style:parent-style-name="Standard" style:family="paragraph">
      <style:paragraph-properties fo:text-align="justify" fo:margin-left="0.1972in" fo:text-indent="-0.1972in">
        <style:tab-stops/>
      </style:paragraph-properties>
    </style:style>
    <style:style style:name="T679" style:parent-style-name="Domyślnaczcionkaakapitu" style:family="text">
      <style:text-properties style:font-name="Calibri" style:font-name-complex="Calibri"/>
    </style:style>
    <style:style style:name="P680" style:parent-style-name="Standard" style:family="paragraph">
      <style:paragraph-properties fo:text-align="justify" fo:margin-left="0.1972in" fo:text-indent="-0.1972in">
        <style:tab-stops/>
      </style:paragraph-properties>
    </style:style>
    <style:style style:name="T681" style:parent-style-name="Domyślnaczcionkaakapitu" style:family="text">
      <style:text-properties style:font-name="Calibri" style:font-name-complex="Calibri" fo:color="#000000"/>
    </style:style>
    <style:style style:name="T682" style:parent-style-name="Domyślnaczcionkaakapitu" style:family="text">
      <style:text-properties style:font-name="Calibri" style:font-name-complex="Calibri"/>
    </style:style>
    <style:style style:name="T683" style:parent-style-name="Domyślnaczcionkaakapitu" style:family="text">
      <style:text-properties style:font-name="Calibri" style:font-name-complex="Calibri"/>
    </style:style>
    <style:style style:name="P684" style:parent-style-name="Standard" style:family="paragraph">
      <style:paragraph-properties fo:text-align="justify" fo:margin-left="0.1972in" fo:text-indent="-0.1972in" fo:background-color="#FFFFFF">
        <style:tab-stops/>
      </style:paragraph-properties>
    </style:style>
    <style:style style:name="T685" style:parent-style-name="Domyślnaczcionkaakapitu" style:family="text">
      <style:text-properties style:font-name="Calibri" style:font-name-complex="Calibri"/>
    </style:style>
    <style:style style:name="P686" style:parent-style-name="Standard" style:family="paragraph">
      <style:paragraph-properties fo:text-align="justify" fo:margin-left="0.1972in" fo:text-indent="-0.1972in">
        <style:tab-stops/>
      </style:paragraph-properties>
      <style:text-properties style:font-name="Calibri" style:font-name-complex="Calibri"/>
    </style:style>
    <style:style style:name="P687" style:parent-style-name="Standard" style:family="paragraph">
      <style:paragraph-properties fo:text-align="justify" fo:margin-left="0.1972in" fo:text-indent="-0.1972in">
        <style:tab-stops/>
      </style:paragraph-properties>
      <style:text-properties style:font-name="Calibri" style:font-name-complex="Calibri"/>
    </style:style>
    <style:style style:name="P688" style:parent-style-name="Standard" style:family="paragraph">
      <style:paragraph-properties fo:text-align="justify" fo:margin-left="0.1972in" fo:text-indent="-0.1972in">
        <style:tab-stops/>
      </style:paragraph-properties>
      <style:text-properties style:font-name="Calibri" style:font-name-complex="Calibri"/>
    </style:style>
    <style:style style:name="P689" style:parent-style-name="Standard" style:family="paragraph">
      <style:paragraph-properties fo:text-align="justify" fo:margin-left="0.1972in" fo:text-indent="-0.1972in">
        <style:tab-stops/>
      </style:paragraph-properties>
      <style:text-properties style:font-name="Calibri" style:font-name-complex="Calibri"/>
    </style:style>
    <style:style style:name="P690" style:parent-style-name="Standard" style:family="paragraph">
      <style:paragraph-properties fo:text-align="justify" fo:margin-left="0.1972in" fo:text-indent="-0.1972in">
        <style:tab-stops/>
      </style:paragraph-properties>
    </style:style>
    <style:style style:name="T691" style:parent-style-name="Domyślnaczcionkaakapitu" style:family="text">
      <style:text-properties style:font-name="Calibri" style:font-name-complex="Calibri"/>
    </style:style>
    <style:style style:name="P692" style:parent-style-name="Standard" style:family="paragraph">
      <style:paragraph-properties fo:text-align="justify" fo:margin-left="0.1972in" fo:text-indent="-0.1972in">
        <style:tab-stops/>
      </style:paragraph-properties>
      <style:text-properties style:font-name="Calibri" style:font-name-complex="Calibri"/>
    </style:style>
    <style:style style:name="P693" style:parent-style-name="Standard" style:family="paragraph">
      <style:paragraph-properties fo:text-align="justify" fo:margin-left="0.1972in" fo:text-indent="-0.1972in">
        <style:tab-stops/>
      </style:paragraph-properties>
    </style:style>
    <style:style style:name="T694" style:parent-style-name="Domyślnaczcionkaakapitu" style:family="text">
      <style:text-properties style:font-name="Calibri" style:font-name-complex="Calibri"/>
    </style:style>
    <style:style style:name="T695" style:parent-style-name="Domyślnaczcionkaakapitu" style:family="text">
      <style:text-properties style:font-name="Calibri" style:font-name-complex="Calibri" style:font-weight-complex="bold"/>
    </style:style>
    <style:style style:name="T696" style:parent-style-name="Domyślnaczcionkaakapitu" style:family="text">
      <style:text-properties style:font-name="Calibri" style:font-name-complex="Calibri" fo:font-weight="bold" style:font-weight-asian="bold" style:font-weight-complex="bold"/>
    </style:style>
    <style:style style:name="T697" style:parent-style-name="Domyślnaczcionkaakapitu" style:family="text">
      <style:text-properties style:font-name="Calibri" style:font-name-complex="Calibri" style:font-weight-complex="bold"/>
    </style:style>
    <style:style style:name="P69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699"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0"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1"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2"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3" style:parent-style-name="Standard"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4"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5"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6" style:parent-style-name="Standard" style:family="paragraph">
      <style:paragraph-properties fo:widows="2" fo:orphans="2" fo:text-align="justify" fo:margin-left="0.1972in" fo:text-indent="-0.1972in">
        <style:tab-stops/>
      </style:paragraph-properties>
      <style:text-properties style:font-name="Calibri" style:font-name-complex="Calibri" fo:color="#000000" fo:hyphenate="true"/>
    </style:style>
    <style:style style:name="P707" style:parent-style-name="Standard" style:family="paragraph">
      <style:paragraph-properties fo:widows="2" fo:orphans="2" fo:text-align="justify" fo:margin-left="0.1972in" fo:text-indent="-0.1972in">
        <style:tab-stops/>
      </style:paragraph-properties>
      <style:text-properties style:font-name="Calibri" style:font-name-complex="Calibri" fo:color="#000000" fo:hyphenate="true"/>
    </style:style>
    <style:style style:name="P70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0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0"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1"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2" style:parent-style-name="Standard" style:family="paragraph">
      <style:paragraph-properties fo:widows="2" fo:orphans="2" fo:text-align="justify" fo:margin-lef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3" style:parent-style-name="Standard" style:family="paragraph">
      <style:paragraph-properties fo:widows="2" fo:orphans="2" fo:text-align="justify" fo:margin-left="0.1972in" fo:text-indent="-0.1972in">
        <style:tab-stops/>
      </style:paragraph-properties>
      <style:text-properties fo:hyphenate="true"/>
    </style:style>
    <style:style style:name="T714"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715" style:parent-style-name="Domyślnaczcionkaakapitu" style:family="text">
      <style:text-properties style:font-name="Calibri" style:font-name-asian="Calibri" style:font-name-complex="Calibri" style:font-weight-complex="bold" fo:color="#FF0000" style:language-asian="en" style:country-asian="US" style:language-complex="en" style:country-complex="US"/>
    </style:style>
    <style:style style:name="T716"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717"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1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1" style:parent-style-name="Standard" style:family="paragraph">
      <style:paragraph-properties fo:widows="2" fo:orphans="2" fo:text-align="justify" fo:margin-left="0.1972in" fo:text-indent="-0.1972in">
        <style:tab-stops/>
      </style:paragraph-properties>
      <style:text-properties fo:hyphenate="true"/>
    </style:style>
    <style:style style:name="T722"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723" style:parent-style-name="Domyślnaczcionkaakapitu" style:family="text">
      <style:text-properties style:font-name="Calibri" style:font-name-complex="Calibri"/>
    </style:style>
    <style:style style:name="T724"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P725"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6"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7"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8"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29"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0"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1"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2"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3"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4"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5"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6"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7"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738" style:parent-style-name="Standard" style:family="paragraph">
      <style:paragraph-properties fo:widows="2" fo:orphans="2" fo:text-align="justify" fo:margin-left="0.1972in" fo:text-indent="-0.1972in">
        <style:tab-stops/>
      </style:paragraph-properties>
      <style:text-properties fo:hyphenate="true"/>
    </style:style>
    <style:style style:name="T739"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740" style:parent-style-name="Domyślnaczcionkaakapitu" style:family="text">
      <style:text-properties style:font-name="Calibri" style:font-name-asian="Calibri" style:font-name-complex="Calibri" style:language-asian="en" style:country-asian="US" style:language-complex="en" style:country-complex="US"/>
    </style:style>
    <style:style style:name="P741"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language-asian="en" style:country-asian="US" style:language-complex="en" style:country-complex="US" fo:hyphenate="true"/>
    </style:style>
    <style:style style:name="P742"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language-asian="en" style:country-asian="US" style:language-complex="en" style:country-complex="US" fo:hyphenate="true"/>
    </style:style>
    <style:style style:name="P743" style:parent-style-name="Standard" style:family="paragraph">
      <style:paragraph-properties fo:widows="2" fo:orphans="2" fo:text-align="justify" fo:margin-left="0.1972in" fo:text-indent="-0.1972in">
        <style:tab-stops/>
      </style:paragraph-properties>
      <style:text-properties style:font-name="Calibri" style:font-name-asian="Calibri" style:font-name-complex="Calibri" style:language-asian="en" style:country-asian="US" style:language-complex="en" style:country-complex="US" fo:hyphenate="true"/>
    </style:style>
    <style:style style:name="P744" style:parent-style-name="Standard" style:family="paragraph">
      <style:paragraph-properties fo:widows="2" fo:orphans="2" fo:text-align="justify"/>
      <style:text-properties style:font-name="Calibri" style:font-name-asian="Calibri" style:font-name-complex="Calibri" style:language-asian="en" style:country-asian="US" style:language-complex="en" style:country-complex="US" fo:hyphenate="true"/>
    </style:style>
    <style:style style:name="P745" style:parent-style-name="Standard" style:family="paragraph">
      <style:paragraph-properties fo:widows="2" fo:orphans="2" fo:text-align="justify"/>
      <style:text-properties style:font-name="Calibri" style:font-name-asian="Calibri" style:font-name-complex="Calibri" style:language-asian="en" style:country-asian="US" style:language-complex="en" style:country-complex="US" fo:hyphenate="true"/>
    </style:style>
    <style:style style:name="P746" style:parent-style-name="Standard" style:family="paragraph">
      <style:paragraph-properties fo:widows="2" fo:orphans="2" fo:text-align="justify"/>
      <style:text-properties style:font-name="Calibri" style:font-name-asian="Calibri" style:font-name-complex="Calibri" style:language-asian="en" style:country-asian="US" style:language-complex="en" style:country-complex="US" fo:hyphenate="true"/>
    </style:style>
    <style:style style:name="P747" style:parent-style-name="Standard" style:family="paragraph">
      <style:paragraph-properties fo:widows="2" fo:orphans="2" fo:text-align="justify"/>
      <style:text-properties fo:hyphenate="true"/>
    </style:style>
    <style:style style:name="P748" style:parent-style-name="Textbody" style:family="paragraph">
      <style:paragraph-properties fo:text-align="justify" fo:margin-bottom="0in"/>
      <style:text-properties style:font-name="Calibri" style:font-name-complex="Calibri"/>
    </style:style>
    <style:style style:name="P749" style:parent-style-name="Textbody" style:family="paragraph">
      <style:paragraph-properties fo:text-align="justify" fo:margin-bottom="0in"/>
    </style:style>
    <style:style style:name="T750" style:parent-style-name="StrongEmphasis" style:family="text">
      <style:text-properties style:font-name="Calibri" style:font-name-complex="Calibri" style:font-weight-complex="normal" fo:color="#000000"/>
    </style:style>
    <style:style style:name="P751" style:parent-style-name="Textbody" style:family="paragraph">
      <style:paragraph-properties fo:text-align="justify" fo:margin-bottom="0in"/>
    </style:style>
    <style:style style:name="T752" style:parent-style-name="StrongEmphasis" style:family="text">
      <style:text-properties style:font-name="Calibri" style:font-name-complex="Calibri" style:font-weight-complex="normal"/>
    </style:style>
    <style:style style:name="P753" style:parent-style-name="Textbody" style:family="paragraph">
      <style:paragraph-properties fo:text-align="justify" fo:margin-bottom="0in"/>
      <style:text-properties style:font-name="Calibri" style:font-name-complex="Calibri"/>
    </style:style>
    <style:style style:name="P754" style:parent-style-name="Textbody" style:family="paragraph">
      <style:paragraph-properties fo:text-align="justify" fo:margin-bottom="0in"/>
    </style:style>
    <style:style style:name="T755" style:parent-style-name="StrongEmphasis" style:family="text">
      <style:text-properties style:font-name="Calibri" style:font-name-complex="Calibri" style:font-weight-complex="normal"/>
    </style:style>
    <style:style style:name="T756" style:parent-style-name="Domyślnaczcionkaakapitu" style:family="text">
      <style:text-properties style:font-name="Calibri" style:font-name-complex="Calibri" style:font-weight-complex="bold"/>
    </style:style>
    <style:style style:name="P757"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style:font-weight-complex="bold" fo:color="#000000" fo:hyphenate="true"/>
    </style:style>
    <style:style style:name="P758"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style:font-name="Calibri" style:font-name-complex="Calibri" style:font-weight-complex="bold" fo:color="#000000" fo:hyphenate="true"/>
    </style:style>
    <style:style style:name="P759"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style:font-name="Calibri" style:font-name-complex="Calibri" style:font-weight-complex="bold" fo:color="#000000" fo:hyphenate="true"/>
    </style:style>
    <style:style style:name="P760"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fo:hyphenate="true"/>
    </style:style>
    <style:style style:name="T761" style:parent-style-name="Domyślnaczcionkaakapitu" style:family="text">
      <style:text-properties style:font-name="Calibri" style:font-name-complex="Calibri" style:font-weight-complex="bold" fo:color="#000000"/>
    </style:style>
    <style:style style:name="P762" style:parent-style-name="Standard" style:family="paragraph">
      <style:paragraph-properties fo:widows="2" fo:orphans="2" fo:text-align="justify" fo:margin-left="0.1972in" fo:text-indent="-0.1972in">
        <style:tab-stops>
          <style:tab-stop style:type="left" style:position="0.1972in"/>
          <style:tab-stop style:type="left" style:position="0.8861in"/>
        </style:tab-stops>
      </style:paragraph-properties>
      <style:text-properties fo:hyphenate="true"/>
    </style:style>
    <style:style style:name="T763" style:parent-style-name="Domyślnaczcionkaakapitu" style:family="text">
      <style:text-properties style:font-name="Calibri" style:font-name-complex="Calibri" style:font-weight-complex="bold" fo:color="#000000"/>
    </style:style>
    <style:style style:name="P764" style:parent-style-name="Standard" style:family="paragraph">
      <style:paragraph-properties fo:widows="2" fo:orphans="2" fo:text-align="justify" fo:margin-left="0.1972in" fo:text-indent="-0.1972in">
        <style:tab-stops>
          <style:tab-stop style:type="left" style:position="0.1972in"/>
        </style:tab-stops>
      </style:paragraph-properties>
      <style:text-properties fo:hyphenate="true"/>
    </style:style>
    <style:style style:name="T765" style:parent-style-name="Domyślnaczcionkaakapitu" style:family="text">
      <style:text-properties style:font-name="Calibri" style:font-name-complex="Calibri" style:font-weight-complex="bold" fo:color="#000000"/>
    </style:style>
    <style:style style:name="P76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complex="Calibri" style:font-weight-complex="bold" fo:color="#000000" fo:hyphenate="true"/>
    </style:style>
    <style:style style:name="P767"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768"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769"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770" style:parent-style-name="Standard" style:family="paragraph">
      <style:paragraph-properties fo:widows="2" fo:orphans="2" fo:text-align="justify" fo:margin-left="0.1972in" fo:text-indent="-0.1972in">
        <style:tab-stops>
          <style:tab-stop style:type="left" style:position="0.1972in"/>
          <style:tab-stop style:type="left" style:position="0.7423in"/>
        </style:tab-stops>
      </style:paragraph-properties>
      <style:text-properties style:font-name="Calibri" style:font-name-complex="Calibri" style:font-weight-complex="bold" fo:hyphenate="true"/>
    </style:style>
    <style:style style:name="P771" style:parent-style-name="Standard" style:family="paragraph">
      <style:paragraph-properties fo:text-align="justify" fo:margin-left="0.1972in" fo:text-indent="-0.1972in">
        <style:tab-stops>
          <style:tab-stop style:type="left" style:position="0in"/>
          <style:tab-stop style:type="left" style:position="0.1972in"/>
          <style:tab-stop style:type="left" style:position="1.2347in"/>
        </style:tab-stops>
      </style:paragraph-properties>
    </style:style>
    <style:style style:name="T772" style:parent-style-name="Domyślnaczcionkaakapitu" style:family="text">
      <style:text-properties style:font-name="Calibri" style:font-name-complex="Calibri" style:font-weight-complex="bold"/>
    </style:style>
    <style:style style:name="T773" style:parent-style-name="Domyślnaczcionkaakapitu" style:family="text">
      <style:text-properties style:font-name="Calibri" style:font-name-complex="Calibri"/>
    </style:style>
    <style:style style:name="P774"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775"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776"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777"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778"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779" style:parent-style-name="Standard" style:family="paragraph">
      <style:paragraph-properties fo:widows="2" fo:orphans="2" fo:text-align="justify" fo:margin-left="0.1972in" fo:text-indent="-0.1972in">
        <style:tab-stops>
          <style:tab-stop style:type="left" style:position="0.1972in"/>
        </style:tab-stops>
      </style:paragraph-properties>
      <style:text-properties style:font-name="Calibri" style:font-name-asian="Calibri" style:font-name-complex="Calibri" style:language-asian="en" style:country-asian="US" style:language-complex="en" style:country-complex="US" fo:hyphenate="true"/>
    </style:style>
    <style:style style:name="P780" style:parent-style-name="Standard" style:family="paragraph">
      <style:paragraph-properties fo:text-align="justify" fo:margin-left="0.1972in" fo:text-indent="-0.1972in">
        <style:tab-stops>
          <style:tab-stop style:type="left" style:position="0.1972in"/>
        </style:tab-stops>
      </style:paragraph-properties>
    </style:style>
    <style:style style:name="T781" style:parent-style-name="Domyślnaczcionkaakapitu" style:family="text">
      <style:text-properties style:font-name="Calibri" style:font-name-complex="Calibri"/>
    </style:style>
    <style:style style:name="P782"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783"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style:style>
    <style:style style:name="P784" style:parent-style-name="NormalnyWeb" style:family="paragraph">
      <style:paragraph-properties fo:text-align="justify" fo:margin-top="0in" fo:margin-bottom="0in">
        <style:tab-stops>
          <style:tab-stop style:type="left" style:position="-5.6055in"/>
        </style:tab-stops>
      </style:paragraph-properties>
      <style:text-properties style:font-name="Calibri" style:font-name-complex="Calibri" fo:color="#000000"/>
    </style:style>
    <style:style style:name="P785" style:parent-style-name="NormalnyWeb" style:family="paragraph">
      <style:paragraph-properties fo:text-align="justify" fo:margin-top="0in" fo:margin-bottom="0in">
        <style:tab-stops>
          <style:tab-stop style:type="left" style:position="-5.6055in"/>
        </style:tab-stops>
      </style:paragraph-properties>
      <style:text-properties style:font-name="Calibri" style:font-name-complex="Calibri" fo:color="#000000"/>
    </style:style>
    <style:style style:name="P786"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87"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88"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89"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90"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91" style:parent-style-name="NormalnyWeb" style:family="paragraph">
      <style:paragraph-properties fo:text-align="justify" fo:margin-top="0in" fo:margin-bottom="0in">
        <style:tab-stops>
          <style:tab-stop style:type="left" style:position="-22.75in"/>
        </style:tab-stops>
      </style:paragraph-properties>
    </style:style>
    <style:style style:name="T792" style:parent-style-name="Domyślnaczcionkaakapitu" style:family="text">
      <style:text-properties style:font-name="Calibri" style:font-name-complex="Calibri"/>
    </style:style>
    <style:style style:name="T793" style:parent-style-name="Domyślnaczcionkaakapitu" style:family="text">
      <style:text-properties style:font-name="Calibri" style:font-name-complex="Calibri" fo:color="#000000"/>
    </style:style>
    <style:style style:name="P794"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95" style:parent-style-name="NormalnyWeb" style:family="paragraph">
      <style:paragraph-properties fo:text-align="justify" fo:margin-top="0in" fo:margin-bottom="0in">
        <style:tab-stops>
          <style:tab-stop style:type="left" style:position="-22.75in"/>
        </style:tab-stops>
      </style:paragraph-properties>
    </style:style>
    <style:style style:name="T796" style:parent-style-name="Domyślnaczcionkaakapitu" style:family="text">
      <style:text-properties style:font-name="Calibri" style:font-name-complex="Calibri"/>
    </style:style>
    <style:style style:name="P797"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98"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799" style:parent-style-name="NormalnyWeb" style:family="paragraph">
      <style:paragraph-properties fo:text-align="justify" fo:margin-top="0in" fo:margin-bottom="0in">
        <style:tab-stops>
          <style:tab-stop style:type="left" style:position="-22.75in"/>
        </style:tab-stops>
      </style:paragraph-properties>
      <style:text-properties style:font-name="Calibri" style:font-name-complex="Calibri" fo:color="#000000"/>
    </style:style>
    <style:style style:name="P800" style:parent-style-name="NormalnyWeb" style:family="paragraph">
      <style:paragraph-properties fo:text-align="justify" fo:margin-top="0in" fo:margin-bottom="0in">
        <style:tab-stops>
          <style:tab-stop style:type="left" style:position="-22.75in"/>
        </style:tab-stops>
      </style:paragraph-properties>
    </style:style>
    <style:style style:name="T801" style:parent-style-name="Domyślnaczcionkaakapitu" style:family="text">
      <style:text-properties style:font-name="Calibri" style:font-name-complex="Calibri" fo:color="#000000"/>
    </style:style>
    <style:style style:name="P802" style:parent-style-name="NormalnyWeb" style:family="paragraph">
      <style:paragraph-properties fo:text-align="justify" fo:margin-top="0in" fo:margin-bottom="0in">
        <style:tab-stops>
          <style:tab-stop style:type="left" style:position="-22.75in"/>
        </style:tab-stops>
      </style:paragraph-properties>
    </style:style>
    <style:style style:name="P803"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color="#000000"/>
    </style:style>
    <style:style style:name="P804"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805" style:parent-style-name="Domyślnaczcionkaakapitu" style:family="text">
      <style:text-properties style:font-name="Calibri" style:font-name-complex="Calibri" fo:color="#000000"/>
    </style:style>
    <style:style style:name="T806" style:parent-style-name="Domyślnaczcionkaakapitu" style:family="text">
      <style:text-properties style:font-name="Calibri" style:font-name-complex="Calibri"/>
    </style:style>
    <style:style style:name="P807"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808"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809" style:parent-style-name="Domyślnaczcionkaakapitu" style:family="text">
      <style:text-properties style:font-name="Calibri" style:font-name-complex="Calibri" fo:color="#000000"/>
    </style:style>
    <style:style style:name="T810" style:parent-style-name="Domyślnaczcionkaakapitu" style:family="text">
      <style:text-properties style:font-name="Calibri" style:font-name-complex="Calibri"/>
    </style:style>
    <style:style style:name="T811" style:parent-style-name="Domyślnaczcionkaakapitu" style:family="text">
      <style:text-properties style:font-name="Calibri" style:font-name-complex="Calibri" fo:color="#000000"/>
    </style:style>
    <style:style style:name="P812"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813"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814" style:parent-style-name="NormalnyWeb" style:family="paragraph">
      <style:paragraph-properties fo:text-align="justify" fo:margin-top="0in" fo:margin-bottom="0in" fo:margin-left="0.5in">
        <style:tab-stops>
          <style:tab-stop style:type="left" style:position="-0.1055in"/>
        </style:tab-stops>
      </style:paragraph-properties>
      <style:text-properties style:font-name="Calibri" style:font-name-complex="Calibri" fo:color="#000000"/>
    </style:style>
    <style:style style:name="P815" style:parent-style-name="NormalnyWeb" style:family="paragraph">
      <style:paragraph-properties fo:text-align="justify" fo:margin-top="0in" fo:margin-bottom="0in" fo:margin-left="0.5in">
        <style:tab-stops>
          <style:tab-stop style:type="left" style:position="-0.1055in"/>
        </style:tab-stops>
      </style:paragraph-properties>
    </style:style>
    <style:style style:name="T816" style:parent-style-name="Domyślnaczcionkaakapitu" style:family="text">
      <style:text-properties style:font-name="Calibri" style:font-name-complex="Calibri" fo:color="#000000"/>
    </style:style>
    <style:style style:name="T817" style:parent-style-name="Domyślnaczcionkaakapitu" style:family="text">
      <style:text-properties style:font-name="Calibri" style:font-name-complex="Calibri"/>
    </style:style>
    <style:style style:name="T818" style:parent-style-name="Domyślnaczcionkaakapitu" style:family="text">
      <style:text-properties style:font-name="Calibri" style:font-name-complex="Calibri" fo:color="#000000"/>
    </style:style>
    <style:style style:name="P819" style:parent-style-name="NormalnyWeb" style:family="paragraph">
      <style:paragraph-properties fo:text-align="justify" fo:margin-top="0in" fo:margin-bottom="0in">
        <style:tab-stops>
          <style:tab-stop style:type="left" style:position="-11.1055in"/>
        </style:tab-stops>
      </style:paragraph-properties>
    </style:style>
    <style:style style:name="T820" style:parent-style-name="Domyślnaczcionkaakapitu" style:family="text">
      <style:text-properties style:font-name="Calibri" style:font-name-complex="Calibri"/>
    </style:style>
    <style:style style:name="T821" style:parent-style-name="Domyślnaczcionkaakapitu" style:family="text">
      <style:text-properties style:font-name="Calibri" style:font-name-complex="Calibri" fo:color="#000000"/>
    </style:style>
    <style:style style:name="P822" style:parent-style-name="NormalnyWeb" style:family="paragraph">
      <style:paragraph-properties fo:text-align="justify" fo:margin-top="0in" fo:margin-bottom="0in" fo:margin-left="0.4958in" fo:text-indent="-0.2479in">
        <style:tab-stops>
          <style:tab-stop style:type="left" style:position="-0.1013in"/>
        </style:tab-stops>
      </style:paragraph-properties>
    </style:style>
    <style:style style:name="T823" style:parent-style-name="Domyślnaczcionkaakapitu" style:family="text">
      <style:text-properties style:font-name="Calibri" style:font-name-complex="Calibri"/>
    </style:style>
    <style:style style:name="T824" style:parent-style-name="Domyślnaczcionkaakapitu" style:family="text">
      <style:text-properties style:font-name="Calibri" style:font-name-complex="Calibri" fo:color="#000000"/>
    </style:style>
    <style:style style:name="P825"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826"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827"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828" style:parent-style-name="NormalnyWeb" style:family="paragraph">
      <style:paragraph-properties fo:text-align="justify" fo:margin-top="0in" fo:margin-bottom="0in" fo:margin-left="0.4958in" fo:text-indent="-0.2479in">
        <style:tab-stops>
          <style:tab-stop style:type="left" style:position="-0.1013in"/>
        </style:tab-stops>
      </style:paragraph-properties>
    </style:style>
    <style:style style:name="T829" style:parent-style-name="Domyślnaczcionkaakapitu" style:family="text">
      <style:text-properties style:font-name="Calibri" style:font-name-complex="Calibri"/>
    </style:style>
    <style:style style:name="T830" style:parent-style-name="Domyślnaczcionkaakapitu" style:family="text">
      <style:text-properties style:font-name="Calibri" style:font-name-complex="Calibri" fo:color="#000000"/>
    </style:style>
    <style:style style:name="P831" style:parent-style-name="NormalnyWeb" style:family="paragraph">
      <style:paragraph-properties fo:text-align="justify" fo:margin-top="0in" fo:margin-bottom="0in" fo:margin-left="0.4958in" fo:text-indent="-0.2479in">
        <style:tab-stops>
          <style:tab-stop style:type="left" style:position="-0.1013in"/>
        </style:tab-stops>
      </style:paragraph-properties>
      <style:text-properties style:font-name="Calibri" style:font-name-complex="Calibri" fo:color="#000000"/>
    </style:style>
    <style:style style:name="P832"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color="#000000"/>
    </style:style>
    <style:style style:name="P833"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font-weight="bold" style:font-weight-asian="bold" style:font-weight-complex="bold" fo:color="#000000"/>
    </style:style>
    <style:style style:name="P834" style:parent-style-name="NormalnyWeb" style:family="paragraph">
      <style:paragraph-properties fo:text-align="justify" fo:margin-top="0in" fo:margin-bottom="0in">
        <style:tab-stops>
          <style:tab-stop style:type="left" style:position="0.3944in"/>
        </style:tab-stops>
      </style:paragraph-properties>
      <style:text-properties style:font-name="Calibri" style:font-name-complex="Calibri" fo:font-weight="bold" style:font-weight-asian="bold" style:font-weight-complex="bold" fo:color="#000000"/>
    </style:style>
    <style:style style:name="P835"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text-position="super 66.6%"/>
    </style:style>
    <style:style style:name="P836" style:parent-style-name="Textbody" style:family="paragraph">
      <style:paragraph-properties fo:text-align="justify" fo:margin-bottom="0in"/>
    </style:style>
    <style:style style:name="T837" style:parent-style-name="StrongEmphasis" style:family="text">
      <style:text-properties style:font-name="Calibri" style:font-name-complex="Calibri" style:font-weight-complex="normal"/>
    </style:style>
    <style:style style:name="T838" style:parent-style-name="Domyślnaczcionkaakapitu" style:family="text">
      <style:text-properties style:font-name="Calibri" style:font-name-complex="Calibri" fo:color="#000000"/>
    </style:style>
    <style:style style:name="P839" style:parent-style-name="Standard" style:family="paragraph">
      <style:paragraph-properties fo:text-align="justify" fo:margin-left="0.1972in" fo:text-indent="-0.1972in">
        <style:tab-stops>
          <style:tab-stop style:type="left" style:position="0.0986in"/>
        </style:tab-stops>
      </style:paragraph-properties>
    </style:style>
    <style:style style:name="T840" style:parent-style-name="Domyślnaczcionkaakapitu" style:family="text">
      <style:text-properties style:font-name="Calibri" style:font-name-complex="Calibri" fo:color="#000000"/>
    </style:style>
    <style:style style:name="P841" style:parent-style-name="Standard" style:family="paragraph">
      <style:paragraph-properties fo:text-align="justify" fo:margin-left="0.1972in" fo:text-indent="-0.1972in">
        <style:tab-stops/>
      </style:paragraph-properties>
      <style:text-properties style:font-name="Calibri" style:font-name-complex="Calibri"/>
    </style:style>
    <style:style style:name="P842" style:parent-style-name="Standard" style:family="paragraph">
      <style:paragraph-properties fo:text-align="justify" fo:margin-left="0.1972in" fo:text-indent="-0.1972in">
        <style:tab-stops/>
      </style:paragraph-properties>
      <style:text-properties style:font-name="Calibri" style:font-name-complex="Calibri"/>
    </style:style>
    <style:style style:name="P843" style:parent-style-name="Standard" style:family="paragraph">
      <style:paragraph-properties fo:text-align="justify" fo:margin-left="0.1972in" fo:text-indent="-0.1972in">
        <style:tab-stops/>
      </style:paragraph-properties>
      <style:text-properties style:font-name="Calibri" style:font-name-complex="Calibri"/>
    </style:style>
    <style:style style:name="P844" style:parent-style-name="Standard" style:family="paragraph">
      <style:paragraph-properties fo:text-align="justify" fo:margin-left="0.1972in" fo:text-indent="-0.1972in">
        <style:tab-stops/>
      </style:paragraph-properties>
      <style:text-properties style:font-name="Calibri" style:font-name-complex="Calibri"/>
    </style:style>
    <style:style style:name="P845" style:parent-style-name="Standard" style:family="paragraph">
      <style:paragraph-properties fo:text-align="justify" fo:margin-left="0.1972in" fo:text-indent="-0.1972in">
        <style:tab-stops/>
      </style:paragraph-properties>
      <style:text-properties style:font-name="Calibri" style:font-name-complex="Calibri"/>
    </style:style>
    <style:style style:name="P846" style:parent-style-name="Standard" style:family="paragraph">
      <style:paragraph-properties fo:text-align="justify" fo:margin-left="0.1972in" fo:margin-right="-0.1979in" fo:text-indent="-0.1972in">
        <style:tab-stops/>
      </style:paragraph-properties>
      <style:text-properties style:font-name="Calibri" style:font-name-complex="Calibri"/>
    </style:style>
    <style:style style:name="P847" style:parent-style-name="Standard" style:family="paragraph">
      <style:paragraph-properties fo:text-align="justify" fo:margin-left="0.1972in" fo:text-indent="-0.1972in">
        <style:tab-stops/>
      </style:paragraph-properties>
      <style:text-properties style:font-name="Calibri" style:font-name-complex="Calibri"/>
    </style:style>
    <style:style style:name="P848" style:parent-style-name="Standard" style:family="paragraph">
      <style:paragraph-properties fo:text-align="justify" fo:margin-left="0.1972in" fo:text-indent="-0.1972in">
        <style:tab-stops/>
      </style:paragraph-properties>
    </style:style>
    <style:style style:name="T849" style:parent-style-name="Domyślnaczcionkaakapitu" style:family="text">
      <style:text-properties style:font-name="Calibri" style:font-name-complex="Calibri"/>
    </style:style>
    <style:style style:name="T850" style:parent-style-name="Domyślnaczcionkaakapitu" style:family="text">
      <style:text-properties style:font-name="Calibri" style:font-name-complex="Calibri" fo:color="#000000"/>
    </style:style>
    <style:style style:name="P851" style:parent-style-name="Standard" style:family="paragraph">
      <style:paragraph-properties fo:text-align="justify" fo:margin-left="0.1972in" fo:text-indent="-0.1972in">
        <style:tab-stops/>
      </style:paragraph-properties>
    </style:style>
    <style:style style:name="T852" style:parent-style-name="Domyślnaczcionkaakapitu" style:family="text">
      <style:text-properties style:font-name="Calibri" style:font-name-complex="Calibri"/>
    </style:style>
    <style:style style:name="T853" style:parent-style-name="Domyślnaczcionkaakapitu" style:family="text">
      <style:text-properties style:font-name="Calibri" style:font-name-complex="Calibri" fo:color="#000000"/>
    </style:style>
    <style:style style:name="P854" style:parent-style-name="Standard" style:family="paragraph">
      <style:paragraph-properties fo:text-align="justify" fo:margin-left="0.1972in" fo:text-indent="-0.1972in">
        <style:tab-stops/>
      </style:paragraph-properties>
    </style:style>
    <style:style style:name="T855" style:parent-style-name="Domyślnaczcionkaakapitu" style:family="text">
      <style:text-properties style:font-name="Calibri" style:font-name-complex="Calibri"/>
    </style:style>
    <style:style style:name="T856" style:parent-style-name="Domyślnaczcionkaakapitu" style:family="text">
      <style:text-properties style:font-name="Calibri" style:font-name-complex="Calibri" fo:color="#000000"/>
    </style:style>
    <style:style style:name="P857"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58" style:parent-style-name="Standard" style:family="paragraph">
      <style:paragraph-properties fo:text-align="justify" fo:margin-left="0.1972in" fo:text-indent="-0.1972in">
        <style:tab-stops/>
      </style:paragraph-properties>
    </style:style>
    <style:style style:name="T859" style:parent-style-name="Domyślnaczcionkaakapitu" style:family="text">
      <style:text-properties style:font-name="Calibri" style:font-name-complex="Calibri" fo:color="#000000"/>
    </style:style>
    <style:style style:name="T860" style:parent-style-name="Domyślnaczcionkaakapitu" style:family="text">
      <style:text-properties style:font-name="Calibri" style:font-name-complex="Calibri"/>
    </style:style>
    <style:style style:name="P861" style:parent-style-name="Standard" style:family="paragraph">
      <style:paragraph-properties fo:text-align="justify" fo:margin-left="0.1972in" fo:text-indent="-0.1972in">
        <style:tab-stops/>
      </style:paragraph-properties>
    </style:style>
    <style:style style:name="T862" style:parent-style-name="Domyślnaczcionkaakapitu" style:family="text">
      <style:text-properties style:font-name="Calibri" style:font-name-complex="Calibri"/>
    </style:style>
    <style:style style:name="T863" style:parent-style-name="Domyślnaczcionkaakapitu" style:family="text">
      <style:text-properties style:font-name="Calibri" style:font-name-complex="Calibri" fo:color="#000000"/>
    </style:style>
    <style:style style:name="P864"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65"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66"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67"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68"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69"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70" style:parent-style-name="Standard" style:family="paragraph">
      <style:paragraph-properties fo:text-align="justify" fo:margin-left="0.1972in" fo:text-indent="-0.1972in">
        <style:tab-stops/>
      </style:paragraph-properties>
      <style:text-properties style:font-name="Calibri" style:font-name-complex="Calibri" fo:color="#000000"/>
    </style:style>
    <style:style style:name="P871" style:parent-style-name="Standard" style:family="paragraph">
      <style:paragraph-properties fo:text-align="justify" fo:margin-left="0.1972in" fo:text-indent="-0.1972in">
        <style:tab-stops/>
      </style:paragraph-properties>
    </style:style>
    <style:style style:name="T872" style:parent-style-name="Domyślnaczcionkaakapitu" style:family="text">
      <style:text-properties style:font-name="Calibri" style:font-name-complex="Calibri"/>
    </style:style>
    <style:style style:name="T873" style:parent-style-name="Domyślnaczcionkaakapitu" style:family="text">
      <style:text-properties style:font-name="Calibri" style:font-name-complex="Calibri" style:font-weight-complex="bold"/>
    </style:style>
    <style:style style:name="T874" style:parent-style-name="Domyślnaczcionkaakapitu" style:family="text">
      <style:text-properties style:font-name="Calibri" style:font-name-complex="Calibri" style:font-weight-complex="bold" fo:color="#FF0000"/>
    </style:style>
    <style:style style:name="P875" style:parent-style-name="Standard" style:family="paragraph">
      <style:paragraph-properties fo:text-align="justify" fo:margin-left="0.1972in" fo:text-indent="-0.1972in">
        <style:tab-stops/>
      </style:paragraph-properties>
    </style:style>
    <style:style style:name="T876" style:parent-style-name="Domyślnaczcionkaakapitu" style:family="text">
      <style:text-properties style:font-name="Calibri" style:font-name-complex="Calibri" style:font-weight-complex="bold"/>
    </style:style>
    <style:style style:name="T877" style:parent-style-name="Domyślnaczcionkaakapitu" style:family="text">
      <style:text-properties style:font-name="Calibri" style:font-name-complex="Calibri"/>
    </style:style>
    <style:style style:name="P878" style:parent-style-name="Standard" style:family="paragraph">
      <style:paragraph-properties fo:text-align="justify" fo:margin-left="0.1972in" fo:text-indent="-0.1972in">
        <style:tab-stops/>
      </style:paragraph-properties>
      <style:text-properties style:font-name="Calibri" style:font-name-complex="Calibri"/>
    </style:style>
    <style:style style:name="P879" style:parent-style-name="Standard" style:family="paragraph">
      <style:paragraph-properties fo:text-align="justify" fo:margin-left="0.1972in" fo:text-indent="-0.1972in">
        <style:tab-stops/>
      </style:paragraph-properties>
    </style:style>
    <style:style style:name="T880" style:parent-style-name="Domyślnaczcionkaakapitu" style:family="text">
      <style:text-properties style:font-name="Calibri" style:font-name-complex="Calibri" fo:color="#000000" fo:background-color="#FFFFFF"/>
    </style:style>
    <style:style style:name="T881" style:parent-style-name="Domyślnaczcionkaakapitu" style:family="text">
      <style:text-properties style:font-name="Calibri" style:font-name-complex="Calibri"/>
    </style:style>
    <style:style style:name="P882" style:parent-style-name="Standard" style:family="paragraph">
      <style:paragraph-properties fo:text-align="justify" fo:margin-left="0.1972in" fo:text-indent="-0.1972in">
        <style:tab-stops/>
      </style:paragraph-properties>
    </style:style>
    <style:style style:name="T883" style:parent-style-name="Domyślnaczcionkaakapitu" style:family="text">
      <style:text-properties style:font-name="Calibri" style:font-name-complex="Calibri" style:font-weight-complex="bold"/>
    </style:style>
    <style:style style:name="T884" style:parent-style-name="Domyślnaczcionkaakapitu" style:family="text">
      <style:text-properties style:font-name="Calibri" style:font-name-complex="Calibri" fo:color="#000000"/>
    </style:style>
    <style:style style:name="P885" style:parent-style-name="Standard" style:family="paragraph">
      <style:paragraph-properties fo:text-align="justify" fo:margin-left="0.1972in" fo:text-indent="-0.1972in">
        <style:tab-stops/>
      </style:paragraph-properties>
    </style:style>
    <style:style style:name="T886" style:parent-style-name="Domyślnaczcionkaakapitu" style:family="text">
      <style:text-properties style:font-name="Calibri" style:font-name-complex="Calibri" fo:color="#000000"/>
    </style:style>
    <style:style style:name="P887"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88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fo:color="#000000" style:language-asian="pl" style:country-asian="PL" fo:hyphenate="true"/>
    </style:style>
    <style:style style:name="P889"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1"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89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5"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89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899"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0" style:parent-style-name="Standard" style:family="paragraph">
      <style:paragraph-properties fo:widows="2" fo:orphans="2" fo:text-align="justify"/>
      <style:text-properties style:font-name="Calibri" style:font-name-asian="Times New Roman" style:font-name-complex="Calibri" style:language-asian="pl" style:country-asian="PL" fo:hyphenate="true"/>
    </style:style>
    <style:style style:name="P90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09"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91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19"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8"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29"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0"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1"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2"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3"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4"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5"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6"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7" style:parent-style-name="Standard" style:family="paragraph">
      <style:paragraph-properties fo:widows="2" fo:orphans="2" fo:text-align="justify" fo:margin-left="0.3937in" fo:text-indent="-0.1965in">
        <style:tab-stops/>
      </style:paragraph-properties>
      <style:text-properties style:font-name="Calibri" style:font-name-asian="Times New Roman" style:font-name-complex="Calibri" style:language-asian="pl" style:country-asian="PL" fo:hyphenate="true"/>
    </style:style>
    <style:style style:name="P938" style:parent-style-name="Standard" style:family="paragraph">
      <style:paragraph-properties fo:widows="2" fo:orphans="2" fo:text-align="justify" fo:margin-left="0.3937in" fo:text-indent="-0.1965in">
        <style:tab-stops/>
      </style:paragraph-properties>
      <style:text-properties fo:hyphenate="true"/>
    </style:style>
    <style:style style:name="T939" style:parent-style-name="Domyślnaczcionkaakapitu" style:family="text">
      <style:text-properties style:font-name="Calibri" style:font-name-asian="Times New Roman" style:font-name-complex="Calibri" style:language-asian="pl" style:country-asian="PL"/>
    </style:style>
    <style:style style:name="T940" style:parent-style-name="Domyślnaczcionkaakapitu" style:family="text">
      <style:text-properties style:font-name="Calibri" style:font-name-complex="Calibri"/>
    </style:style>
    <style:style style:name="P941"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2"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3"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4"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5"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6"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7"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8"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49"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50" style:parent-style-name="Standard" style:family="paragraph">
      <style:paragraph-properties fo:widows="2" fo:orphans="2" fo:text-align="justify" fo:margin-left="0.3937in" fo:text-indent="-0.1965in">
        <style:tab-stops/>
      </style:paragraph-properties>
      <style:text-properties style:font-name="Calibri" style:font-name-complex="Calibri" fo:hyphenate="true"/>
    </style:style>
    <style:style style:name="P951" style:parent-style-name="Standard" style:family="paragraph">
      <style:paragraph-properties fo:widows="2" fo:orphans="2" fo:text-align="justify" fo:margin-left="0.3937in" fo:text-indent="-0.1965in">
        <style:tab-stops/>
      </style:paragraph-properties>
      <style:text-properties fo:hyphenate="true"/>
    </style:style>
    <style:style style:name="T952" style:parent-style-name="Domyślnaczcionkaakapitu" style:family="text">
      <style:text-properties style:font-name="Calibri" style:font-name-complex="Calibri"/>
    </style:style>
    <style:style style:name="P953"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54"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55"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956" style:parent-style-name="Standard" style:family="paragraph">
      <style:paragraph-properties fo:widows="2" fo:orphans="2" fo:text-align="justify"/>
      <style:text-properties fo:hyphenate="true"/>
    </style:style>
    <style:style style:name="T957" style:parent-style-name="Domyślnaczcionkaakapitu" style:family="text">
      <style:text-properties style:font-name="Calibri" style:font-name-asian="Times New Roman" style:font-name-complex="Calibri" fo:color="#000000" style:language-asian="pl" style:country-asian="PL"/>
    </style:style>
    <style:style style:name="T958" style:parent-style-name="Domyślnaczcionkaakapitu" style:family="text">
      <style:text-properties style:font-name="Calibri" style:font-name-asian="Times New Roman" style:font-name-complex="Calibri" style:language-asian="pl" style:country-asian="PL"/>
    </style:style>
    <style:style style:name="P959" style:parent-style-name="Standard" style:family="paragraph">
      <style:paragraph-properties fo:widows="2" fo:orphans="2" fo:text-align="justify"/>
      <style:text-properties fo:hyphenate="true"/>
    </style:style>
    <style:style style:name="T960" style:parent-style-name="Domyślnaczcionkaakapitu" style:family="text">
      <style:text-properties style:font-name="Calibri" style:font-name-asian="Times New Roman" style:font-name-complex="Calibri" fo:color="#000000" style:language-asian="pl" style:country-asian="PL"/>
    </style:style>
    <style:style style:name="T961" style:parent-style-name="Domyślnaczcionkaakapitu" style:family="text">
      <style:text-properties style:font-name="Calibri" style:font-name-asian="Times New Roman" style:font-name-complex="Calibri" style:language-asian="pl" style:country-asian="PL"/>
    </style:style>
    <style:style style:name="P962" style:parent-style-name="Standard" style:family="paragraph">
      <style:paragraph-properties fo:text-align="justify" fo:margin-left="0.1972in" fo:text-indent="-0.1972in">
        <style:tab-stops/>
      </style:paragraph-properties>
    </style:style>
    <style:style style:name="T963" style:parent-style-name="Domyślnaczcionkaakapitu" style:family="text">
      <style:text-properties style:font-name="Calibri" style:font-name-complex="Calibri" fo:color="#000000"/>
    </style:style>
    <style:style style:name="P964"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965" style:parent-style-name="Domyślnaczcionkaakapitu" style:family="text">
      <style:text-properties style:font-name="Calibri" style:font-name-complex="Calibri"/>
    </style:style>
    <style:style style:name="P966"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967" style:parent-style-name="Domyślnaczcionkaakapitu" style:family="text">
      <style:text-properties style:font-name="Calibri" style:font-name-complex="Calibri"/>
    </style:style>
    <style:style style:name="T968" style:parent-style-name="Domyślnaczcionkaakapitu" style:family="text">
      <style:text-properties style:font-name="Calibri" style:font-name-complex="Calibri" fo:color="#000000"/>
    </style:style>
    <style:style style:name="P969"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970"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fo:color="#000000"/>
    </style:style>
    <style:style style:name="P971"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972"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973" style:parent-style-name="Standard" style:family="paragraph">
      <style:paragraph-properties fo:text-align="justify">
        <style:tab-stops>
          <style:tab-stop style:type="left" style:position="0.1972in"/>
        </style:tab-stops>
      </style:paragraph-properties>
      <style:text-properties style:font-name="Calibri" style:font-name-complex="Calibri"/>
    </style:style>
    <style:style style:name="P974" style:parent-style-name="Textbody" style:family="paragraph">
      <style:paragraph-properties fo:text-align="justify" fo:margin-bottom="0in"/>
    </style:style>
    <style:style style:name="T975" style:parent-style-name="StrongEmphasis" style:family="text">
      <style:text-properties style:font-name="Calibri" style:font-name-complex="Calibri" style:font-weight-complex="normal"/>
    </style:style>
    <style:style style:name="T976" style:parent-style-name="Domyślnaczcionkaakapitu" style:family="text">
      <style:text-properties style:font-name="Calibri" style:font-name-complex="Calibri"/>
    </style:style>
    <style:style style:name="P977"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78"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79"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80"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81" style:parent-style-name="Standard" style:family="paragraph">
      <style:paragraph-properties fo:widows="2" fo:orphans="2" fo:text-align="justify">
        <style:tab-stops>
          <style:tab-stop style:type="left" style:position="-8.2041in"/>
          <style:tab-stop style:type="left" style:position="-8.0076in"/>
        </style:tab-stops>
      </style:paragraph-properties>
      <style:text-properties style:font-name="Calibri" style:font-name-complex="Calibri" fo:hyphenate="true"/>
    </style:style>
    <style:style style:name="P982"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83" style:parent-style-name="Standard" style:family="paragraph">
      <style:paragraph-properties fo:widows="2" fo:orphans="2" fo:text-align="justify">
        <style:tab-stops>
          <style:tab-stop style:type="left" style:position="-8.2041in"/>
          <style:tab-stop style:type="left" style:position="-7.2652in"/>
        </style:tab-stops>
      </style:paragraph-properties>
      <style:text-properties style:font-name="Calibri" style:font-name-complex="Calibri" fo:hyphenate="true"/>
    </style:style>
    <style:style style:name="P984" style:parent-style-name="Standard" style:family="paragraph">
      <style:paragraph-properties fo:widows="2" fo:orphans="2" fo:text-align="justify">
        <style:tab-stops>
          <style:tab-stop style:type="left" style:position="-8.2041in"/>
          <style:tab-stop style:type="left" style:position="-7.2652in"/>
        </style:tab-stops>
      </style:paragraph-properties>
      <style:text-properties style:font-name="Calibri" style:font-name-complex="Calibri" fo:hyphenate="true"/>
    </style:style>
    <style:style style:name="P985" style:parent-style-name="Standard" style:family="paragraph">
      <style:paragraph-properties fo:widows="2" fo:orphans="2" fo:text-align="justify">
        <style:tab-stops>
          <style:tab-stop style:type="left" style:position="-8.2041in"/>
          <style:tab-stop style:type="left" style:position="-7.2652in"/>
        </style:tab-stops>
      </style:paragraph-properties>
      <style:text-properties style:font-name="Calibri" style:font-name-complex="Calibri" fo:hyphenate="true"/>
    </style:style>
    <style:style style:name="P986" style:parent-style-name="Standard" style:family="paragraph">
      <style:paragraph-properties fo:text-align="justify">
        <style:tab-stops>
          <style:tab-stop style:type="left" style:position="0.2958in"/>
        </style:tab-stops>
      </style:paragraph-properties>
    </style:style>
    <style:style style:name="T987" style:parent-style-name="Domyślnaczcionkaakapitu" style:family="text">
      <style:text-properties style:font-name="Calibri" style:font-name-complex="Calibri"/>
    </style:style>
    <style:style style:name="P988"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89"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90" style:parent-style-name="Standard" style:family="paragraph">
      <style:paragraph-properties fo:widows="2" fo:orphans="2" fo:text-align="justify">
        <style:tab-stops>
          <style:tab-stop style:type="left" style:position="-8.2041in"/>
        </style:tab-stops>
      </style:paragraph-properties>
      <style:text-properties style:font-name="Calibri" style:font-name-complex="Calibri" fo:hyphenate="true"/>
    </style:style>
    <style:style style:name="P991" style:parent-style-name="Standard" style:family="paragraph">
      <style:paragraph-properties fo:widows="2" fo:orphans="2" fo:text-align="justify">
        <style:tab-stops>
          <style:tab-stop style:type="left" style:position="-8.2041in"/>
        </style:tab-stops>
      </style:paragraph-properties>
      <style:text-properties fo:hyphenate="true"/>
    </style:style>
    <style:style style:name="T992" style:parent-style-name="Domyślnaczcionkaakapitu" style:family="text">
      <style:text-properties style:font-name="Calibri" style:font-name-complex="Calibri"/>
    </style:style>
    <style:style style:name="P993" style:parent-style-name="Standard" style:family="paragraph">
      <style:paragraph-properties fo:widows="2" fo:orphans="2" fo:text-align="justify">
        <style:tab-stops>
          <style:tab-stop style:type="left" style:position="-8.5in"/>
        </style:tab-stops>
      </style:paragraph-properties>
      <style:text-properties style:font-name="Calibri" style:font-name-complex="Calibri" fo:hyphenate="true"/>
    </style:style>
    <style:style style:name="P994" style:parent-style-name="Standard" style:family="paragraph">
      <style:paragraph-properties fo:widows="2" fo:orphans="2" fo:text-align="justify">
        <style:tab-stops>
          <style:tab-stop style:type="left" style:position="-8.5in"/>
        </style:tab-stops>
      </style:paragraph-properties>
      <style:text-properties style:font-name="Calibri" style:font-name-complex="Calibri" fo:color="#000000" fo:hyphenate="true"/>
    </style:style>
    <style:style style:name="P995" style:parent-style-name="Standard" style:family="paragraph">
      <style:paragraph-properties fo:text-align="justify">
        <style:tab-stops>
          <style:tab-stop style:type="left" style:position="0in"/>
        </style:tab-stops>
      </style:paragraph-properties>
    </style:style>
    <style:style style:name="T996" style:parent-style-name="Domyślnaczcionkaakapitu" style:family="text">
      <style:text-properties style:font-name="Calibri" style:font-name-complex="Calibri" style:font-weight-complex="bold" fo:color="#000000"/>
    </style:style>
    <style:style style:name="P997"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998"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999"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00"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fo:color="#000000" style:language-asian="en" style:country-asian="US" style:language-complex="en" style:country-complex="US" fo:hyphenate="true"/>
    </style:style>
    <style:style style:name="P1001" style:parent-style-name="Standard" style:family="paragraph">
      <style:paragraph-properties fo:widows="2" fo:orphans="2" fo:text-align="justify">
        <style:tab-stops>
          <style:tab-stop style:type="left" style:position="0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2"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3"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4"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5"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6"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7" style:parent-style-name="Standard" style:family="paragraph">
      <style:paragraph-properties fo:widows="2" fo:orphans="2" fo:text-align="justify" fo:margin-left="0.0986in">
        <style:tab-stops>
          <style:tab-stop style:type="left" style:position="0.0986in"/>
        </style:tab-stops>
      </style:paragraph-properties>
      <style:text-properties style:font-name="Calibri" style:font-name-asian="Calibri" style:font-name-complex="Calibri" style:font-weight-complex="bold" style:language-asian="en" style:country-asian="US" style:language-complex="en" style:country-complex="US" fo:hyphenate="true"/>
    </style:style>
    <style:style style:name="P1008" style:parent-style-name="Standard" style:family="paragraph">
      <style:paragraph-properties fo:widows="2" fo:orphans="2" fo:text-align="justify" fo:margin-left="0.0986in">
        <style:tab-stops>
          <style:tab-stop style:type="left" style:position="0.0986in"/>
        </style:tab-stops>
      </style:paragraph-properties>
      <style:text-properties fo:hyphenate="true"/>
    </style:style>
    <style:style style:name="T1009"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1010" style:parent-style-name="Domyślnaczcionkaakapitu" style:family="text">
      <style:text-properties style:font-name="Calibri" style:font-name-asian="Calibri" style:font-name-complex="Calibri" style:language-asian="en" style:country-asian="US" style:language-complex="en" style:country-complex="US"/>
    </style:style>
    <style:style style:name="P1011" style:parent-style-name="Standard" style:family="paragraph">
      <style:paragraph-properties fo:widows="2" fo:orphans="2" fo:text-align="justify">
        <style:tab-stops>
          <style:tab-stop style:type="left" style:position="0in"/>
        </style:tab-stops>
      </style:paragraph-properties>
      <style:text-properties fo:hyphenate="true"/>
    </style:style>
    <style:style style:name="T1012" style:parent-style-name="Domyślnaczcionkaakapitu" style:family="text">
      <style:text-properties style:font-name="Calibri" style:font-name-asian="Calibri" style:font-name-complex="Calibri" style:font-weight-complex="bold" style:language-asian="en" style:country-asian="US" style:language-complex="en" style:country-complex="US"/>
    </style:style>
    <style:style style:name="T1013" style:parent-style-name="Domyślnaczcionkaakapitu" style:family="text">
      <style:text-properties style:font-name="Calibri" style:font-name-asian="Calibri" style:font-name-complex="Calibri" style:language-asian="en" style:country-asian="US" style:language-complex="en" style:country-complex="US"/>
    </style:style>
    <style:style style:name="P1014" style:parent-style-name="Standard" style:family="paragraph">
      <style:paragraph-properties fo:widows="2" fo:orphans="2" fo:text-align="justify">
        <style:tab-stops>
          <style:tab-stop style:type="left" style:position="0in"/>
        </style:tab-stops>
      </style:paragraph-properties>
      <style:text-properties fo:hyphenate="true"/>
    </style:style>
    <style:style style:name="T1015" style:parent-style-name="Domyślnaczcionkaakapitu" style:family="text">
      <style:text-properties style:font-name="Calibri" style:font-name-asian="Calibri" style:font-name-complex="Calibri" style:language-asian="en" style:country-asian="US" style:language-complex="en" style:country-complex="US"/>
    </style:style>
    <style:style style:name="T1016" style:parent-style-name="Domyślnaczcionkaakapitu" style:family="text">
      <style:text-properties style:font-name="Calibri" style:font-name-complex="Calibri"/>
    </style:style>
    <style:style style:name="T1017" style:parent-style-name="Domyślnaczcionkaakapitu" style:family="text">
      <style:text-properties style:font-name="Calibri" style:font-name-asian="Calibri" style:font-name-complex="Calibri" style:language-asian="en" style:country-asian="US" style:language-complex="en" style:country-complex="US"/>
    </style:style>
    <style:style style:name="P1018" style:parent-style-name="Standard" style:family="paragraph">
      <style:paragraph-properties fo:widows="2" fo:orphans="2" fo:text-align="justify">
        <style:tab-stops>
          <style:tab-stop style:type="left" style:position="-8.4013in"/>
          <style:tab-stop style:type="left" style:position="-8.3027in"/>
        </style:tab-stops>
      </style:paragraph-properties>
      <style:text-properties style:font-name="Calibri" style:font-name-complex="Calibri" fo:hyphenate="true"/>
    </style:style>
    <style:style style:name="P1019" style:parent-style-name="Standard" style:family="paragraph">
      <style:paragraph-properties fo:widows="2" fo:orphans="2" fo:text-align="justify">
        <style:tab-stops>
          <style:tab-stop style:type="left" style:position="-8.3027in"/>
        </style:tab-stops>
      </style:paragraph-properties>
      <style:text-properties style:font-name="Calibri" style:font-name-complex="Calibri" fo:hyphenate="true"/>
    </style:style>
    <style:style style:name="P1020" style:parent-style-name="Standard" style:family="paragraph">
      <style:paragraph-properties fo:widows="2" fo:orphans="2" fo:text-align="justify">
        <style:tab-stops>
          <style:tab-stop style:type="left" style:position="-8.3027in"/>
        </style:tab-stops>
      </style:paragraph-properties>
      <style:text-properties fo:hyphenate="true"/>
    </style:style>
    <style:style style:name="T1021" style:parent-style-name="Domyślnaczcionkaakapitu" style:family="text">
      <style:text-properties style:font-name="Calibri" style:font-name-complex="Calibri"/>
    </style:style>
    <style:style style:name="P1022" style:parent-style-name="Standard" style:family="paragraph">
      <style:paragraph-properties fo:widows="2" fo:orphans="2" fo:text-align="justify">
        <style:tab-stops>
          <style:tab-stop style:type="left" style:position="-8.3027in"/>
        </style:tab-stops>
      </style:paragraph-properties>
      <style:text-properties style:font-name="Calibri" style:font-name-complex="Calibri" fo:hyphenate="true"/>
    </style:style>
    <style:style style:name="P1023" style:parent-style-name="Standard" style:family="paragraph">
      <style:paragraph-properties fo:text-align="justify"/>
    </style:style>
    <style:style style:name="T1024" style:parent-style-name="Domyślnaczcionkaakapitu" style:family="text">
      <style:text-properties style:font-name="Calibri" style:font-name-complex="Calibri"/>
    </style:style>
    <style:style style:name="P1025" style:parent-style-name="Standard" style:family="paragraph">
      <style:paragraph-properties fo:text-align="justify">
        <style:tab-stops>
          <style:tab-stop style:type="left" style:position="0.0986in"/>
        </style:tab-stops>
      </style:paragraph-properties>
    </style:style>
    <style:style style:name="T1026" style:parent-style-name="Domyślnaczcionkaakapitu" style:family="text">
      <style:text-properties style:font-name="Calibri" style:font-name-complex="Calibri"/>
    </style:style>
    <style:style style:name="P1027" style:parent-style-name="Standard" style:family="paragraph">
      <style:paragraph-properties fo:text-align="justify">
        <style:tab-stops>
          <style:tab-stop style:type="left" style:position="0.0986in"/>
        </style:tab-stops>
      </style:paragraph-properties>
    </style:style>
    <style:style style:name="T1028" style:parent-style-name="Domyślnaczcionkaakapitu" style:family="text">
      <style:text-properties style:font-name="Calibri" style:font-name-complex="Calibri"/>
    </style:style>
    <style:style style:name="P1029" style:parent-style-name="Standard" style:family="paragraph">
      <style:paragraph-properties fo:widows="2" fo:orphans="2" fo:text-align="justify"/>
      <style:text-properties fo:hyphenate="true"/>
    </style:style>
    <style:style style:name="T1030" style:parent-style-name="Domyślnaczcionkaakapitu" style:family="text">
      <style:text-properties style:font-name="Calibri" style:font-name-complex="Calibri"/>
    </style:style>
    <style:style style:name="P1031" style:parent-style-name="Standard" style:family="paragraph">
      <style:paragraph-properties fo:widows="2" fo:orphans="2" fo:text-align="justify">
        <style:tab-stops>
          <style:tab-stop style:type="left" style:position="-8.4013in"/>
        </style:tab-stops>
      </style:paragraph-properties>
      <style:text-properties fo:hyphenate="true"/>
    </style:style>
    <style:style style:name="T1032" style:parent-style-name="Domyślnaczcionkaakapitu" style:family="text">
      <style:text-properties style:font-name="Calibri" style:font-name-complex="Calibri"/>
    </style:style>
    <style:style style:name="P1033" style:parent-style-name="Standard" style:family="paragraph">
      <style:paragraph-properties fo:widows="2" fo:orphans="2" fo:text-align="justify"/>
      <style:text-properties style:font-name="Calibri" style:font-name-complex="Calibri" fo:hyphenate="true"/>
    </style:style>
    <style:style style:name="P1034" style:parent-style-name="Standard" style:family="paragraph">
      <style:paragraph-properties fo:widows="2" fo:orphans="2" fo:text-align="justify"/>
      <style:text-properties style:font-name="Calibri" style:font-name-complex="Calibri" fo:hyphenate="true"/>
    </style:style>
    <style:style style:name="P1035" style:parent-style-name="Standard" style:family="paragraph">
      <style:paragraph-properties fo:text-align="justify"/>
    </style:style>
    <style:style style:name="T1036" style:parent-style-name="Domyślnaczcionkaakapitu" style:family="text">
      <style:text-properties style:font-name="Calibri" style:font-name-complex="Calibri"/>
    </style:style>
    <style:style style:name="T1037" style:parent-style-name="Domyślnaczcionkaakapitu" style:family="text">
      <style:text-properties style:font-name="Calibri" style:font-name-complex="Calibri"/>
    </style:style>
    <style:style style:name="P1038" style:parent-style-name="Standard" style:family="paragraph">
      <style:paragraph-properties fo:widows="2" fo:orphans="2" fo:text-align="justify"/>
      <style:text-properties style:font-name="Calibri" style:font-name-complex="Calibri" fo:hyphenate="true"/>
    </style:style>
    <style:style style:name="P1039" style:parent-style-name="Standard" style:family="paragraph">
      <style:paragraph-properties fo:widows="2" fo:orphans="2" fo:text-align="justify"/>
      <style:text-properties style:font-name="Calibri" style:font-name-complex="Calibri" fo:hyphenate="true"/>
    </style:style>
    <style:style style:name="P1040" style:parent-style-name="Standard" style:family="paragraph">
      <style:paragraph-properties fo:widows="2" fo:orphans="2" fo:text-align="justify"/>
      <style:text-properties style:font-name="Calibri" style:font-name-complex="Calibri" fo:hyphenate="true"/>
    </style:style>
    <style:style style:name="P1041" style:parent-style-name="Standard" style:family="paragraph">
      <style:paragraph-properties fo:widows="2" fo:orphans="2" fo:text-align="justify"/>
      <style:text-properties style:font-name="Calibri" style:font-name-complex="Calibri" fo:hyphenate="true"/>
    </style:style>
    <style:style style:name="P1042" style:parent-style-name="Standard" style:family="paragraph">
      <style:paragraph-properties fo:text-align="justify">
        <style:tab-stops>
          <style:tab-stop style:type="left" style:position="0.0986in"/>
        </style:tab-stops>
      </style:paragraph-properties>
    </style:style>
    <style:style style:name="T1043" style:parent-style-name="Domyślnaczcionkaakapitu" style:family="text">
      <style:text-properties style:font-name="Calibri" style:font-name-complex="Calibri"/>
    </style:style>
    <style:style style:name="P1044" style:parent-style-name="Standard" style:family="paragraph">
      <style:paragraph-properties fo:text-align="justify">
        <style:tab-stops>
          <style:tab-stop style:type="left" style:position="0.7423in"/>
        </style:tab-stops>
      </style:paragraph-properties>
    </style:style>
    <style:style style:name="T1045" style:parent-style-name="Domyślnaczcionkaakapitu" style:family="text">
      <style:text-properties style:font-name="Calibri" style:font-name-complex="Calibri"/>
    </style:style>
    <style:style style:name="P1046" style:parent-style-name="Standard" style:family="paragraph">
      <style:paragraph-properties fo:widows="2" fo:orphans="2" fo:text-align="justify" fo:margin-left="0.2958in" fo:text-indent="-0.1972in">
        <style:tab-stops/>
      </style:paragraph-properties>
      <style:text-properties fo:hyphenate="true"/>
    </style:style>
    <style:style style:name="T1047" style:parent-style-name="Domyślnaczcionkaakapitu" style:family="text">
      <style:text-properties style:font-name="Calibri" style:font-name-complex="Calibri"/>
    </style:style>
    <style:style style:name="P1048" style:parent-style-name="Standard" style:family="paragraph">
      <style:paragraph-properties fo:widows="2" fo:orphans="2" fo:text-align="justify" fo:margin-left="0.2958in" fo:text-indent="-0.1972in">
        <style:tab-stops/>
      </style:paragraph-properties>
      <style:text-properties style:font-name="Calibri" style:font-name-complex="Calibri" fo:hyphenate="true"/>
    </style:style>
    <style:style style:name="P1049" style:parent-style-name="Standard" style:family="paragraph">
      <style:paragraph-properties fo:text-align="justify"/>
    </style:style>
    <style:style style:name="T1050" style:parent-style-name="Domyślnaczcionkaakapitu" style:family="text">
      <style:text-properties style:font-name="Calibri" style:font-name-complex="Calibri"/>
    </style:style>
    <style:style style:name="P1051" style:parent-style-name="Standard" style:family="paragraph">
      <style:paragraph-properties fo:text-align="justify"/>
    </style:style>
    <style:style style:name="T1052" style:parent-style-name="Domyślnaczcionkaakapitu" style:family="text">
      <style:text-properties style:font-name="Calibri" style:font-name-complex="Calibri"/>
    </style:style>
    <style:style style:name="P1053" style:parent-style-name="Standard" style:family="paragraph">
      <style:paragraph-properties fo:text-align="justify" fo:margin-left="0.3937in" fo:text-indent="-0.1965in">
        <style:tab-stops/>
      </style:paragraph-properties>
      <style:text-properties style:font-name="Calibri" style:font-name-complex="Calibri"/>
    </style:style>
    <style:style style:name="P1054" style:parent-style-name="Standard" style:family="paragraph">
      <style:paragraph-properties fo:text-align="justify" fo:margin-left="0.3937in" fo:text-indent="-0.1965in">
        <style:tab-stops/>
      </style:paragraph-properties>
      <style:text-properties style:font-name="Calibri" style:font-name-complex="Calibri"/>
    </style:style>
    <style:style style:name="P1055" style:parent-style-name="Standard" style:family="paragraph">
      <style:paragraph-properties fo:text-align="justify" fo:margin-left="0.3937in" fo:text-indent="-0.1965in">
        <style:tab-stops/>
      </style:paragraph-properties>
      <style:text-properties style:font-name="Calibri" style:font-name-complex="Calibri"/>
    </style:style>
    <style:style style:name="P1056" style:parent-style-name="Standard" style:family="paragraph">
      <style:paragraph-properties fo:text-align="justify" fo:margin-left="0.3937in" fo:text-indent="-0.1965in">
        <style:tab-stops/>
      </style:paragraph-properties>
      <style:text-properties style:font-name="Calibri" style:font-name-complex="Calibri"/>
    </style:style>
    <style:style style:name="P1057" style:parent-style-name="Standard" style:family="paragraph">
      <style:paragraph-properties fo:text-align="justify" fo:margin-left="0.3937in" fo:text-indent="-0.1965in">
        <style:tab-stops/>
      </style:paragraph-properties>
      <style:text-properties style:font-name="Calibri" style:font-name-complex="Calibri"/>
    </style:style>
    <style:style style:name="P1058" style:parent-style-name="Standard" style:family="paragraph">
      <style:paragraph-properties fo:text-align="justify" fo:margin-left="0.3937in" fo:text-indent="-0.1965in">
        <style:tab-stops/>
      </style:paragraph-properties>
      <style:text-properties style:font-name="Calibri" style:font-name-complex="Calibri"/>
    </style:style>
    <style:style style:name="P1059" style:parent-style-name="Standard" style:family="paragraph">
      <style:paragraph-properties fo:text-align="justify" fo:margin-left="0.1972in" fo:text-indent="-0.1972in">
        <style:tab-stops/>
      </style:paragraph-properties>
    </style:style>
    <style:style style:name="T1060" style:parent-style-name="Domyślnaczcionkaakapitu" style:family="text">
      <style:text-properties style:font-name="Calibri" style:font-name-complex="Calibri"/>
    </style:style>
    <style:style style:name="P1061" style:parent-style-name="Standard" style:family="paragraph">
      <style:paragraph-properties fo:text-align="justify" fo:margin-left="0.1972in" fo:text-indent="-0.1972in">
        <style:tab-stops/>
      </style:paragraph-properties>
    </style:style>
    <style:style style:name="T1062" style:parent-style-name="Domyślnaczcionkaakapitu" style:family="text">
      <style:text-properties style:font-name="Calibri" style:font-name-complex="Calibri"/>
    </style:style>
    <style:style style:name="P1063" style:parent-style-name="Standard" style:family="paragraph">
      <style:paragraph-properties fo:text-align="justify" fo:margin-left="0.1972in" fo:text-indent="-0.1972in">
        <style:tab-stops/>
      </style:paragraph-properties>
    </style:style>
    <style:style style:name="T1064" style:parent-style-name="Domyślnaczcionkaakapitu" style:family="text">
      <style:text-properties style:font-name="Calibri" style:font-name-complex="Calibri"/>
    </style:style>
    <style:style style:name="P1065" style:parent-style-name="Standard" style:family="paragraph">
      <style:paragraph-properties fo:text-align="justify" fo:margin-left="0.1972in" fo:text-indent="-0.1972in">
        <style:tab-stops/>
      </style:paragraph-properties>
      <style:text-properties style:font-name="Calibri" style:font-name-complex="Calibri"/>
    </style:style>
    <style:style style:name="P1066" style:parent-style-name="Standard" style:family="paragraph">
      <style:paragraph-properties fo:text-align="justify" fo:margin-left="0.1972in" fo:text-indent="-0.1972in">
        <style:tab-stops>
          <style:tab-stop style:type="left" style:position="0.2958in"/>
        </style:tab-stops>
      </style:paragraph-properties>
    </style:style>
    <style:style style:name="T1067" style:parent-style-name="Domyślnaczcionkaakapitu" style:family="text">
      <style:text-properties style:font-name="Calibri" style:font-name-complex="Calibri"/>
    </style:style>
    <style:style style:name="P1068" style:parent-style-name="Standard" style:family="paragraph">
      <style:paragraph-properties fo:text-align="justify" fo:margin-left="0.1972in" fo:text-indent="-0.1972in">
        <style:tab-stops/>
      </style:paragraph-properties>
      <style:text-properties style:font-name="Calibri" style:font-name-complex="Calibri"/>
    </style:style>
    <style:style style:name="P1069" style:parent-style-name="Standard" style:family="paragraph">
      <style:paragraph-properties fo:text-align="justify" fo:margin-left="0.1972in" fo:text-indent="-0.1972in">
        <style:tab-stops/>
      </style:paragraph-properties>
      <style:text-properties style:font-name="Calibri" style:font-name-complex="Calibri"/>
    </style:style>
    <style:style style:name="P1070" style:parent-style-name="Standard" style:family="paragraph">
      <style:paragraph-properties fo:text-align="justify" fo:margin-left="0.1972in" fo:text-indent="-0.1972in">
        <style:tab-stops/>
      </style:paragraph-properties>
      <style:text-properties style:font-name="Calibri" style:font-name-complex="Calibri"/>
    </style:style>
    <style:style style:name="P1071" style:parent-style-name="Standard" style:family="paragraph">
      <style:paragraph-properties fo:text-align="justify" fo:margin-left="0.1972in" fo:text-indent="-0.0986in">
        <style:tab-stops/>
      </style:paragraph-properties>
      <style:text-properties style:font-name="Calibri" style:font-name-complex="Calibri"/>
    </style:style>
    <style:style style:name="P1072" style:parent-style-name="Standard" style:family="paragraph">
      <style:paragraph-properties fo:text-align="justify" fo:margin-left="0.1972in" fo:text-indent="-0.0986in">
        <style:tab-stops/>
      </style:paragraph-properties>
      <style:text-properties style:font-name="Calibri" style:font-name-complex="Calibri"/>
    </style:style>
    <style:style style:name="P1073" style:parent-style-name="Standard" style:family="paragraph">
      <style:paragraph-properties fo:text-align="justify" fo:margin-left="0.1972in" fo:text-indent="-0.0986in">
        <style:tab-stops/>
      </style:paragraph-properties>
      <style:text-properties style:font-name="Calibri" style:font-name-complex="Calibri"/>
    </style:style>
    <style:style style:name="P1074" style:parent-style-name="Standard" style:family="paragraph">
      <style:paragraph-properties fo:text-align="justify" fo:margin-left="0.1972in" fo:text-indent="-0.0986in">
        <style:tab-stops/>
      </style:paragraph-properties>
      <style:text-properties style:font-name="Calibri" style:font-name-complex="Calibri"/>
    </style:style>
    <style:style style:name="P1075" style:parent-style-name="Standard" style:family="paragraph">
      <style:paragraph-properties fo:text-align="justify"/>
      <style:text-properties style:font-name="Calibri" style:font-name-complex="Calibri"/>
    </style:style>
    <style:style style:name="P1076" style:parent-style-name="Standard" style:family="paragraph">
      <style:paragraph-properties fo:text-align="justify" fo:margin-left="0.1972in" fo:text-indent="-0.1972in">
        <style:tab-stops/>
      </style:paragraph-properties>
      <style:text-properties style:font-name="Calibri" style:font-name-complex="Calibri"/>
    </style:style>
    <style:style style:name="P1077" style:parent-style-name="Standard" style:family="paragraph">
      <style:paragraph-properties fo:text-align="justify" fo:margin-left="0.1972in" fo:text-indent="-0.1972in">
        <style:tab-stops/>
      </style:paragraph-properties>
      <style:text-properties style:font-name="Calibri" style:font-name-complex="Calibri"/>
    </style:style>
    <style:style style:name="P1078" style:parent-style-name="Standard" style:family="paragraph">
      <style:paragraph-properties fo:text-align="justify" fo:margin-left="0.1972in" fo:text-indent="-0.1972in">
        <style:tab-stops/>
      </style:paragraph-properties>
    </style:style>
    <style:style style:name="T1079" style:parent-style-name="Domyślnaczcionkaakapitu" style:family="text">
      <style:text-properties style:font-name="Calibri" style:font-name-complex="Calibri"/>
    </style:style>
    <style:style style:name="T1080" style:parent-style-name="Domyślnaczcionkaakapitu" style:family="text">
      <style:text-properties style:font-name="Calibri" style:font-name-complex="Calibri" fo:color="#FF0000"/>
    </style:style>
    <style:style style:name="T1081" style:parent-style-name="Domyślnaczcionkaakapitu" style:family="text">
      <style:text-properties style:font-name="Calibri" style:font-name-complex="Calibri" style:font-weight-complex="bold" fo:color="#000000"/>
    </style:style>
    <style:style style:name="P1082"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083" style:parent-style-name="Domyślnaczcionkaakapitu" style:family="text">
      <style:text-properties style:font-name="Calibri" style:font-name-complex="Calibri"/>
    </style:style>
    <style:style style:name="P1084"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text-properties style:font-name="Calibri" style:font-name-complex="Calibri"/>
    </style:style>
    <style:style style:name="P1085"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086" style:parent-style-name="Domyślnaczcionkaakapitu" style:family="text">
      <style:text-properties style:font-name="Calibri" style:font-name-complex="Calibri"/>
    </style:style>
    <style:style style:name="T1087" style:parent-style-name="Domyślnaczcionkaakapitu" style:family="text">
      <style:text-properties style:font-name="Calibri" style:font-name-complex="Calibri" fo:color="#000000"/>
    </style:style>
    <style:style style:name="P1088" style:parent-style-name="Standard" style:family="paragraph">
      <style:paragraph-properties fo:text-align="justify" fo:margin-left="0.1972in" fo:text-indent="-0.1972in">
        <style:tab-stops>
          <style:tab-stop style:type="left" style:position="0.1972in"/>
          <style:tab-stop style:type="left" style:position="0.2958in"/>
        </style:tab-stops>
      </style:paragraph-properties>
    </style:style>
    <style:style style:name="T1089" style:parent-style-name="Domyślnaczcionkaakapitu" style:family="text">
      <style:text-properties style:font-name="Calibri" style:font-name-complex="Calibri" fo:color="#000000"/>
    </style:style>
    <style:style style:name="T1090" style:parent-style-name="Domyślnaczcionkaakapitu" style:family="text">
      <style:text-properties style:font-name="Calibri" style:font-name-complex="Calibri"/>
    </style:style>
    <style:style style:name="P1091" style:parent-style-name="Textbody" style:family="paragraph">
      <style:paragraph-properties fo:text-align="justify" fo:margin-bottom="0in">
        <style:tab-stops>
          <style:tab-stop style:type="left" style:position="0.0986in"/>
        </style:tab-stops>
      </style:paragraph-properties>
      <style:text-properties style:font-name="Calibri" style:font-name-complex="Calibri" fo:font-weight="bold" style:font-weight-asian="bold"/>
    </style:style>
    <style:style style:name="P1092" style:parent-style-name="Textbody" style:family="paragraph">
      <style:paragraph-properties fo:text-align="justify" fo:margin-bottom="0in">
        <style:tab-stops>
          <style:tab-stop style:type="left" style:position="0.0986in"/>
        </style:tab-stops>
      </style:paragraph-properties>
      <style:text-properties style:font-name="Calibri" style:font-name-complex="Calibri" fo:font-weight="bold" style:font-weight-asian="bold"/>
    </style:style>
    <style:style style:name="P1093" style:parent-style-name="Textbody" style:family="paragraph">
      <style:paragraph-properties fo:text-align="justify" fo:margin-bottom="0in">
        <style:tab-stops>
          <style:tab-stop style:type="left" style:position="0.0986in"/>
        </style:tab-stops>
      </style:paragraph-properties>
    </style:style>
    <style:style style:name="T1094" style:parent-style-name="Domyślnaczcionkaakapitu" style:family="text">
      <style:text-properties style:font-name="Calibri" style:font-name-complex="Calibri" fo:font-weight="bold" style:font-weight-asian="bold"/>
    </style:style>
    <style:style style:name="T1095" style:parent-style-name="StrongEmphasis" style:family="text">
      <style:text-properties style:font-name="Calibri" style:font-name-complex="Calibri"/>
    </style:style>
    <style:style style:name="P1096" style:parent-style-name="NormalnyWeb" style:family="paragraph">
      <style:paragraph-properties fo:margin-top="0in" fo:margin-bottom="0in">
        <style:tab-stops>
          <style:tab-stop style:type="left" style:position="0in"/>
        </style:tab-stops>
      </style:paragraph-properties>
    </style:style>
    <style:style style:name="T1097" style:parent-style-name="Domyślnaczcionkaakapitu" style:family="text">
      <style:text-properties style:font-name="Calibri" style:font-name-complex="Calibri" fo:font-weight="bold" style:font-weight-asian="bold" style:font-weight-complex="bold" style:language-asian="pl" style:country-asian="PL"/>
    </style:style>
    <style:style style:name="T1098" style:parent-style-name="Domyślnaczcionkaakapitu" style:family="text">
      <style:text-properties style:font-name="Calibri" style:font-name-complex="Calibri" style:language-asian="pl" style:country-asian="PL"/>
    </style:style>
    <style:style style:name="T1099" style:parent-style-name="Domyślnaczcionkaakapitu" style:family="text">
      <style:text-properties style:font-name="Calibri" style:font-name-complex="Calibri" style:language-asian="pl" style:country-asian="PL"/>
    </style:style>
    <style:style style:name="T1100" style:parent-style-name="Domyślnaczcionkaakapitu" style:family="text">
      <style:text-properties style:font-name="Calibri" style:font-name-complex="Calibri" style:language-asian="pl" style:country-asian="PL"/>
    </style:style>
    <style:style style:name="T1101" style:parent-style-name="Domyślnaczcionkaakapitu" style:family="text">
      <style:text-properties style:font-name="Calibri" style:font-name-complex="Calibri" fo:color="#000000" style:language-asian="pl" style:country-asian="PL"/>
    </style:style>
    <style:style style:name="T1102" style:parent-style-name="Domyślnaczcionkaakapitu" style:family="text">
      <style:text-properties style:font-name="Calibri" style:font-name-complex="Calibri" fo:color="#000000" style:language-asian="pl" style:country-asian="PL"/>
    </style:style>
    <style:style style:name="T1103" style:parent-style-name="Domyślnaczcionkaakapitu" style:family="text">
      <style:text-properties style:font-name="Calibri" style:font-name-complex="Calibri" fo:color="#000000" style:language-asian="pl" style:country-asian="PL"/>
    </style:style>
    <style:style style:name="T1104" style:parent-style-name="Domyślnaczcionkaakapitu" style:family="text">
      <style:text-properties style:font-name="Calibri" style:font-name-complex="Calibri" fo:color="#000000" style:language-asian="pl" style:country-asian="PL"/>
    </style:style>
    <style:style style:name="T1105" style:parent-style-name="Domyślnaczcionkaakapitu" style:family="text">
      <style:text-properties style:font-name="Calibri" style:font-name-complex="Calibri" fo:color="#000000" style:language-asian="pl" style:country-asian="PL"/>
    </style:style>
    <style:style style:name="T1106"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107" style:parent-style-name="Domyślnaczcionkaakapitu" style:family="text">
      <style:text-properties style:font-name="Calibri" style:font-name-complex="Calibri" fo:color="#000000" style:language-asian="pl" style:country-asian="PL"/>
    </style:style>
    <style:style style:name="T1108" style:parent-style-name="Domyślnaczcionkaakapitu" style:family="text">
      <style:text-properties style:font-name="Calibri" style:font-name-complex="Calibri" fo:color="#000000" style:language-asian="pl" style:country-asian="PL"/>
    </style:style>
    <style:style style:name="T1109" style:parent-style-name="Domyślnaczcionkaakapitu" style:family="text">
      <style:text-properties style:font-name="Calibri" style:font-name-complex="Calibri" fo:color="#000000" style:language-asian="pl" style:country-asian="PL"/>
    </style:style>
    <style:style style:name="T1110" style:parent-style-name="Domyślnaczcionkaakapitu" style:family="text">
      <style:text-properties style:font-name="Calibri" style:font-name-complex="Calibri" fo:color="#000000" style:language-asian="pl" style:country-asian="PL"/>
    </style:style>
    <style:style style:name="T1111" style:parent-style-name="Domyślnaczcionkaakapitu" style:family="text">
      <style:text-properties style:font-name="Calibri" style:font-name-complex="Calibri" fo:color="#000000" style:language-asian="pl" style:country-asian="PL"/>
    </style:style>
    <style:style style:name="T1112" style:parent-style-name="Domyślnaczcionkaakapitu" style:family="text">
      <style:text-properties style:font-name="Calibri" style:font-name-complex="Calibri" fo:color="#000000" style:language-asian="pl" style:country-asian="PL"/>
    </style:style>
    <style:style style:name="T1113" style:parent-style-name="Domyślnaczcionkaakapitu" style:family="text">
      <style:text-properties style:font-name="Calibri" style:font-name-complex="Calibri" fo:color="#000000" style:language-asian="pl" style:country-asian="PL"/>
    </style:style>
    <style:style style:name="T1114" style:parent-style-name="Domyślnaczcionkaakapitu" style:family="text">
      <style:text-properties style:font-name="Calibri" style:font-name-complex="Calibri" fo:color="#000000" style:language-asian="pl" style:country-asian="PL"/>
    </style:style>
    <style:style style:name="T1115" style:parent-style-name="Domyślnaczcionkaakapitu" style:family="text">
      <style:text-properties style:font-name="Calibri" style:font-name-complex="Calibri" fo:color="#000000" style:language-asian="pl" style:country-asian="PL"/>
    </style:style>
    <style:style style:name="T1116" style:parent-style-name="Domyślnaczcionkaakapitu" style:family="text">
      <style:text-properties style:font-name="Calibri" style:font-name-complex="Calibri" fo:color="#000000" style:language-asian="pl" style:country-asian="PL"/>
    </style:style>
    <style:style style:name="T1117" style:parent-style-name="Domyślnaczcionkaakapitu" style:family="text">
      <style:text-properties style:font-name="Calibri" style:font-name-complex="Calibri" fo:color="#000000" style:language-asian="pl" style:country-asian="PL"/>
    </style:style>
    <style:style style:name="T1118" style:parent-style-name="Domyślnaczcionkaakapitu" style:family="text">
      <style:text-properties style:font-name="Calibri" style:font-name-complex="Calibri" fo:color="#000000" style:language-asian="pl" style:country-asian="PL"/>
    </style:style>
    <style:style style:name="T1119" style:parent-style-name="Domyślnaczcionkaakapitu" style:family="text">
      <style:text-properties style:font-name="Calibri" style:font-name-complex="Calibri" fo:color="#000000" style:language-asian="pl" style:country-asian="PL"/>
    </style:style>
    <style:style style:name="T1120" style:parent-style-name="Domyślnaczcionkaakapitu" style:family="text">
      <style:text-properties style:font-name="Calibri" style:font-name-complex="Calibri" fo:color="#000000" style:language-asian="pl" style:country-asian="PL"/>
    </style:style>
    <style:style style:name="T1121" style:parent-style-name="Domyślnaczcionkaakapitu" style:family="text">
      <style:text-properties style:font-name="Calibri" style:font-name-complex="Calibri" fo:color="#000000" style:language-asian="pl" style:country-asian="PL"/>
    </style:style>
    <style:style style:name="T1122" style:parent-style-name="Domyślnaczcionkaakapitu" style:family="text">
      <style:text-properties style:font-name="Calibri" style:font-name-complex="Calibri" fo:color="#000000" style:language-asian="pl" style:country-asian="PL"/>
    </style:style>
    <style:style style:name="T1123" style:parent-style-name="Domyślnaczcionkaakapitu" style:family="text">
      <style:text-properties style:font-name="Calibri" style:font-name-complex="Calibri" fo:color="#000000" style:language-asian="pl" style:country-asian="PL"/>
    </style:style>
    <style:style style:name="T1124" style:parent-style-name="Domyślnaczcionkaakapitu" style:family="text">
      <style:text-properties style:font-name="Calibri" style:font-name-complex="Calibri" fo:color="#000000" style:language-asian="pl" style:country-asian="PL"/>
    </style:style>
    <style:style style:name="T1125" style:parent-style-name="Domyślnaczcionkaakapitu" style:family="text">
      <style:text-properties style:font-name="Calibri" style:font-name-complex="Calibri" fo:color="#000000" style:language-asian="pl" style:country-asian="PL"/>
    </style:style>
    <style:style style:name="T1126" style:parent-style-name="Domyślnaczcionkaakapitu" style:family="text">
      <style:text-properties style:font-name="Calibri" style:font-name-complex="Calibri" fo:color="#000000" style:language-asian="pl" style:country-asian="PL"/>
    </style:style>
    <style:style style:name="T1127" style:parent-style-name="Domyślnaczcionkaakapitu" style:family="text">
      <style:text-properties style:font-name="Calibri" style:font-name-complex="Calibri" fo:color="#000000" style:language-asian="pl" style:country-asian="PL"/>
    </style:style>
    <style:style style:name="T1128" style:parent-style-name="Domyślnaczcionkaakapitu" style:family="text">
      <style:text-properties style:font-name="Calibri" style:font-name-complex="Calibri" fo:color="#000000" style:language-asian="pl" style:country-asian="PL"/>
    </style:style>
    <style:style style:name="T1129" style:parent-style-name="Domyślnaczcionkaakapitu" style:family="text">
      <style:text-properties style:font-name="Calibri" style:font-name-complex="Calibri" fo:color="#000000" style:language-asian="pl" style:country-asian="PL"/>
    </style:style>
    <style:style style:name="T1130" style:parent-style-name="Domyślnaczcionkaakapitu" style:family="text">
      <style:text-properties style:font-name="Calibri" style:font-name-complex="Calibri" fo:color="#000000" style:language-asian="pl" style:country-asian="PL"/>
    </style:style>
    <style:style style:name="T1131" style:parent-style-name="Domyślnaczcionkaakapitu" style:family="text">
      <style:text-properties style:font-name="Calibri" style:font-name-complex="Calibri" fo:color="#000000" style:language-asian="pl" style:country-asian="PL"/>
    </style:style>
    <style:style style:name="T1132" style:parent-style-name="Domyślnaczcionkaakapitu" style:family="text">
      <style:text-properties style:font-name="Calibri" style:font-name-complex="Calibri" fo:color="#000000" style:language-asian="pl" style:country-asian="PL"/>
    </style:style>
    <style:style style:name="P1133"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34"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35"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36" style:parent-style-name="NormalnyWeb" style:family="paragraph">
      <style:paragraph-properties fo:margin-top="0in" fo:margin-bottom="0in">
        <style:tab-stops>
          <style:tab-stop style:type="left" style:position="0in"/>
        </style:tab-stops>
      </style:paragraph-properties>
    </style:style>
    <style:style style:name="T1137" style:parent-style-name="Domyślnaczcionkaakapitu" style:family="text">
      <style:text-properties style:font-name="Calibri" style:font-name-complex="Calibri" fo:color="#000000" style:language-asian="pl" style:country-asian="PL"/>
    </style:style>
    <style:style style:name="P113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3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2"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3"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4"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5"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6"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7"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4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2"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3"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4"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5"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6"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7"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8"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59"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60"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61"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62" style:parent-style-name="NormalnyWeb" style:family="paragraph">
      <style:paragraph-properties>
        <style:tab-stops>
          <style:tab-stop style:type="left" style:position="0in"/>
        </style:tab-stops>
      </style:paragraph-properties>
      <style:text-properties style:font-name="Calibri" style:font-name-complex="Calibri" fo:color="#000000" style:language-asian="pl" style:country-asian="PL"/>
    </style:style>
    <style:style style:name="P1163" style:parent-style-name="NormalnyWeb" style:family="paragraph">
      <style:paragraph-properties fo:margin-top="0in" fo:margin-bottom="0in">
        <style:tab-stops>
          <style:tab-stop style:type="left" style:position="0in"/>
        </style:tab-stops>
      </style:paragraph-properties>
      <style:text-properties style:font-name="Calibri" style:font-name-complex="Calibri" fo:color="#000000" style:language-asian="pl" style:country-asian="PL"/>
    </style:style>
    <style:style style:name="P1164" style:parent-style-name="NormalnyWeb" style:family="paragraph">
      <style:paragraph-properties fo:margin-top="0in" fo:margin-bottom="0in">
        <style:tab-stops>
          <style:tab-stop style:type="left" style:position="0in"/>
        </style:tab-stops>
      </style:paragraph-properties>
    </style:style>
    <style:style style:name="T1165" style:parent-style-name="Domyślnaczcionkaakapitu" style:family="text">
      <style:text-properties style:font-name="Calibri" style:font-name-complex="Calibri" fo:color="#000000" style:language-asian="pl" style:country-asian="PL"/>
    </style:style>
    <style:style style:name="T1166" style:parent-style-name="Domyślnaczcionkaakapitu" style:family="text">
      <style:text-properties style:font-name="Calibri" style:font-name-complex="Calibri" fo:color="#000000" style:language-asian="pl" style:country-asian="PL"/>
    </style:style>
    <style:style style:name="T1167" style:parent-style-name="Domyślnaczcionkaakapitu" style:family="text">
      <style:text-properties style:font-name="Calibri" style:font-name-complex="Calibri" fo:color="#000000" style:language-asian="pl" style:country-asian="PL"/>
    </style:style>
    <style:style style:name="P1168" style:parent-style-name="NormalnyWeb" style:family="paragraph">
      <style:paragraph-properties fo:text-align="justify" fo:margin-top="0in" fo:margin-bottom="0in">
        <style:tab-stops>
          <style:tab-stop style:type="left" style:position="0in"/>
        </style:tab-stops>
      </style:paragraph-properties>
      <style:text-properties style:font-name="Calibri" style:font-name-complex="Calibri" fo:color="#000000" style:language-asian="pl" style:country-asian="PL"/>
    </style:style>
    <style:style style:name="P1169" style:parent-style-name="NormalnyWeb" style:family="paragraph">
      <style:paragraph-properties fo:text-align="justify" fo:margin-top="0in" fo:margin-bottom="0in">
        <style:tab-stops>
          <style:tab-stop style:type="left" style:position="0in"/>
        </style:tab-stops>
      </style:paragraph-properties>
      <style:text-properties style:font-name="Calibri" style:font-name-complex="Calibri" fo:color="#000000" style:language-asian="pl" style:country-asian="PL"/>
    </style:style>
    <style:style style:name="P1170" style:parent-style-name="NormalnyWeb" style:family="paragraph">
      <style:paragraph-properties fo:text-align="justify" fo:margin-top="0in" fo:margin-bottom="0in">
        <style:tab-stops>
          <style:tab-stop style:type="left" style:position="0in"/>
        </style:tab-stops>
      </style:paragraph-properties>
    </style:style>
    <style:style style:name="T1171" style:parent-style-name="Domyślnaczcionkaakapitu" style:family="text">
      <style:text-properties style:font-name="Calibri" style:font-name-complex="Calibri" fo:color="#000000" style:language-asian="pl" style:country-asian="PL"/>
    </style:style>
    <style:style style:name="P1172"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173"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174" style:parent-style-name="Standard" style:family="paragraph">
      <style:paragraph-properties fo:widows="2" fo:orphans="2" fo:text-align="justify"/>
      <style:text-properties style:font-name="Calibri" style:font-name-asian="Times New Roman" style:font-name-complex="Calibri" fo:font-weight="bold" style:font-weight-asian="bold" style:font-weight-complex="bold" style:language-asian="pl" style:country-asian="PL" fo:hyphenate="true"/>
    </style:style>
    <style:style style:name="P1175" style:parent-style-name="Standard" style:family="paragraph">
      <style:paragraph-properties fo:widows="2" fo:orphans="2" fo:text-align="justify" fo:margin-top="0.1944in"/>
      <style:text-properties fo:hyphenate="true"/>
    </style:style>
    <style:style style:name="T1176"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T1177" style:parent-style-name="Domyślnaczcionkaakapitu" style:family="text">
      <style:text-properties style:font-name="Calibri" style:font-name-asian="Times New Roman" style:font-name-complex="Calibri" style:language-asian="pl" style:country-asian="PL"/>
    </style:style>
    <style:style style:name="P117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7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3"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8"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8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9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9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192"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3"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4"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5"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6"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7"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8" style:parent-style-name="Standard" style:family="paragraph">
      <style:paragraph-properties fo:widows="2" fo:orphans="2" fo:text-align="justify" fo:margin-left="0.1972in">
        <style:tab-stops/>
      </style:paragraph-properties>
      <style:text-properties style:font-name="Calibri" style:font-name-asian="Times New Roman" style:font-name-complex="Calibri" style:language-asian="pl" style:country-asian="PL" fo:hyphenate="true"/>
    </style:style>
    <style:style style:name="P119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3"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style:language-asian="pl" style:country-asian="PL" fo:hyphenate="true"/>
    </style:style>
    <style:style style:name="P1207" style:parent-style-name="Standard" style:family="paragraph">
      <style:paragraph-properties fo:widows="2" fo:orphans="2" fo:text-align="justify" fo:margin-left="0.1972in" fo:text-indent="-0.1972in">
        <style:tab-stops/>
      </style:paragraph-properties>
      <style:text-properties fo:hyphenate="true"/>
    </style:style>
    <style:style style:name="T1208" style:parent-style-name="Domyślnaczcionkaakapitu" style:family="text">
      <style:text-properties style:font-name="Calibri" style:font-name-asian="Times New Roman" style:font-name-complex="Calibri" fo:color="#000000" style:language-asian="pl" style:country-asian="PL"/>
    </style:style>
    <style:style style:name="P1209" style:parent-style-name="Standard" style:family="paragraph">
      <style:paragraph-properties fo:widows="2" fo:orphans="2" fo:text-align="justify" fo:margin-left="0.1972in" fo:text-indent="-0.1972in">
        <style:tab-stops/>
      </style:paragraph-properties>
      <style:text-properties fo:hyphenate="true"/>
    </style:style>
    <style:style style:name="T1210" style:parent-style-name="Domyślnaczcionkaakapitu" style:family="text">
      <style:text-properties style:font-name="Calibri" style:font-name-complex="Calibri" style:font-weight-complex="bold"/>
    </style:style>
    <style:style style:name="P1211" style:parent-style-name="Standard" style:family="paragraph">
      <style:paragraph-properties fo:widows="2" fo:orphans="2" fo:text-align="justify" fo:margin-left="0.1972in" fo:text-indent="-0.1972in">
        <style:tab-stops/>
      </style:paragraph-properties>
      <style:text-properties fo:hyphenate="true"/>
    </style:style>
    <style:style style:name="T1212" style:parent-style-name="Domyślnaczcionkaakapitu" style:family="text">
      <style:text-properties style:font-name="Calibri" style:font-name-asian="Times New Roman" style:font-name-complex="Calibri" fo:color="#000000" style:language-asian="pl" style:country-asian="PL"/>
    </style:style>
    <style:style style:name="T1213" style:parent-style-name="Domyślnaczcionkaakapitu" style:family="text">
      <style:text-properties style:font-name="Calibri" style:font-name-complex="Calibri"/>
    </style:style>
    <style:style style:name="P121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1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16"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217"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218" style:parent-style-name="Standard" style:family="paragraph">
      <style:paragraph-properties fo:widows="2" fo:orphans="2" fo:text-align="justify" fo:margin-left="0.1972in" fo:text-indent="-0.1972in">
        <style:tab-stops/>
      </style:paragraph-properties>
      <style:text-properties fo:hyphenate="true"/>
    </style:style>
    <style:style style:name="T1219" style:parent-style-name="Domyślnaczcionkaakapitu" style:family="text">
      <style:text-properties style:font-name="Calibri" style:font-name-complex="Calibri" fo:font-weight="bold" style:font-weight-asian="bold" style:font-weight-complex="bold"/>
    </style:style>
    <style:style style:name="T1220" style:parent-style-name="Domyślnaczcionkaakapitu" style:family="text">
      <style:text-properties style:font-name="Calibri" style:font-name-complex="Calibri"/>
    </style:style>
    <style:style style:name="P1221" style:parent-style-name="Standard" style:family="paragraph">
      <style:paragraph-properties fo:widows="2" fo:orphans="2" fo:text-align="justify" fo:margin-left="0in" fo:text-indent="0in">
        <style:tab-stops/>
      </style:paragraph-properties>
      <style:text-properties style:font-name="Calibri" style:font-name-complex="Calibri" fo:hyphenate="true"/>
    </style:style>
    <style:style style:name="P1222" style:parent-style-name="Standard" style:family="paragraph">
      <style:paragraph-properties fo:widows="2" fo:orphans="2" fo:text-align="justify" fo:margin-left="0.2958in">
        <style:tab-stops/>
      </style:paragraph-properties>
      <style:text-properties style:font-name="Calibri" style:font-name-complex="Calibri" fo:hyphenate="true"/>
    </style:style>
    <style:style style:name="P1223" style:parent-style-name="Standard" style:family="paragraph">
      <style:paragraph-properties fo:widows="2" fo:orphans="2" fo:text-align="justify"/>
      <style:text-properties style:font-name="Calibri" style:font-name-complex="Calibri" fo:hyphenate="true"/>
    </style:style>
    <style:style style:name="P1224" style:parent-style-name="Standard" style:family="paragraph">
      <style:paragraph-properties fo:widows="2" fo:orphans="2" fo:text-align="justify"/>
      <style:text-properties style:font-name="Calibri" style:font-name-complex="Calibri" fo:hyphenate="true"/>
    </style:style>
    <style:style style:name="P1225" style:parent-style-name="Standard" style:family="paragraph">
      <style:paragraph-properties fo:widows="2" fo:orphans="2" fo:text-align="justify"/>
      <style:text-properties style:font-name="Calibri" style:font-name-complex="Calibri" fo:hyphenate="true"/>
    </style:style>
    <style:style style:name="P1226" style:parent-style-name="Standard" style:family="paragraph">
      <style:paragraph-properties fo:widows="2" fo:orphans="2" fo:text-align="justify"/>
      <style:text-properties style:font-name="Calibri" style:font-name-complex="Calibri" fo:hyphenate="true"/>
    </style:style>
    <style:style style:name="P1227" style:parent-style-name="Standard" style:family="paragraph">
      <style:paragraph-properties fo:widows="2" fo:orphans="2" fo:text-align="justify"/>
      <style:text-properties style:font-name="Calibri" style:font-name-complex="Calibri" fo:hyphenate="true"/>
    </style:style>
    <style:style style:name="P1228" style:parent-style-name="Standard" style:family="paragraph">
      <style:paragraph-properties fo:widows="2" fo:orphans="2" fo:text-align="justify"/>
      <style:text-properties style:font-name="Calibri" style:font-name-complex="Calibri" fo:hyphenate="true"/>
    </style:style>
    <style:style style:name="P1229" style:parent-style-name="Standard" style:family="paragraph">
      <style:paragraph-properties fo:widows="2" fo:orphans="2" fo:text-align="justify"/>
      <style:text-properties style:font-name="Calibri" style:font-name-complex="Calibri" fo:hyphenate="true"/>
    </style:style>
    <style:style style:name="P1230" style:parent-style-name="Standard" style:family="paragraph">
      <style:paragraph-properties fo:widows="2" fo:orphans="2" fo:text-align="justify"/>
      <style:text-properties style:font-name="Calibri" style:font-name-asian="Times New Roman" style:font-name-complex="Calibri" fo:color="#000000" style:language-asian="pl" style:country-asian="PL" fo:hyphenate="true"/>
    </style:style>
    <style:style style:name="P123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23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font-weight="bold" style:font-weight-asian="bold" style:font-weight-complex="bold" fo:color="#000000" style:language-asian="pl" style:country-asian="PL" fo:hyphenate="true"/>
    </style:style>
    <style:style style:name="P1233" style:parent-style-name="Standard" style:family="paragraph">
      <style:paragraph-properties fo:widows="2" fo:orphans="2" fo:text-align="justify" fo:margin-left="0.1972in" fo:text-indent="-0.1972in">
        <style:tab-stops/>
      </style:paragraph-properties>
      <style:text-properties fo:hyphenate="true"/>
    </style:style>
    <style:style style:name="T1234"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35" style:parent-style-name="Domyślnaczcionkaakapitu" style:family="text">
      <style:text-properties style:font-name="Calibri" style:font-name-asian="Times New Roman" style:font-name-complex="Calibri" fo:color="#000000" style:language-asian="pl" style:country-asian="PL"/>
    </style:style>
    <style:style style:name="P1236" style:parent-style-name="Standard" style:family="paragraph">
      <style:paragraph-properties fo:widows="2" fo:orphans="2" fo:text-align="justify" fo:margin-left="0.1972in" fo:text-indent="-0.1972in">
        <style:tab-stops/>
      </style:paragraph-properties>
      <style:text-properties fo:hyphenate="true"/>
    </style:style>
    <style:style style:name="T1237" style:parent-style-name="Domyślnaczcionkaakapitu" style:family="text">
      <style:text-properties style:font-name="Calibri" style:font-name-asian="Times New Roman" style:font-name-complex="Calibri" fo:font-weight="bold" style:font-weight-asian="bold" style:font-weight-complex="bold" fo:color="#000000" style:language-asian="pl" style:country-asian="PL"/>
    </style:style>
    <style:style style:name="T1238" style:parent-style-name="Domyślnaczcionkaakapitu" style:family="text">
      <style:text-properties style:font-name="Calibri" style:font-name-asian="Times New Roman" style:font-name-complex="Calibri" fo:color="#000000" style:language-asian="pl" style:country-asian="PL"/>
    </style:style>
    <style:style style:name="P1239"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0"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1"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2"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3"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4"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5" style:parent-style-name="Standard" style:family="paragraph">
      <style:paragraph-properties fo:widows="2" fo:orphans="2" fo:text-align="justify" fo:margin-left="0.1972in" fo:text-indent="-0.1972in">
        <style:tab-stops/>
      </style:paragraph-properties>
      <style:text-properties style:font-name="Calibri" style:font-name-asian="Times New Roman" style:font-name-complex="Calibri" fo:color="#000000" style:language-asian="pl" style:country-asian="PL" fo:hyphenate="true"/>
    </style:style>
    <style:style style:name="P1246" style:parent-style-name="Standard" style:family="paragraph">
      <style:paragraph-properties fo:text-align="justify" fo:background-color="#FFFFFF">
        <style:tab-stops>
          <style:tab-stop style:type="left" style:position="0.1972in"/>
          <style:tab-stop style:type="left" style:position="0.2958in"/>
        </style:tab-stops>
      </style:paragraph-properties>
      <style:text-properties style:font-name="Calibri" style:font-name-complex="Calibri" fo:color="#000000" style:text-position="super 66.6%"/>
    </style:style>
    <style:style style:name="P1247" style:parent-style-name="Textbody" style:family="paragraph">
      <style:paragraph-properties fo:border="0.0069in solid #000000" fo:padding="0.0138in" style:shadow="none" fo:text-align="justify" fo:margin-bottom="0in" fo:background-color="#E6E6E6"/>
    </style:style>
    <style:style style:name="T1248" style:parent-style-name="StrongEmphasis" style:family="text">
      <style:text-properties style:font-name="Calibri" style:font-name-complex="Calibri" fo:color="#000000" style:text-scale="130%"/>
    </style:style>
    <style:style style:name="P1249" style:parent-style-name="Textbody" style:family="paragraph">
      <style:paragraph-properties fo:text-align="justify" fo:margin-bottom="0in"/>
      <style:text-properties style:font-name="Calibri" style:font-name-complex="Calibri"/>
    </style:style>
    <style:style style:name="P1250" style:parent-style-name="Textbody" style:family="paragraph">
      <style:paragraph-properties fo:text-align="justify" fo:margin-bottom="0in"/>
    </style:style>
    <style:style style:name="T1251" style:parent-style-name="Domyślnaczcionkaakapitu" style:family="text">
      <style:text-properties style:font-name="Calibri" style:font-name-complex="Calibri" fo:font-weight="bold" style:font-weight-asian="bold" style:font-weight-complex="bold"/>
    </style:style>
    <style:style style:name="T1252" style:parent-style-name="StrongEmphasis" style:family="text">
      <style:text-properties style:font-name="Calibri" style:font-name-complex="Calibri" fo:font-weight="normal" style:font-weight-asian="normal"/>
    </style:style>
    <style:style style:name="P1253" style:parent-style-name="Textbody" style:family="paragraph">
      <style:paragraph-properties fo:text-align="justify" fo:margin-bottom="0in"/>
      <style:text-properties style:font-name="Calibri" style:font-name-complex="Calibri"/>
    </style:style>
  </office:automatic-styles>
  <office:body>
    <office:text text:use-soft-page-breaks="true">
      <text:p text:style-name="P1">Załącznik do zarządzenia nr <text:s text:c="2"/>527 /24</text:p>
      <text:p text:style-name="P5">Wójta Gminy Nowa Ruda</text:p>
      <text:p text:style-name="P6">z dnia <text:s/>31.10.2024 r. <text:s text:c="2"/></text:p>
      <text:p text:style-name="P7"><text:tab/></text:p>
      <text:h text:style-name="P8" text:outline-level="1"><text:span text:style-name="T9">R</text:span><text:span text:style-name="T10">EGULAMIN</text:span><text:s/><text:span text:style-name="T11">ORGANIZACYJNY</text:span><text:s/><text:span text:style-name="T12">URZĘDU GMINY</text:span><text:s/><text:span text:style-name="T13">NOWA RUDA</text:span></text:h>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text:span text:style-name="T28">DZIAŁ I. POSTANOWIENIA WSTĘPNE</text:span></text:p>
      <text:p text:style-name="P29"/>
      <text:p text:style-name="P30"><text:span text:style-name="T31">§ 1. 1</text:span><text:span text:style-name="T32">.</text:span><text:span text:style-name="T33"><text:s/></text:span><text:span text:style-name="T34">Regulamin określa organizację wewnętrzną i zadania</text:span><text:span text:style-name="T35"><text:s/></text:span><text:span text:style-name="T36">Urzędu Gminy Nowa Ruda oraz zasady jego funkcjonowania.</text:span></text:p>
      <text:list text:style-name="LFO46" text:continue-numbering="true">
        <text:list-item>
          <text:p text:style-name="P37">Urząd Gminy Nowa Ruda jest aparatem pomocniczym Wójta w wykonywaniu zadań<text:s/><text:line-break/>Gminy Nowa Ruda.</text:p>
        </text:list-item>
        <text:list-item>
          <text:p text:style-name="P38">Urząd Gminy Nowa Ruda jest jednostką obsługującą, zapewniającą wspólną obsługę administracyjną, finansową i organizacyjną jednostek organizacyjnych zaliczonych do sektora finansów publicznych, dla których organem prowadzącym jest Gmina Nowa Ruda.</text:p>
        </text:list-item>
      </text:list>
      <text:p text:style-name="P39"/>
      <text:p text:style-name="P40"><text:span text:style-name="T41">§ 2.<text:s/></text:span><text:span text:style-name="T42">Ilekroć w regulaminie jest mowa o:</text:span></text:p>
      <text:list text:style-name="LFO47" text:continue-numbering="true">
        <text:list-item>
          <text:p text:style-name="P43">Gminie - należy przez to rozumieć Gminę Nowa Ruda;</text:p>
        </text:list-item>
      </text:list>
      <text:list text:style-name="LFO48" text:continue-numbering="true">
        <text:list-item>
          <text:p text:style-name="P44"><text:span text:style-name="T45">Radzie - należy przez to rozumieć Radę Gminy Nowa Ruda;</text:span></text:p>
        </text:list-item>
      </text:list>
      <text:list text:style-name="LFO49" text:continue-numbering="true">
        <text:list-item>
          <text:p text:style-name="P46">Urzędzie - należy przez to rozumieć Urząd Gminy Nowa Ruda;</text:p>
        </text:list-item>
      </text:list>
      <text:list text:style-name="LFO50" text:continue-numbering="true">
        <text:list-item>
          <text:p text:style-name="P47">Komórce organizacyjnej - należy przez to rozumieć referat, a także samodzielne stanowiska;</text:p>
        </text:list-item>
        <text:list-item>
          <text:p text:style-name="P48">jednostce obsługującej – należy przez to rozumieć Urząd Gminy Nowa Ruda;</text:p>
        </text:list-item>
        <text:list-item>
          <text:p text:style-name="P49">jednostce obsługiwanej – należy przez to rozumieć placówki oświatowe, Żłobek Publiczny "Baśniowe Wzgórze" oraz Żłobek Publiczny w Bożkowie.</text:p>
        </text:list-item>
      </text:list>
      <text:p text:style-name="P50"/>
      <text:p text:style-name="P51"><text:span text:style-name="T52">§ 3</text:span><text:span text:style-name="T53">. Urząd jest pracodawcą w rozumieniu przepisów prawa pracy.</text:span></text:p>
      <text:p text:style-name="P54"/>
      <text:p text:style-name="P55"><text:span text:style-name="T56">§ 4</text:span><text:span text:style-name="T57">. Siedzibą Urzędu jest miasto Nowa Ruda, ul. Niepodległości 2.</text:span></text:p>
      <text:soft-page-break/>
      <text:p text:style-name="P58"><text:span text:style-name="T59">DZIAŁ II. POSTANOWIENIA OGÓLNE</text:span></text:p>
      <text:p text:style-name="P60"/>
      <text:p text:style-name="P61"><text:span text:style-name="T62">§ 5.<text:s/></text:span><text:span text:style-name="T63">Urząd realizuje zadania:</text:span></text:p>
      <text:p text:style-name="P64"><text:span text:style-name="T65">1) własne gminy wynikające z ustawy z dnia 8 marca 1990 r. o samorządzie gminnym;</text:span></text:p>
      <text:p text:style-name="P66"><text:span text:style-name="T67">2) własne i zlecone z zakresu <text:s/>administracji rządowej określone w ustawie z dnia 17 maja 1990 roku o podziale zadań i kompetencji określonych w ustawach szczególnych pomiędzy organy gminy a organy administracji rządowej oraz zmianie niektórych ustaw;</text:span></text:p>
      <text:p text:style-name="P68"><text:span text:style-name="T69">3) wynikające z innych ustaw szczególnych;</text:span></text:p>
      <text:p text:style-name="P70"><text:span text:style-name="T71">4) wynikające z porozumień zawartych między gminą a innymi jednostkami samorządu terytorialnego oraz organami administracji rządowej.</text:span></text:p>
      <text:p text:style-name="P72"/>
      <text:p text:style-name="P73"><text:span text:style-name="T74">§ 6. 1.<text:s/></text:span><text:span text:style-name="T75">Urzędem kieruje Wójt.</text:span></text:p>
      <text:p text:style-name="P76"><text:span text:style-name="T77">2.</text:span><text:span text:style-name="T78"><text:s/>W przypadku nieobecności Wójta sprawy w jego imieniu załatwia Zastępca Wójta lub, zgodnie z zakresem wydanych upoważnień, Sekretarz lub inna właściwie umocowana osoba.</text:span></text:p>
      <text:p text:style-name="P79"/>
      <text:p text:style-name="P80"><text:span text:style-name="T81">§ 7.<text:s/></text:span><text:span text:style-name="T82">W Urzędzie pracownicy samorządowi zatrudniani są na podstawie:</text:span></text:p>
      <text:p text:style-name="P83"><text:span text:style-name="T84">1) wyboru – wójt;</text:span></text:p>
      <text:p text:style-name="P85"><text:span text:style-name="T86">2) powołania – zastępca wójta, skarbnik;</text:span></text:p>
      <text:p text:style-name="P87"><text:span text:style-name="T88">3) umowy o pracę - pozostali pracownicy.</text:span></text:p>
      <text:p text:style-name="P89"/>
      <text:p text:style-name="P90"><text:span text:style-name="T91">§ 8. 1.<text:s/></text:span><text:span text:style-name="T92">Przy załatwianiu spraw administracyjnych stosuje się przepisy ustawy z dnia 14 czerwca 1960 r. kodeks postępowania administracyjnego, chyba że przepisy szczególne stanowią inaczej.</text:span></text:p>
      <text:p text:style-name="P93"><text:span text:style-name="T94">2.<text:s/></text:span><text:span text:style-name="T95">Czynności biurowe i kancelaryjne regulowane są postanowieniami rozporządzenia Prezesa Rady Ministrów<text:s/></text:span><text:bookmark-start text:name="_Hlk90459120"/><text:span text:style-name="T96">z dnia 18 stycznia 2011 r. w sprawie<text:s/></text:span><text:span text:style-name="T97">instrukcji kancelaryjnej</text:span><text:span text:style-name="T98">, jednolitych rzeczowych wykazów akt oraz instrukcji w sprawie organizacji i zakresu działania archiwów zakładowych oraz postanowieniami wewnętrznymi</text:span><text:bookmark-end text:name="_Hlk90459120"/><text:span text:style-name="T99">.</text:span></text:p>
      <text:p text:style-name="P100"/>
      <text:p text:style-name="P101"><text:span text:style-name="T102">§ 9.<text:s/></text:span><text:span text:style-name="T103">Zadania, kompetencje i uprawnienia Wójta, Zastępcy Wójta, Sekretarza, Skarbnika, określają: <text:s/>ustawa z 8 marca 1990 r. o samorządzie gminnym, ustawa z 21 listopada 2008 r. o pracownikach samorządowych, inne ustawy szczególne oraz przepisy wydane na ich podstawie.</text:span></text:p>
      <text:soft-page-break/>
      <text:p text:style-name="P104"><text:span text:style-name="T105">DZIAŁ III. ORGANIZACJA URZĘDU</text:span></text:p>
      <text:p text:style-name="P106"/>
      <text:p text:style-name="P107"><text:span text:style-name="T108">ROZDZIAŁ I.</text:span></text:p>
      <text:p text:style-name="P109"><text:span text:style-name="T110">WÓJT</text:span></text:p>
      <text:p text:style-name="P111"/>
      <text:p text:style-name="P112"><text:span text:style-name="T113">§ 10. 1.<text:s/></text:span><text:span text:style-name="T114">Wójt kieruje pracą Urzędu. Zadania wykonuje przy pomocy Zastępcy Wójta, Sekretarza, Skarbnika, kierowników komórek organizacyjnych, stanowisk samodzielnych oraz pozostałych pracowników.</text:span></text:p>
      <text:p text:style-name="P115"><text:span text:style-name="T116">2.<text:s/></text:span><text:span text:style-name="T117">Wójt jest upoważniony do ustalania obsady etatowej oraz funduszu płac w ramach uchwał budżetowych.</text:span></text:p>
      <text:p text:style-name="P118"><text:span text:style-name="T119">3.<text:s/></text:span><text:span text:style-name="T120">Wójt w szczególności:</text:span></text:p>
      <text:p text:style-name="P121"><text:span text:style-name="T122">1) kieruje bieżącymi sprawami Gminy i ją reprezentuje;</text:span></text:p>
      <text:p text:style-name="P123"><text:span text:style-name="T124">2) nadzoruje realizację budżetu Gminy, ogłasza budżet Gminy i sprawozdania z jego wykonania;</text:span></text:p>
      <text:p text:style-name="P125"><text:span text:style-name="T126">3) nadzoruje postępowania o udzielanie zamówień publicznych;</text:span></text:p>
      <text:p text:style-name="P127"><text:span text:style-name="T128">4) podejmuje czynności w sprawach niecierpiących zwłoki, związanych z bezpośrednim zagrożeniem interesu publicznego oraz wydaje w tym zakresie przepisy porządkowe;</text:span></text:p>
      <text:p text:style-name="P129"><text:span text:style-name="T130">5) przedkłada organom nadzoru uchwały Rady Gminy;</text:span></text:p>
      <text:p text:style-name="P131"><text:span text:style-name="T132">6) udziela pełnomocnictw materialnych i procesowych;</text:span></text:p>
      <text:p text:style-name="P133"><text:span text:style-name="T134">7) nawiązuje, rozwiązuje i dokonuje zmian w stosunku pracy pracowników samorządowych zatrudnionych na podstawie umowy o pracę oraz wykonuje inne uprawnienia zwierzchnika służbowego w odniesieniu do pracowników Urzędu;</text:span></text:p>
      <text:p text:style-name="P135"><text:span text:style-name="T136">8) występuje do Rady z wnioskiem w sprawie powołania i odwołania Skarbnika oraz ustala</text:span><text:span text:style-name="T137"><text:line-break/>jego wynagrodzenie;</text:span></text:p>
      <text:p text:style-name="P138"><text:span text:style-name="T139">9) powołuje i odwołuje Zastępcę Wójta oraz ustala jego wynagrodzenie,</text:span></text:p>
      <text:p text:style-name="P140"><text:span text:style-name="T141">10) zatrudnia i zwalnia kierowników jednostek organizacyjnych Gminy oraz wykonuje w stosunku do nich uprawnienia zwierzchnika służbowego;</text:span></text:p>
      <text:p text:style-name="P142"><text:span text:style-name="T143">11) wydaje decyzje i inne akty w indywidualnych sprawach z zakresu administracji publicznej;</text:span></text:p>
      <text:p text:style-name="P144"><text:span text:style-name="T145">12) zarządza przeprowadzanie inwentaryzacji składników majątkowych,</text:span></text:p>
      <text:p text:style-name="P146"><text:span text:style-name="T147">13) monitoruje skuteczność kontroli zarządczej,</text:span></text:p>
      <text:list text:style-name="LFO51" text:continue-numbering="true">
        <text:list-item>
          <text:p text:style-name="P148"><text:span text:style-name="T149">wykonuje zadania administratora danych osobowych.</text:span></text:p>
        </text:list-item>
      </text:list>
      <text:p text:style-name="P150"/>
      <text:list text:style-name="LFO46" text:continue-numbering="true">
        <text:list-item>
          <text:p text:style-name="P151"><text:span text:style-name="T152">Wójt może powierzyć prowadzenie określonych spraw Gminy w swoim imieniu Zastępcy Wójta<text:s/></text:span><text:span text:style-name="T153"><text:line-break/>lub Sekretarzowi lub innej właściwie umocowanej osobie.</text:span></text:p>
        </text:list-item>
      </text:list>
      <text:p text:style-name="P154"/>
      <text:p text:style-name="P155"/>
      <text:p text:style-name="P156"><text:span text:style-name="T157">5.</text:span><text:span text:style-name="T158"><text:s/>Wójt bezpośrednio nadzoruje pracę:</text:span></text:p>
      <text:p text:style-name="P159">1) Referatu Gospodarki Nieruchomościami i Geodezji – GNG,</text:p>
      <text:p text:style-name="P160">2) Referatu Administracji Mieszkaniowej i Budownictwa –AMB,</text:p>
      <text:p text:style-name="P161">3) Pionu Ochrony Informacji Niejawnych – POIN.</text:p>
      <text:p text:style-name="P162"/>
      <text:soft-page-break/>
      <text:p text:style-name="P163"><text:span text:style-name="T164">ROZDZIAŁ II.</text:span></text:p>
      <text:p text:style-name="P165"><text:span text:style-name="T166">ZASTĘPCA WÓJTA</text:span></text:p>
      <text:p text:style-name="P167"/>
      <text:p text:style-name="P168"><text:span text:style-name="T169">§ 11. 1.<text:s/></text:span><text:span text:style-name="T170">Zastępca Wójta prowadzi określone sprawy Gminy powierzone przez Wójta, a podczas jego nieobecności wykonuje wszelkie obowiązki i zadania pozostające w kompetencji Wójta Gminy Nowa Ruda, niezastrzeżone przepisami odrębnymi do wyłącznej kompetencji Wójta.</text:span></text:p>
      <text:p text:style-name="P171">2. Zastępca Wójta bezpośrednio nadzoruje pracę Referatu Inwestycji, Rozwoju i Promocji, Referatu Infrastruktury Technicznej i Ochrony Środowiska oraz samodzielnego stanowiska ds. konsultacji technicznych.</text:p>
      <text:p text:style-name="P172"><text:span text:style-name="T173"><text:line-break/>ROZDZIAŁ III.</text:span></text:p>
      <text:p text:style-name="P174"><text:span text:style-name="T175">SEKRETARZ</text:span></text:p>
      <text:p text:style-name="P176"/>
      <text:p text:style-name="P177"><text:span text:style-name="T178">§ 12. 1.<text:s/></text:span><text:bookmark-start text:name="_Hlk103759961"/><text:span text:style-name="T179">Sekretarz zapewnia warunki należytego funkcjonowania i prawidłowego wykonania zadań Urzędu oraz bezpośrednio nadzoruje pracę Referatu Organizacyjnego, Spraw Obywatelskich i Zarządzania Kryzysowego</text:span><text:bookmark-end text:name="_Hlk103759961"/><text:span text:style-name="T180"><text:s/>oraz Referatu Oświaty i Spraw Społecznych.</text:span></text:p>
      <text:p text:style-name="P181"><text:span text:style-name="T182">2.</text:span><text:span text:style-name="T183"><text:s/>Sekretarz w szczególności:</text:span></text:p>
      <text:p text:style-name="P184"><text:span text:style-name="T185">1) sprawuje nadzór nad organizacją pracy, przestrzeganiem wewnętrznego porządku pracy, prawidłowym wykonywaniem czynności kancelaryjnych i obiegiem informacji;</text:span></text:p>
      <text:p text:style-name="P186"><text:span text:style-name="T187">2) przygotowuje projekty upoważnień i pełnomocnictw, prowadzi rejestry upoważnień i pełnomocnictw udzielonych przez Wójta oraz ewidencjonuje je;</text:span></text:p>
      <text:p text:style-name="P188">3) prowadzi centralny rejestr umów i porozumień zawieranych przez Gminę Nowa Ruda;</text:p>
      <text:p text:style-name="P189"><text:span text:style-name="T190">4) przygotowuje raport o stanie Gminy obejmujący podsumowanie działalności Wójta w roku poprzednim, w szczególności realizację polityk, programów i strategii, uchwał rady gminy oraz funduszu sołeckiego;</text:span></text:p>
      <text:p text:style-name="P191"><text:span text:style-name="T192">5) koordynuje wykonanie zadań wynikających z aktów prawnych stanowionych przez Radę oraz Wójta;</text:span></text:p>
      <text:list text:style-name="WW8Num25" text:continue-numbering="true">
        <text:list-item>
          <text:p text:style-name="P193"><text:span text:style-name="T194">przygotowuje projekty zmian do Regulaminu Organizacyjnego Urzędu oraz innych aktów normujących porządek pracy w Urzędzie;</text:span></text:p>
        </text:list-item>
        <text:list-item>
          <text:p text:style-name="P195">ustala projekty szczegółowych zakresów czynności, uprawnień i odpowiedzialności kierowników referatów i pracowników na samodzielnych stanowiskach oraz sprawuje nadzór nad prawidłowym sporządzaniem zakresów czynności dla pozostałych pracowników przez ich bezpośrednich przełożonych;</text:p>
        </text:list-item>
        <text:list-item>
          <text:p text:style-name="P196">planuje i przeprowadza kontrole w Urzędzie i jednostkach organizacyjnych gminy;</text:p>
        </text:list-item>
        <text:list-item>
          <text:p text:style-name="P197">współdziała z organami kontroli zewnętrznych w Urzędzie, prowadzi książki kontroli, rejestruje dokumentację kontroli, przekazuje do publikacji w BIP protokoły kontroli i zalecenia pokontrolne oraz nadzoruje ich terminową realizację; <text:s text:c="4"/></text:p>
        </text:list-item>
        <text:list-item>
          <text:p text:style-name="P198"><text:span text:style-name="T199"><text:s/>prowadzi rejestr skarg i wniosków wpływających do Urzędu i kieruje je do załatwiania do komórek merytorycznych oraz kontroluje terminowość udzielanych odpowiedzi;</text:span></text:p>
        </text:list-item>
        <text:list-item>
          <text:p text:style-name="P200"><text:span text:style-name="T201"><text:s/>jest koordynatorem udzielania odpowiedzi na wnioski o udostępnienie informacji publicznej, wpływające do Urzędu oraz prowadzi ich rejestr i archiwizację;</text:span></text:p>
        </text:list-item>
      </text:list>
      <text:p text:style-name="P202"><text:span text:style-name="T203">12) <text:s/>sprawuje nadzór nad realizacją zadań związanych z przygotowaniem i przeprowadzeniem wyborów <text:s text:c="15"/>i referendum;</text:span></text:p>
      <text:p text:style-name="P204"><text:span text:style-name="T205">13) <text:s/>sprawuje nadzór nad gospodarowaniem mieniem znajdującym się w Urzędzie i wydatkowaniem środków finansowych przeznaczonych na pokrycie kosztów funkcjonowania Urzędu;</text:span></text:p>
      <text:p text:style-name="P206"><text:span text:style-name="T207">14) <text:s/>dokonuje z upoważnienia Wójta i w jego imieniu czynności prawnych w zakresie stosunków pracy nawiązywanych na podstawie umowy o pracę;</text:span></text:p>
      <text:p text:style-name="P208"><text:span text:style-name="T209">15) <text:s/>prowadzi sprawy Gminy powierzone przez Wójta;</text:span></text:p>
      <text:p text:style-name="P210">16) <text:s/>gromadzi informacje wymagane do rocznego sprawozdania o udzielonych zamówieniach publicznych; <text:s text:c="2"/></text:p>
      <text:p text:style-name="P211"><text:span text:style-name="T212">17) <text:s/>pełni funkcję Koordynatora Rady Seniorów Gminy Nowa Ruda;</text:span></text:p>
      <text:p text:style-name="P213"><text:span text:style-name="T214">18) <text:s/>jako koordynator przesyłania danych, odpowiada za przygotowanie i przekazanie do Głównego<text:s/></text:span><text:soft-page-break/><text:span text:style-name="T215">Urzędu Statystycznego zbiorów danych z systemów informacyjnych Urzędu;</text:span></text:p>
      <text:p text:style-name="P216"><text:span text:style-name="T217">19) <text:s/>sprawuje bezpośredni nadzór nad przestrzeganiem przez pracowników Urzędu obowiązujących<text:s/></text:span><text:span text:style-name="T218">przepisów prawa;</text:span></text:p>
      <text:p text:style-name="P219"><text:span text:style-name="T220">20) <text:s/>udostępnia drogą mailową kierownikom referatów, jednostek organizacyjnych gminy i pracownikom zatrudnionym na samodzielnych stanowiskach Dzienniki Ustaw i Monitory Polskie oraz udostępnia akty prawne nieodpłatnie do powszechnego wglądu w godzinach pracy Urzędu,</text:span></text:p>
      <text:p text:style-name="P221"><text:span text:style-name="T222">21) odbiera, przechowuje, analizuje oraz prowadzi ewidencję oświadczeń majątkowych wraz <text:s text:c="24"/>z wymaganymi informacjami składanymi przez kierowników jednostek organizacyjnych gminy oraz pracowników Urzędu, których ten obowiązek dotyczy zgodnie z ustawą o samorządzie gminnym;</text:span></text:p>
      <text:p text:style-name="P223">22) <text:s/>przyjmuje oświadczenie ostatniej woli spadkodawcy w postaci testamentu alograficznego;</text:p>
      <text:p text:style-name="P224">23) <text:s/>pełni funkcję koordynatora i nadzoruje merytorycznie aktualizację BIP;</text:p>
      <text:p text:style-name="P225">24) realizuje działania wynikające z ustawy prawo o zgromadzeniach;</text:p>
      <text:p text:style-name="P226">25) prowadzi sprawy związane z Rejestrem Korzyści;</text:p>
      <text:p text:style-name="P227"><text:span text:style-name="T228">26)<text:s/></text:span><text:span text:style-name="T229">realizuje zadania związane z załatwianiem spraw dotyczących petycji składanych do Wójta oraz Rady;</text:span></text:p>
      <text:p text:style-name="P230">27) sprawuje bezpośredni nadzór nad przebiegiem służby przygotowawczej i organizowaniem egzaminów dla pracowników Urzędu;</text:p>
      <text:p text:style-name="P231">28) przygotowuje sprawozdania z pracy Urzędu Gminy między sesjami Rady Gminy;</text:p>
      <text:p text:style-name="P232">29) realizuje zadania z zakresu nadzoru właścicielskiego;</text:p>
      <text:p text:style-name="P233">30) planuje, przeprowadza oraz ewidencjonuje czynności kontrolne w Urzędzie i jednostkach organizacyjnych Gminy.</text:p>
      <text:p text:style-name="P234"/>
      <text:p text:style-name="P235"><text:span text:style-name="T236">ROZDZIAŁ IV.</text:span></text:p>
      <text:p text:style-name="P237"><text:span text:style-name="T238">SKARBNIK</text:span></text:p>
      <text:p text:style-name="P239"/>
      <text:p text:style-name="P240"><text:span text:style-name="T241">§ 13. 1.<text:s/></text:span><text:span text:style-name="T242">Skarbnik Gminy - główny księgowy budżetu zapewnia prawidłową realizację budżetu Gminy oraz nadzoruje pracę Referatu Rachunkowości Budżetowej i Dochodów.</text:span></text:p>
      <text:p text:style-name="P243"><text:span text:style-name="T244">2.<text:s/></text:span><text:span text:style-name="T245">Skarbnik nadzoruje i koordynuje wykonanie zadań finansowych przez jednostki organizacyjne<text:s/></text:span><text:span text:style-name="T246"><text:line-break/>i pomocnicze Gminy.</text:span></text:p>
      <text:p text:style-name="P247"><text:span text:style-name="T248">3.<text:s/></text:span><text:span text:style-name="T249">Skarbnik w szczególności:</text:span></text:p>
      <text:p text:style-name="P250"><text:span text:style-name="T251">1) <text:s/>opracowuje projekt budżetu Gminy;</text:span></text:p>
      <text:p text:style-name="P252"><text:span text:style-name="T253">2) dokonuje wstępnej kontroli legalności dokumentów dotyczących wykonywania budżetu<text:s/></text:span><text:span text:style-name="T254"><text:line-break/>oraz jego zmian;</text:span></text:p>
      <text:p text:style-name="P255"><text:span text:style-name="T256">3) <text:s/>sporządza okresowe analizy i zbiorcze sprawozdania z wykonania budżetu;</text:span></text:p>
      <text:p text:style-name="P257"><text:span text:style-name="T258">4) <text:s/>prowadzi rachunkowość budżetu Gminy;</text:span></text:p>
      <text:p text:style-name="P259"><text:span text:style-name="T260">5) dokonuje kontrasygnaty czynności prawnych mogących spowodować powstanie zobowiązań pieniężnych;</text:span></text:p>
      <text:p text:style-name="P261"><text:span text:style-name="T262">6) <text:s/>dokonuje kontroli gospodarki finansowej;</text:span></text:p>
      <text:p text:style-name="P263"><text:span text:style-name="T264">7) <text:s/>organizuje obieg dokumentów finansowych w Urzędzie;</text:span></text:p>
      <text:p text:style-name="P265"><text:span text:style-name="T266">8) nadzoruje wykonywanie budżetu Gminy i informuje Wójta o stopniu jego realizacji oraz o występujących zagrożeniach w gospodarce finansowej Gminy;</text:span></text:p>
      <text:p text:style-name="P267"><text:span text:style-name="T268">9) nadzoruje gospodarkę finansowo-budżetową w zakresie: podatków, opłat lokalnych, opłat <text:s text:c="31"/>z tytułu gospodarowania odpadami komunalnymi, wieczystego użytkowania, <text:s/>trwałego zarządu, najmu i dzierżawy nieruchomości, należności z tytułu zbycia nieruchomości.</text:span></text:p>
      <text:p text:style-name="P269"/>
      <text:p text:style-name="P270"><text:span text:style-name="T271"><text:line-break/>ROZDZIAŁ V.</text:span></text:p>
      <text:p text:style-name="P272"><text:span text:style-name="T273">KIEROWNICY REFERATÓW</text:span></text:p>
      <text:p text:style-name="P274"/>
      <text:p text:style-name="P275"><text:span text:style-name="T276">§ 14. 1.<text:s/></text:span><text:span text:style-name="T277">Kierownicy referatów, każdy w zakresie działania kierowanej komórki organizacyjnej,<text:s/></text:span><text:span text:style-name="T278"><text:line-break/>prowadzą sprawy związane z realizacją zadań, będących w zakresie ich obowiązków.</text:span></text:p>
      <text:soft-page-break/>
      <text:p text:style-name="P279"><text:span text:style-name="T280">2.<text:s/></text:span><text:span text:style-name="T281">Kierownicy referatów odpowiadają za wywiązywanie się referatu oraz podległych im pracowników<text:s/></text:span><text:span text:style-name="T282"><text:line-break/>z zadań przypisanych regulaminem organizacyjnym, poleceniami Wójta, Zastępcy Wójta i Sekretarza.</text:span></text:p>
      <text:p text:style-name="P283"><text:span text:style-name="T284">3.<text:s/></text:span><text:span text:style-name="T285">Kierownicy referatów zapewniają sprawne funkcjonowanie referatu poprzez planowanie i podział pracy oraz bieżący nadzór nad podporządkowanymi pracownikami.</text:span></text:p>
      <text:p text:style-name="P286"><text:span text:style-name="T287">4.<text:s/></text:span><text:span text:style-name="T288">Do zadań kierowników należy w szczególności:</text:span></text:p>
      <text:p text:style-name="P289"><text:span text:style-name="T290">1) zapewnienie prawidłowego i terminowego wykonania zadań referatu,</text:span></text:p>
      <text:p text:style-name="P291"><text:span text:style-name="T292">2) załatwianie spraw indywidualnych z zakresu administracji publicznej oraz zapewnienie praworządnej <text:s text:c="14"/>i kompetentnej obsługi przez kierowane komórki,</text:span></text:p>
      <text:p text:style-name="P293">3) badanie zasadności skarg i wniosków dotyczących pracy kierowanych jednostek, przygotowywanie projektów odpowiedzi o sposobie załatwienia skarg i wniosków, w tym odpowiedzi udzielanych Rzecznikowi Praw Obywatelskich,</text:p>
      <text:p text:style-name="P294">4) opracowanie danych do raportu o stanie gminy oraz sprawozdania z pracy Urzędu Gminy między sesjami Rady w zakresie działalności referatu,</text:p>
      <text:p text:style-name="P295">5) przygotowywanie danych do prowadzonych postępowań o udzielenie zamówień publicznych w zakresie kompetencji stanowiska oraz nadzór nad prowadzonymi postępowaniami dotyczącymi zamówień poniżej kwot, o których mowa w ustawie Prawo zamówień publicznych, przygotowywanymi przez podległych pracowników,</text:p>
      <text:p text:style-name="P296"><text:span text:style-name="T297">6)<text:s/></text:span><text:span text:style-name="T298">monitorowanie procesu zwalniania wadium wnoszonego w trakcie prowadzonego postępowania oraz zwalniania zabezpieczenia należytego wykonania umowy, w tym pisemne informowanie komórki finansowej o terminie zwolnienia wadium i terminie zwolnienia zabezpieczenia należytego wykonania umowy,</text:span></text:p>
      <text:p text:style-name="P299"><text:span text:style-name="T300">7) opracowywanie projektów odpowiedzi na wnioski, interpelacje i zapytania radnych w sprawach należących do właściwości referatu,</text:span></text:p>
      <text:p text:style-name="P301"><text:span text:style-name="T302">8) nadzór nad prawidłowością udzielania odpowiedzi na wnioski o udostępnienie informacji publicznej<text:s/></text:span><text:span text:style-name="T303"><text:line-break/>w zakresie zadań referatu i przekazywanie ich Sekretarzowi,</text:span></text:p>
      <text:p text:style-name="P304"><text:span text:style-name="T305">9) opracowywanie planów finansowych do projektu budżetu, w części dotyczącej zadań referatu oraz sprawozdań z wykonania budżetu,</text:span></text:p>
      <text:p text:style-name="P306"><text:span text:style-name="T307">10) przygotowywanie projektów aktów prawnych oraz innych materiałów przedkładanych Wójtowi i Radzie;</text:span></text:p>
      <text:p text:style-name="P308"><text:span text:style-name="T309">11) przygotowywanie sprawozdań, ocen, analiz i bieżących informacji o realizacji zadań,</text:span></text:p>
      <text:p text:style-name="P310"><text:span text:style-name="T311">12) usprawnianie organizacji, metod i form pracy referatu,</text:span></text:p>
      <text:p text:style-name="P312"><text:span text:style-name="T313">13) niezwłoczne przekazywanie Skarbnikowi dokumentacji związanej z czynnościami powodującymi powstanie zobowiązań pieniężnych Gminy,</text:span></text:p>
      <text:p text:style-name="P314"><text:span text:style-name="T315">14) udostępnianie pracownikom kierowanych komórek aktualnych przepisów prawnych, egzekwowanie od nich znajomości przepisów dotyczących prowadzonych spraw, zapewnienie odpowiednich warunków pracy podległym zespołom oraz nadzór nad przestrzeganiem przez pracowników przepisów powszechnie obowiązujących, regulaminów wewnętrznych, w szczególności regulaminu pracy, przepisów bhp, ppoż.,</text:span></text:p>
      <text:p text:style-name="P316"><text:span text:style-name="T317">15) dokonywanie oceny pracy pracowników oraz występowanie z wnioskami w sprawie ich wyróżniania, nagradzania, awansowania, karania,</text:span></text:p>
      <text:p text:style-name="P318"><text:span text:style-name="T319">16) ustalanie projektów szczegółowych zakresów czynności, uprawnień, odpowiedzialności i zastępstw pracowników referatu,</text:span></text:p>
      <text:p text:style-name="P320"><text:span text:style-name="T321">17) przeprowadzanie okresowych ocen podległych pracowników,</text:span></text:p>
      <text:p text:style-name="P322"><text:span text:style-name="T323">18) wykonywanie nałożonych obowiązków w zakresie systemu kontroli zarządczej.</text:span></text:p>
      <text:p text:style-name="P324"><text:span text:style-name="T325"><text:line-break/>R</text:span><text:span text:style-name="T326">OZDZIAŁ VI.</text:span></text:p>
      <text:p text:style-name="P327"><text:span text:style-name="T328">STRUKTURA ORGANIZACYJNA</text:span></text:p>
      <text:p text:style-name="P329"/>
      <text:p text:style-name="P330"><text:span text:style-name="T331">§ 15.</text:span><text:span text:style-name="T332"><text:s/>1. <text:s/>W skład Urzędu wchodzą następujące komórki organizacyjne:</text:span></text:p>
      <text:p text:style-name="P333">1) Referat Rachunkowości Budżetowej i Dochodów – RBD;</text:p>
      <text:p text:style-name="P334">2)<text:s/><text:bookmark-start text:name="_Hlk103760146"/>Referat Organizacyjny, Spraw Obywatelskich i Zarządzania Kryzysowego – OSOZK;</text:p>
      <text:p text:style-name="P335"><text:bookmark-end text:name="_Hlk103760146"/><text:soft-page-break/>3) Referat Inwestycji, Rozwoju i Promocji – IRP;</text:p>
      <text:p text:style-name="P336">4) Referat Infrastruktury Technicznej i Ochrony Środowiska – ITOŚ;</text:p>
      <text:p text:style-name="P337">5) Referat Oświaty i Spraw Społecznych – OSS;</text:p>
      <text:p text:style-name="P338">6) Referat Gospodarki Nieruchomościami i Geodezji – GNG;</text:p>
      <text:p text:style-name="P339">7) Referat Administracji Mieszkaniowej i Budownictwa –AMB;</text:p>
      <text:p text:style-name="P340">8) Samodzielne stanowisko ds. konsultacji technicznych – KT;</text:p>
      <text:p text:style-name="P341">9) Pion Ochrony Informacji Niejawnych – POIN.</text:p>
      <text:p text:style-name="P342">2. Schemat organizacyjny Urzędu, stanowiący załącznik do niniejszego regulaminu, określa podporządkowanie w ramach struktury organizacyjnej.</text:p>
      <text:p text:style-name="P343">3. Referatem kieruje kierownik, a w uzasadnionych sytuacjach powołuje się również zastępcę kierownika referatu.</text:p>
      <text:p text:style-name="P344">4. Samodzielne stanowiska w Urzędzie zajmują:</text:p>
      <text:p text:style-name="P345">1)<text:tab/>Skarbnik;</text:p>
      <text:p text:style-name="P346">2)<text:tab/>Zastępca Skarbnika pełniący jednocześnie funkcję kierownika Referatu Rachunkowości Budżetowej i Dochodów;</text:p>
      <text:p text:style-name="P347">3)<text:tab/>Sekretarz;</text:p>
      <text:p text:style-name="P348">4)<text:tab/>Główny księgowy pełniący jednocześnie funkcję zastępcy kierownika Referatu Rachunkowości Budżetowej i Dochodów.</text:p>
      <text:p text:style-name="P349"/>
      <text:p text:style-name="P350">ROZDZIAŁ VII.</text:p>
      <text:p text:style-name="P351">ZASADY PODPISYWANIA DOKUMENTÓW</text:p>
      <text:p text:style-name="P352"/>
      <text:p text:style-name="P353"><text:span text:style-name="T354">§ 16.</text:span><text:span text:style-name="T355"><text:s/>1. Wszelkie dokumenty podpisuje Wójt, z zastrzeżeniem ust. 3 i 4 poniżej.</text:span></text:p>
      <text:p text:style-name="P356">2. Umowy oraz inne oświadczenia woli mogące spowodować powstanie zobowiązań pieniężnych wymagają kontrasygnaty Skarbnika.</text:p>
      <text:p text:style-name="P357">3. Odpowiedzi na wnioski, interpelacje i zapytania radnych oraz na skargi i wnioski obywateli<text:s/><text:line-break/>i organizacji społecznych podpisuje Wójt, Zastępca Wójta, lub z ich upoważnienia Sekretarz lub Skarbnik.</text:p>
      <text:p text:style-name="P358">4. Wójt może upoważnić Zastępcę Wójta, Sekretarza Gminy, Skarbnika i pozostałych pracowników Urzędu do podpisywania dokumentów innych niż określone w ust.3, w tym do wydawania decyzji administracyjnych.</text:p>
      <text:p text:style-name="P359">5. Zasady podpisywania dokumentów finansowo - księgowych określa instrukcja w sprawie obiegu <text:s text:c="21"/>i kontroli dokumentów finansowo – księgowych.</text:p>
      <text:p text:style-name="P360">6. Obieg, rejestracja, przechowywanie i archiwizowanie dokumentów odbywa się wg zasad określonych w <text:s/>instrukcji kancelaryjnej.</text:p>
      <text:p text:style-name="P361"><text:span text:style-name="T362"><text:line-break/></text:span><text:span text:style-name="T363">ROZDZIAŁ VIII.</text:span></text:p>
      <text:p text:style-name="P364">AKTY PRAWNE WÓJTA GMINY</text:p>
      <text:p text:style-name="P365"/>
      <text:p text:style-name="P366"><text:span text:style-name="T367">§ 17.<text:s/></text:span><text:span text:style-name="T368">Wójt wydaje następujące akty prawne:</text:span></text:p>
      <text:p text:style-name="P369"><text:span text:style-name="T370">1) zarządzenia,</text:span></text:p>
      <text:p text:style-name="P371"><text:span text:style-name="T372">2) decyzje,</text:span></text:p>
      <text:p text:style-name="P373"><text:span text:style-name="T374">3) inne akty wynikające z przepisów prawa.</text:span></text:p>
      <text:p text:style-name="P375"/>
      <text:p text:style-name="P376"><text:span text:style-name="T377">§ 18. 1.<text:s/></text:span><text:span text:style-name="T378">Projekty aktów prawnych opracowują pracownicy Urzędu zgodnie z zakresem czynności w sposób umożliwiający wprowadzenie ich w życie, w terminach uregulowanych w obowiązujących przepisach prawa, na polecenie Wójta, Zastępcy Wójta, Sekretarza lub Skarbnika.</text:span></text:p>
      <text:p text:style-name="P379"><text:span text:style-name="T380">2.<text:s/></text:span><text:span text:style-name="T381">Projekt aktu prawnego powinien być uzgodniony z:</text:span></text:p>
      <text:p text:style-name="P382">1) bezpośrednim przełożonym, a w przypadku spraw skomplikowanych również z Wójtem, Zastępcą<text:s/><text:soft-page-break/>Wójta lub Sekretarzem,</text:p>
      <text:p text:style-name="P383">2) Skarbnikiem, jeżeli dotyczy zadań budżetowych lub ma spowodować skutki finansowe,</text:p>
      <text:p text:style-name="P384">3) jednostkami organizacyjnymi Gminy, jeżeli takiego współdziałania wymaga projektowana regulacja prawna.</text:p>
      <text:p text:style-name="P385"><text:span text:style-name="T386">3.<text:s/></text:span><text:span text:style-name="T387">Kierownik komórki organizacyjnej, pracownik na samodzielnym stanowisku, Sekretarz, Skarbnik, Zastępca Wójta lub Wójt mają prawo zdecydować o konieczności zaopiniowania projektu</text:span><text:span text:style-name="T388"><text:s/></text:span><text:span text:style-name="T389">aktu prawnego pod względem formalno-prawnym przez radcę prawnego. Wyrażenie opinii następuje poprzez złożenie odpowiedniej adnotacji na projekcie dokumentu lub drogą elektroniczną – w takim przypadku do projektu aktu prawnego należy dołączyć wydruk z poczty elektronicznej potwierdzający wyrażenie opinii przez radcę prawnego.</text:span></text:p>
      <text:p text:style-name="P390"><text:span text:style-name="T391">4.<text:s/></text:span><text:span text:style-name="T392">Przy opracowywaniu aktów prawnych obowiązują następujące zasady:</text:span></text:p>
      <text:p text:style-name="P393"><text:span text:style-name="T394">1) akt prawny nie może zawierać postanowień wykraczających poza granice upoważnienia ustawowego, <text:s text:c="12"/>a także nie może wkraczać w sferę spraw zastrzeżonych do kompetencji innych organów,</text:span></text:p>
      <text:p text:style-name="P395"><text:span text:style-name="T396">2) układ aktu prawnego powinien być przejrzysty,</text:span></text:p>
      <text:p text:style-name="P397"><text:span text:style-name="T398">3) redakcja aktu prawnego powinna być zwięzła i jasna, a treść podana w formie imperatywnej,</text:span></text:p>
      <text:p text:style-name="P399"><text:span text:style-name="T400">4) język aktu prawnego powinien być powszechnie zrozumiały, odpowiadający zasadom pisowni polskiej.</text:span></text:p>
      <text:p text:style-name="P401"><text:span text:style-name="T402"><text:line-break/>ROZDZIAŁ IX.</text:span></text:p>
      <text:p text:style-name="P403"><text:span text:style-name="T404">ORGANIZACJA PRZYJMOWANIA I ZAŁATWIANIA SKARG I WNIOSKÓW</text:span></text:p>
      <text:p text:style-name="P405"/>
      <text:p text:style-name="P406"><text:span text:style-name="T407">§ 19.<text:s/></text:span><text:span text:style-name="T408">1.</text:span><text:span text:style-name="T409"><text:s/>Skargi i wnioski wpływające do Urzędu rozpatrują i załatwiają:</text:span></text:p>
      <text:p text:style-name="P410"><text:span text:style-name="T411">1) Rada Gminy – w sprawach dotyczących Wójta, kierowników jednostek organizacyjnych;</text:span></text:p>
      <text:p text:style-name="P412"><text:span text:style-name="T413">2) Wojewoda – w sprawach dotyczących Wójta, kierowników jednostek organizacyjnych, należących <text:s text:c="11"/>do zadań zleconych z zakresu administracji rządowej;</text:span></text:p>
      <text:p text:style-name="P414"><text:span text:style-name="T415">3) Wójt – <text:s/>w sprawach dotyczących Zastępcy Wójta, Sekretarza, Skarbnika, kierowników komórek organizacyjnych i samodzielnych stanowisk;</text:span></text:p>
      <text:p text:style-name="P416">4) Zastępca Wójta, Sekretarz i Skarbnik – w sprawach objętych zakresem działania bezpośrednio nadzorowanych komórek organizacyjnych;</text:p>
      <text:p text:style-name="P417"><text:span text:style-name="T418">5) kierownicy referatów – <text:s/>w sprawach dotyczących zadań realizowanych przez referat oraz działań podległych pracowników.</text:span></text:p>
      <text:p text:style-name="P419"><text:span text:style-name="T420">2.</text:span><text:span text:style-name="T421"><text:s/>Jeżeli skarga lub wniosek rozpatrywane w ramach ust. 1 pkt 3) lub 4) wymaga udzielenia odpowiedzi na zewnątrz Urzędu, projekt pisemnej <text:s/>odpowiedzi <text:s/>przygotowany przez załatwiającego sprawę jest przedkładany Wójtowi do zatwierdzenia w terminie do 10 dni kalendarzowych od daty otrzymania skargi lub wniosku.</text:span></text:p>
      <text:p text:style-name="P422"><text:span text:style-name="T423">§ 20.<text:s/></text:span><text:span text:style-name="T424">Interesanci przyjmowani są w sprawach skarg i wniosków:</text:span></text:p>
      <text:p text:style-name="P425"><text:span text:style-name="T426">1) przez Wójta, Zastępcę Wójta, Sekretarza i Skarbnika we wtorki, w godzinach od 11.30 do 16.30,</text:span></text:p>
      <text:p text:style-name="P427">2) przez kierowników referatów w godzinach pracy Urzędu.</text:p>
      <text:p text:style-name="P428">Spotkanie z wójtem lub zastępcą wójta wymaga uprzedniego telefonicznego albo mailowego umówienia terminu.</text:p>
      <text:p text:style-name="P429"><text:span text:style-name="T430">§ 21. 1.<text:s/></text:span><text:span text:style-name="T431">Skargi i wnioski wniesione do Urzędu pisemnie lub do protokołu podlegają zarejestrowaniu<text:s/></text:span><text:span text:style-name="T432"><text:line-break/>w „Rejestrze skarg i wniosków” prowadzonym przez<text:s/></text:span><text:span text:style-name="T433">Sekretarza.</text:span><text:span text:style-name="T434"><text:s/>Rejestr skarg i wniosków rozpatrywanych przez Radę Gminy prowadzony jest odrębnie przez pracownika obsługującego Radę Gminy.</text:span></text:p>
      <text:p text:style-name="P435"><text:span text:style-name="T436">2.<text:s/></text:span><text:span text:style-name="T437">Po zarejestrowaniu skargę (wniosek) przekazuje się do załatwienia właściwym podmiotom zgodnie<text:s/></text:span><text:span text:style-name="T438"><text:line-break/>z § 19 ust. 1. Jeżeli skarga dotyczy spraw wchodzących w zakres działania kilku jednostek,<text:s/></text:span><text:span text:style-name="T439"><text:line-break/>Sekretarz wyznacza jednostkę koordynującą zbadanie i załatwienie sprawy.</text:span></text:p>
      <text:p text:style-name="P440"><text:span text:style-name="T441">3.<text:s/></text:span><text:span text:style-name="T442">Kierownicy referatów powierzają przyjmowanie, ewidencjonowanie oraz załatwianie skarg imiennie wyznaczonym pracownikom, kontrolują terminowe załatwianie skarg i wniosków.</text:span></text:p>
      <text:p text:style-name="P443"><text:span text:style-name="T444">4.</text:span><text:span text:style-name="T445"><text:s/>Kopię udzielonych odpowiedzi w sprawach skarg i wniosków kierownicy referatów przekazują Sekretarzowi.</text:span></text:p>
      <text:soft-page-break/>
      <text:p text:style-name="P446">5.<text:s/><text:bookmark-start text:name="_Hlk103761208"/>Obsługę organizacyjną przyjęć interesantów w sprawach skarg i wniosków przez Wójta prowadzi Referat Organizacyjny, Spraw Obywatelskich i Zarządzania Kryzysowego.<text:bookmark-end text:name="_Hlk103761208"/></text:p>
      <text:p text:style-name="P447"><text:span text:style-name="T448">6.<text:s/></text:span><text:span text:style-name="T449">Szczegółowy tryb rejestracji i załatwiania skarg oraz sprawozdawczości w tym zakresie ustala Wójt.</text:span></text:p>
      <text:p text:style-name="P450"><text:span text:style-name="T451"><text:line-break/>ROZDZIAŁ X.</text:span></text:p>
      <text:p text:style-name="P452"><text:span text:style-name="T453">ORGANIZACJA DZIAŁALNOŚCI KONTROLNEJ</text:span></text:p>
      <text:p text:style-name="P454"/>
      <text:p text:style-name="P455"><text:span text:style-name="T456">§ 22. 1.<text:s/></text:span><text:span text:style-name="T457">Regulamin określa zasady przeprowadzenia:</text:span></text:p>
      <text:p text:style-name="P458"><text:span text:style-name="T459">1) kontroli wewnętrznej (funkcjonalnej) - której podlegają wszystkie stanowiska pracy w Urzędzie;</text:span></text:p>
      <text:p text:style-name="P460"><text:span text:style-name="T461">2) kontroli zewnętrznej - której podlegają jednostki organizacyjne i pomocnicze Gminy.</text:span></text:p>
      <text:p text:style-name="P462"><text:span text:style-name="T463">2.<text:s/></text:span><text:span text:style-name="T464">Kontrolę wewnętrzną wykonują:</text:span></text:p>
      <text:p text:style-name="P465">1) Zastępca Wójta, Sekretarz, Skarbnik;</text:p>
      <text:p text:style-name="P466"><text:span text:style-name="T467">2) kierownicy referatów oraz inni pracownicy w ramach udzielonych upoważnień.</text:span></text:p>
      <text:p text:style-name="P468"><text:span text:style-name="T469">3.<text:s/></text:span><text:span text:style-name="T470">Kontrolę zewnętrzną wykonują Zastępca Wójta, Sekretarz, Skarbnik, kierownicy referatów lub wyznaczeni przez nich pracownicy, w ramach udzielonych upoważnień.</text:span></text:p>
      <text:p text:style-name="P471"><text:span text:style-name="T472">4.<text:s/></text:span><text:span text:style-name="T473">Działalność kontrolną prowadzi się w formie kontroli planowych i doraźnych. Ze względu na zakres przedmiotowy rozróżnia się kontrole:</text:span></text:p>
      <text:p text:style-name="P474"><text:span text:style-name="T475">1) kompleksowe - obejmujące całokształt działalności kontrolowanej jednostki lub komórki;</text:span></text:p>
      <text:p text:style-name="P476"><text:span text:style-name="T477">2) problemowe - oceniające realizację wybranych zagadnień;</text:span></text:p>
      <text:p text:style-name="P478"><text:span text:style-name="T479">3) sprawdzające - oceniające wykonanie zadań, wynikających z uprzednio prowadzonych kontroli <text:s text:c="23"/>i wydanych zaleceń.</text:span></text:p>
      <text:p text:style-name="P480"><text:span text:style-name="T481">5.<text:s/></text:span><text:span text:style-name="T482">Przy przeprowadzeniu kontroli obowiązuje zasada łączenia jej z bieżącym instruktażem.</text:span></text:p>
      <text:p text:style-name="P483"><text:span text:style-name="T484">6.<text:s/></text:span><text:span text:style-name="T485">Do przeprowadzenia kontroli uprawnia imienne upoważnienie podpisane przez Wójta. Doraźna kontrola w zakresie przestrzegania prawa oraz metod i trybu załatwiania przez referaty indywidualnych spraw mieszkańców (w tym skarg i wniosków) może być przeprowadzana także na podstawie imiennych upoważnień podpisanych przez Zastępcę Wójta lub Sekretarza. Doraźna kontrola w zakresie rachunkowości może być przeprowadzona na podstawie imiennego upoważnienia Skarbnika.</text:span></text:p>
      <text:p text:style-name="P486"><text:span text:style-name="T487">7.<text:s/></text:span><text:span text:style-name="T488">Sekretarz</text:span><text:span text:style-name="T489"><text:s/></text:span><text:span text:style-name="T490">jest koordynatorem działalności kontrolnej - sporządza okresowe plany kontroli wewnętrznej i zewnętrznej, prowadzi rejestr wydanych upoważnień do kontroli.</text:span></text:p>
      <text:p text:style-name="P491"><text:span text:style-name="T492">8.<text:s/></text:span><text:span text:style-name="T493">Uprawnieni do przeprowadzenia kontroli uzgadniają z Sekretarzem zakres przedmiotowy, termin<text:s/></text:span><text:span text:style-name="T494"><text:line-break/>i metodę kontroli.</text:span></text:p>
      <text:p text:style-name="P495"><text:span text:style-name="T496">9.<text:s/></text:span><text:span text:style-name="T497">Z przeprowadzonych kontroli sporządza się protokół zawierający, w razie stwierdzenia nieprawidłowości, zalecenia pokontrolne.</text:span></text:p>
      <text:p text:style-name="P498"><text:span text:style-name="T499">10.<text:s/></text:span><text:span text:style-name="T500">Protokół z przeprowadzonej kontroli wraz z ewentualnymi zaleceniami pokontrolnymi niezwłocznie przedkłada się bezpośrednio Wójtowi. Wójt nadaje właściwy tok dalszego postępowania uwzględniający możliwie szybkie wyeliminowanie stwierdzonych nieprawidłowości.</text:span></text:p>
      <text:soft-page-break/>
      <text:p text:style-name="P501"><text:span text:style-name="T502">DZIAŁ IV. ZADANIA KOMÓREK ORGANIZACYJNYCH</text:span></text:p>
      <text:p text:style-name="P503"/>
      <text:p text:style-name="P504"><text:span text:style-name="T505">ROZDZIAŁ I.</text:span></text:p>
      <text:p text:style-name="P506"><text:span text:style-name="T507">REFERAT RACHUNKOWOŚCI BUDŻETOWEJ I DOCHODÓW</text:span></text:p>
      <text:p text:style-name="P508"><text:span text:style-name="T509"><text:line-break/>§ 23.<text:s/></text:span><text:span text:style-name="T510">Do zadań Referatu Rachunkowości Budżetowej i Dochodów należy w szczególności:</text:span></text:p>
      <text:list text:style-name="WW8Num12" text:continue-numbering="true">
        <text:list-item>
          <text:p text:style-name="P511">koordynowanie prac związanych z opracowywaniem projektu budżetu Gminy oraz przygotowywaniem projektów zmian w budżecie,</text:p>
        </text:list-item>
        <text:list-item>
          <text:p text:style-name="P512">opracowywanie zbiorczych planów w zakresie dochodów i wydatków budżetowych;</text:p>
        </text:list-item>
        <text:list-item>
          <text:p text:style-name="P513">współdziałanie z referatami Urzędu oraz odpowiednimi instytucjami w celu zapewnienia prawidłowego przebiegu wykonania budżetu;</text:p>
        </text:list-item>
        <text:list-item>
          <text:p text:style-name="P514">dokonywanie analizy projektów uchwał Rady Gminy powodujących skutki finansowe,</text:p>
        </text:list-item>
      </text:list>
      <text:p text:style-name="P515"><text:span text:style-name="T516">5) prowadzenie rachunkowości dla budżetu Gminy,</text:span></text:p>
      <text:p text:style-name="P517"><text:span text:style-name="T518">6) prowadzenie księgowości bieżących wydatków budżetowych realizowanych przez Urząd,</text:span></text:p>
      <text:p text:style-name="P519"><text:span text:style-name="T520">7) prowadzenie księgowości dochodów realizowanych przez Urząd, księgowości Zakładowego Funduszu Świadczeń Socjalnych, środków trwałych i wyposażenia,</text:span></text:p>
      <text:p text:style-name="P521"><text:span text:style-name="T522">8) prowadzenie księgowości zadań inwestycyjnych realizowanych przez Urząd oraz jednostki oświatowe Gminy Nowa Ruda, Żłobek Publiczny „Baśniowe Wzgórze”<text:s/></text:span><text:span text:style-name="T523">w Ludwikowicach Kłodzkich oraz Żłobek Publiczny w Bożkowie, ze szczególnym uwzględnieniem inwestycji współfinansowanych ze środków Unii Europejskiej oraz innych środków pomocowych,</text:span></text:p>
      <text:p text:style-name="P524"><text:span text:style-name="T525">9) sporządzanie okresowych sprawozdań z wykonania budżetu w pełnym zakresie szczegółowości lub <text:s text:c="11"/>w zakresie umożliwiającym bieżącą ocenę sytuacji finansowej Gminy;</text:span></text:p>
      <text:p text:style-name="P526"><text:span text:style-name="T527">10) przygotowywanie informacji i wymaganej sprawozdawczości dotyczących wykonania <text:s text:c="2"/>budżetu oraz przekazywanie ich do właściwych podmiotów wskazanych przepisami prawa oraz innych instytucji <text:s text:c="15"/>w ramach zawieranych umów o dofinansowanie;</text:span></text:p>
      <text:p text:style-name="P528"><text:span text:style-name="T529">11) nadzorowanie prawidłowości opracowywania i zatwierdzania planów finansowych jednostek organizacyjnych Gminy;</text:span></text:p>
      <text:p text:style-name="P530"><text:span text:style-name="T531">12) prowadzenie kontroli finansowej w jednostkach budżetowych i innych jednostkach powiązanych <text:s text:c="14"/>z budżetem Gminy;</text:span></text:p>
      <text:p text:style-name="P532"><text:span text:style-name="T533">13) analizowanie sprawozdań jednostek organizacyjnych Gminy z wykonania budżetu pod względem formalno - prawnym i przestrzeganiem zasad dyscypliny budżetowej;</text:span></text:p>
      <text:p text:style-name="P534"><text:span text:style-name="T535">14) wymiar, pobór i egzekwowanie należności z tytułu podatków i opłat lokalnych, a także prowadzenie postępowań odwoławczych;</text:span></text:p>
      <text:p text:style-name="P536"><text:span text:style-name="T537">15) przygotowywanie decyzji w zakresie podatków i opłat, w tym z tytułu łącznego zobowiązania pieniężnego, a także w sprawie odraczania terminu płatności, rozkładania na raty i umarzania zaległości z tytułu tych zobowiązań;</text:span></text:p>
      <text:p text:style-name="P538">16) prowadzenie postępowań o umorzenie i rozłożenie na raty zaległości czynszowych,</text:p>
      <text:p text:style-name="P539">17) przygotowywanie projektów postanowień w sprawach ulg, odroczeń i umorzeń w zakresie podatków od spadków i darowizn, opłaty skarbowej i karty podatkowej;</text:p>
      <text:p text:style-name="P540">18) prowadzenie czynności związanych z dokonywaniem kontroli podatkowej,</text:p>
      <text:p text:style-name="P541">19) ewidencja i windykacja należności z tytułu: wieczystego użytkowania, trwałego zarządu, najmu <text:s text:c="15"/>i dzierżawy nieruchomości, należności z tytułu zbycia nieruchomości, opłat adiacenckich, opłat <text:s/>z tytułu gospodarowania odpadami komunalnymi;</text:p>
      <text:p text:style-name="P542"><text:span text:style-name="T543">20) obsługa kasowa Urzędu (przyjmowanie wpłat i wypłaty gotówkowe), w tym obsługa kasy fiskalnej Urzędu,</text:span></text:p>
      <text:p text:style-name="P544"><text:span text:style-name="T545">21) gospodarowanie stanami kont bankowych,</text:span></text:p>
      <text:p text:style-name="P546"><text:span text:style-name="T547">22) rozliczanie inwentaryzacji,</text:span></text:p>
      <text:p text:style-name="P548"><text:span text:style-name="T549">23) współpraca z organami administracji rządowej i samorządowej w zakresie ustalania majątku <text:s text:c="20"/>i dochodów dłużników,</text:span></text:p>
      <text:p text:style-name="P550"><text:span text:style-name="T551">24) współpraca z bankami w zakresie zawierania umów dotyczących lokat i kredytów,</text:span></text:p>
      <text:p text:style-name="P552"><text:span text:style-name="T553">25) wykonywanie czynności związanych z naliczaniem płac, rozliczaniem z Zakładem Ubezpieczeń<text:s/></text:span><text:soft-page-break/><text:span text:style-name="T554">Społecznych, Urzędem Skarbowym oraz sporządzanie sprawozdań finansowych w tym zakresie;</text:span></text:p>
      <text:p text:style-name="P555"><text:span text:style-name="T556">26) prowadzenie dokumentacji zasiłków płatnych z ZUS oraz sporządzanie wszystkich dokumentów rozliczeniowych,</text:span></text:p>
      <text:p text:style-name="P557"><text:span text:style-name="T558">27) prowadzenie rozliczeń w zakresie podatku VAT,</text:span></text:p>
      <text:p text:style-name="P559"><text:span text:style-name="T560">28) prowadzenie ewidencji finansowej i rozliczanie pod względem formalno-rachunkowym sprawozdań <text:s text:c="16"/>w zakresie dotacji udzielanych z budżetu,</text:span></text:p>
      <text:p text:style-name="P561"><text:span text:style-name="T562">29) prowadzenie</text:span><text:span text:style-name="T563"><text:s/></text:span><text:span text:style-name="T564">ewidencji środków trwałych i wyposażenia Urzędu oraz jednostek pomocniczych Gminy,</text:span></text:p>
      <text:p text:style-name="P565">30) przyjmowanie wniosków, rozliczanie faktur, wydawanie decyzji związanych ze zwrotem podatku akcyzowego zawartego w cenie oleju napędowego dla producentów rolnych,</text:p>
      <text:p text:style-name="P566"><text:span text:style-name="T567">31) prowadzenie spraw związanych z postępowaniami spadkowymi na rzecz gminy,</text:span></text:p>
      <text:p text:style-name="P568"><text:span text:style-name="T569">32) merytoryczny nadzór i aktualizacja informacji podlegających publikacji w BIP, w ramach kompetencji referatu,</text:span></text:p>
      <text:p text:style-name="P570"><text:span text:style-name="T571">33)<text:s/></text:span><text:bookmark-start text:name="_Hlk90369464"/><text:span text:style-name="T572">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bookmark-end text:name="_Hlk90369464"/></text:p>
      <text:p text:style-name="P573">34) sporządzanie odpowiedzi na wnioski o udostępnienie informacji publicznej w zakresie kompetencji referatu,</text:p>
      <text:list text:style-name="LFO52" text:continue-numbering="true">
        <text:list-item>
          <text:p text:style-name="P574">wykonywanie zadań obronnych ujętych w Planie operacyjnym funkcjonowania Gminy Nowa Ruda w warunkach zewnętrznego zagrożenia bezpieczeństwa państwa i w czasie wojny i Kartach realizacji zadań operacyjnych, będących w zakresie działania referatu,</text:p>
        </text:list-item>
        <text:list-item>
          <text:p text:style-name="P575">w zakresie wspólnej obsługi finansowej jednostek obsługiwanych:</text:p>
        </text:list-item>
      </text:list>
      <text:p text:style-name="P576">- prowadzenie rachunkowości i sprawozdawczości jednostek obsługiwanych, określonych w art. 4 ust. 3 pkt 2-6 ustawy o rachunkowości,</text:p>
      <text:p text:style-name="P577">- organizowanie i prowadzenie obsługi bankowej i kasowej,</text:p>
      <text:p text:style-name="P578">-współpraca z dyrektorami jednostek obsługiwanych w zakresie opracowywania projektów planów finansowych i zmian w planach finansowych oraz bieżącej analizy wykonania planów,</text:p>
      <text:p text:style-name="P579">- rozliczanie finansowe projektów oświatowych realizowanych ze środków zewnętrznych,</text:p>
      <text:p text:style-name="P580">- obsługa finansowo-księgowa Zakładowego Funduszu Świadczeń Socjalnych jednostek obsługiwanych,</text:p>
      <text:p text:style-name="P581">- <text:s/>obsługa płacowa, w <text:s/>szczególności: sporządzanie i <text:s/>organizowanie wypłat dla pracowników obsługiwanych jednostek, potrącanie podatku dochodowego od osób fizycznych i rozliczanie z Urzędem Skarbowym, a także sporządzanie informacji o <text:s/>dochodach uzyskanych oraz pobranych zaliczkach na podatek dochodowy od pracowników zatrudnionych w obsługiwanych jednostkach oraz dokonywanie rocznego rozliczenia, prowadzenie rozliczania składek ZUS wraz z <text:s/>dokumentacją, sporządzanie zaświadczeń o <text:s/>wysokości wynagrodzeń do celów emerytalno-rentowych pracowników obsługiwanych jednostek oraz do innych celów na wniosek pracownika,</text:p>
      <text:p text:style-name="P582">- rozliczanie realizowanych dochodów przysługujących jednostkom obsługiwanym.</text:p>
      <text:p text:style-name="P583"><text:span text:style-name="T584"><text:line-break/>ROZDZIAŁ II.</text:span></text:p>
      <text:p text:style-name="P585">REFERAT ORGANIZACYJNY, SPRAW OBYWATELSKICH I ZARZĄDZANIA KRYZYSOWEGO</text:p>
      <text:p text:style-name="P586"><text:span text:style-name="T587">§ 24.</text:span><text:span text:style-name="T588"><text:s/>1.<text:s/></text:span><text:bookmark-start text:name="_Hlk103761403"/><text:span text:style-name="T589">W strukturę Referatu Organizacyjnego, Spraw Obywatelskich i Zarządzania Kryzysowego wchodzi <text:s/>Inspektor Ochrony Danych, który w zakresie wykonywania przypisanych zadań podlega bezpośrednio Wójtowi Gminy Nowa Ruda – administratorowi danych osobowych.</text:span></text:p>
      <text:p text:style-name="P590"><text:bookmark-end text:name="_Hlk103761403"/>2.<text:s/><text:bookmark-start text:name="_Hlk103761655"/>Do zadań Referatu Organizacyjnego, Spraw Obywatelskich i Zarządzania Kryzysowego należy w szczególności:</text:p>
      <text:list text:style-name="WW8Num9" text:continue-numbering="true">
        <text:list-item>
          <text:p text:style-name="P591">dbanie o przestrzeganie przepisów prawa związanych z działalnością Urzędu;</text:p>
        </text:list-item>
        <text:list-item>
          <text:p text:style-name="P592"><text:span text:style-name="T593">realizowanie zadań związanych z tworzeniem i prowadzeniem archiwum zakładowego, a także prowadzenie księgi inwentarzowej księgozbioru zgodnie z przepisami dotyczącymi narodowego zasobu archiwalnego i archiwów;</text:span></text:p>
        </text:list-item>
        <text:list-item>
          <text:p text:style-name="P594"><text:span text:style-name="T595">udzielanie zainteresowanym informacji o zakresie działalności poszczególnych komórek organizacyjnych;</text:span></text:p>
        </text:list-item>
        <text:list-item>
          <text:p text:style-name="P596">prowadzenie obsługi sekretariatu Wójta i Zastępcy Wójta,</text:p>
        </text:list-item>
        <text:list-item>
          <text:p text:style-name="P597"><text:span text:style-name="T598">przyjmowanie, ewidencja i rozdział korespondencji przychodzącej i wychodzącej z Urzędu oraz nadzór nad jej prawidłowym obiegiem;</text:span></text:p>
        </text:list-item>
        <text:list-item>
          <text:p text:style-name="P599"><text:span text:style-name="T600">organizowanie i prowadzenie ewidencji przyjęć interesantów w sprawach skarg i wniosków przez Wójta i Zastępcę Wójta;</text:span></text:p>
        </text:list-item>
        <text:list-item>
          <text:p text:style-name="P601">przygotowywanie rozstrzygnięć sporów kompetencyjnych między komórkami organizacyjnymi Urzędu;</text:p>
        </text:list-item>
        <text:list-item>
          <text:p text:style-name="P602"><text:span text:style-name="T603">prowadzenie rejestru i kierowanie do załatwiania skarg i wniosków składanych do Rady Gminy Nowa Ruda oraz kontrola terminowości udzielanych odpowiedzi;</text:span></text:p>
        </text:list-item>
        <text:list-item>
          <text:p text:style-name="P604"><text:span text:style-name="T605">organizowa</text:span><text:span text:style-name="T606">nie<text:s/></text:span><text:span text:style-name="T607">i koordynowanie prac związanych z przygotowaniem i przeprowadzaniem wyborów<text:s/></text:span><text:span text:style-name="T608"><text:line-break/>i referendum;</text:span></text:p>
        </text:list-item>
        <text:list-item>
          <text:p text:style-name="P609">sprawowanie nadzoru nad należytym dysponowaniem i wykorzystaniem środków trwałych (wyposażenia) przekazanych do dyspozycji Ochotniczym Strażom Pożarnym Gminy Nowa Ruda, a także środków trwałych (wyposażenia) będących w dyspozycji Urzędu;</text:p>
        </text:list-item>
        <text:list-item>
          <text:p text:style-name="P610">obsługa kancelaryjna i organizacyjno - techniczna Rady i Wójta, w tym:</text:p>
        </text:list-item>
      </text:list>
      <text:list text:style-name="WW8Num10" text:continue-numbering="true">
        <text:list-item>
          <text:p text:style-name="P611">organizowanie posiedzeń Rady, przygotowywanie materiałów;</text:p>
        </text:list-item>
        <text:list-item>
          <text:p text:style-name="P612">organizowanie posiedzeń Komisji Rady;</text:p>
        </text:list-item>
        <text:list-item>
          <text:p text:style-name="P613">prowadzenie rejestru oraz przekazywanie do publikacji uchwał Rady;</text:p>
        </text:list-item>
        <text:list-item>
          <text:p text:style-name="P614">przedkładanie uchwał Rady <text:s/>Wojewodzie i Regionalnej Izbie Obrachunkowej;</text:p>
        </text:list-item>
        <text:list-item>
          <text:p text:style-name="P615">prowadzenie rejestru zarządzeń Wójta;</text:p>
        </text:list-item>
        <text:list-item>
          <text:p text:style-name="P616">organizowanie i prowadzenie obsługi posiedzeń Młodzieżowej Rady Gminy Nowa Ruda;</text:p>
        </text:list-item>
        <text:list-item>
          <text:p text:style-name="P617"><text:span text:style-name="T618">organizowanie i prowadzenie obsługi posiedzeń Rady Seniorów Gminy Nowa Ruda;</text:span></text:p>
        </text:list-item>
      </text:list>
      <text:p text:style-name="P619"><text:span text:style-name="T620">12) rejestracja pieczęci stosowanych w pracy Urzędu; <text:s text:c="10"/></text:span></text:p>
      <text:p text:style-name="P621"><text:span text:style-name="T622">13) sporządzanie umów zlecenia i o dzieło z pracownikami samorządowymi oraz innymi osobami,</text:span></text:p>
      <text:p text:style-name="P623"><text:span text:style-name="T624">14) sporządzanie dokumentacji związanej z działalnością kadrową, w tym związanej z zawieraniem umów o pracę, udzielaniem urlopów i zwolnień z pracy, awansowaniem i nagradzaniem pracowników, emeryturami i rentami pracowników;</text:span></text:p>
      <text:p text:style-name="P625"><text:span text:style-name="T626">15) prowadzenie spraw osobowych związanych ze stosunkiem pracy pracowników samorządowych <text:s text:c="16"/>i kierowników jednostek organizacyjnych Gminy, z wyłączeniem dyrektorów placówek oświatowych;</text:span></text:p>
      <text:p text:style-name="P627"><text:span text:style-name="T628">16) organizowanie przeglądów kadrowych i okresowych ocen pracowników, konkursów na stanowiska,</text:span></text:p>
      <text:p text:style-name="P629"><text:span text:style-name="T630">17) sporządzanie analiz kadrowych, prognoz i sprawozdawczości oraz prowadzenie dokumentacji zgłoszeniowej pracowników do ZUS; <text:s text:c="5"/></text:span></text:p>
      <text:p text:style-name="P631"><text:span text:style-name="T632">18) organizowanie, nadzorowanie i gromadzenie dokumentacji związanej z ocenami kwalifikacyjnymi pracowników zatrudnionych na stanowiskach urzędniczych;</text:span></text:p>
      <text:p text:style-name="P633"><text:span text:style-name="T634">19) koordynowanie organizacji służby przygotowawczej dla nowozatrudnionych pracowników oraz gromadzenie dokumentacji związanej z przebiegiem tej służby;</text:span></text:p>
      <text:p text:style-name="P635"><text:span text:style-name="T636">20) kontrola przestrzegania porządku i dyscypliny pracy w Urzędzie, w tym rozliczanie czasu pracy;</text:span></text:p>
      <text:p text:style-name="P637"><text:span text:style-name="T638">21) prowadzenie spraw związanych z przyznawaniem odznaczeń;</text:span></text:p>
      <text:p text:style-name="P639"><text:span text:style-name="T640">22) planowanie, przeprowadzanie oraz ewidencjonowanie czynności kontrolnych w Urzędzie i jednostkach organizacyjnych Gminy;</text:span></text:p>
      <text:p text:style-name="P641"><text:span text:style-name="T642">23) bieżące nadzorowanie prawidłowości funkcjonowania systemów informatycznych Urzędu, <text:s text:c="23"/>w szczególności:</text:span></text:p>
      <text:list text:style-name="WW8Num11" text:continue-numbering="true">
        <text:list-item>
          <text:p text:style-name="P643">zakup sprzętu i oprogramowania do Urzędu zgodnie z zapotrzebowaniem poszczególnych komórek organizacyjnych, dostosowanego do warunków technicznych,</text:p>
        </text:list-item>
        <text:list-item>
          <text:p text:style-name="P644"><text:span text:style-name="T645">administrowanie sieci informatycznej oraz systemów informatycznych Urzędu;</text:span></text:p>
        </text:list-item>
        <text:list-item>
          <text:p text:style-name="P646"><text:span text:style-name="T647">archiwizowanie danych informatycznych w Urzędzie;</text:span></text:p>
        </text:list-item>
        <text:list-item>
          <text:p text:style-name="P648"><text:span text:style-name="T649">udzielanie pomocy i szkolenie pracowników Urzędu w zakresie prawidłowej obsługi i eksploatacji sieci komputerowej oraz istniejącego oprogramowania;</text:span></text:p>
        </text:list-item>
        <text:list-item>
          <text:p text:style-name="P650">wykonywanie drobnych napraw i bieżących konserwacji sprzętu informatycznego;</text:p>
        </text:list-item>
        <text:list-item>
          <text:p text:style-name="P651">prowadzenie dokumentacji związanej z informatyzacją Urzędu;</text:p>
        </text:list-item>
        <text:list-item>
          <text:p text:style-name="P652">stały nadzór nad bazami danych stosowanymi w Urzędzie pod względem poprawności zapisu, bezpieczeństwa oraz aktualności oprogramowania tych danych;</text:p>
        </text:list-item>
      </text:list>
      <text:p text:style-name="P653"><text:span text:style-name="T654">24) a</text:span><text:span text:style-name="T655">dministrowanie budynkami Urzędu wraz z przyległym terenem,</text:span></text:p>
      <text:p text:style-name="P656"><text:span text:style-name="T657">25) gospodarowanie środkami rzeczowymi oraz prowadzenie spraw związanych z zaopatrzeniem materiałowo-technicznym Urzędu;</text:span></text:p>
      <text:p text:style-name="P658"><text:span text:style-name="T659">26) przygotowywanie umów dotyczących prenumeraty prasy i wydawnictw,</text:span></text:p>
      <text:p text:style-name="P660"><text:span text:style-name="T661">27) zapewnienie dyspozycyjności samochodu służbowego na potrzeby Urzędu;</text:span></text:p>
      <text:p text:style-name="P662"><text:span text:style-name="T663">28) prowadzenie tablic ogłoszeń Rady i Urzędu;</text:span></text:p>
      <text:p text:style-name="P664"><text:span text:style-name="T665">29) koordynacja zadań niezbędnych do przeprowadzenia wyborów do izb rolniczych;</text:span></text:p>
      <text:p text:style-name="P666"><text:span text:style-name="T667">30) prowadzenie spraw z zakresu ewidencji ludności (w tym związanych z prowadzeniem Powszechnego Elektronicznego Systemu Ewidencji Ludności „PESEL”);</text:span></text:p>
      <text:p text:style-name="P668"><text:span text:style-name="T669">31) przyjmowanie wniosków i wydawanie dowodów osobistych;</text:span></text:p>
      <text:p text:style-name="P670"><text:span text:style-name="T671">32) prowadzenie i aktualizacja rejestru wyborców;</text:span></text:p>
      <text:p text:style-name="P672"><text:span text:style-name="T673">33) wydawanie decyzji administracyjnych w sprawach wymeldowania oraz w określonych przypadkach – w sprawach zameldowania;</text:span></text:p>
      <text:p text:style-name="P674"><text:span text:style-name="T675">34) przyjmowanie pism sądowych lub prokuratorskich w wypadku niemożności doręczenia ich adresatowi w miejscu zamieszkania;</text:span></text:p>
      <text:p text:style-name="P676"><text:span text:style-name="T677">35) prowadzenie spraw związanych z przeprowadzaniem powszechnego spisu ludności i powszechnego spisu rolnego;</text:span></text:p>
      <text:p text:style-name="P678"><text:span text:style-name="T679">36) nadzór nad zorganizowaniem i zapewnieniem obsługi jednostki w zakresie bezpieczeństwa i higieny pracy,</text:span></text:p>
      <text:p text:style-name="P680"><text:span text:style-name="T681">37) p</text:span><text:span text:style-name="T682">rowadzenie spraw związanych z rejestracją na potrzeby kwalifikacji wojskowej oraz udział<text:s/></text:span><text:span text:style-name="T683"><text:line-break/>w przygotowaniu i przeprowadzeniu kwalifikacji wojskowej;</text:span></text:p>
      <text:p text:style-name="P684"><text:span text:style-name="T685">38) wykonywanie zadań związanych z przeprowadzeniem wyborów ławników sądów powszechnych;</text:span></text:p>
      <text:p text:style-name="P686">39) prowadzenie spraw repatriantów;</text:p>
      <text:p text:style-name="P687">40) nadzór nad realizacją przepisów ustawy o ochronie danych osobowych, w szczególności:</text:p>
      <text:p text:style-name="P688">a) prowadzenie rejestru osób upoważnionych do dostępu do danych osobowych,</text:p>
      <text:p text:style-name="P689">b) prowadzenie dokumentacji związanej z ochroną danych osobowych w Urzędzie;</text:p>
      <text:p text:style-name="P690"><text:span text:style-name="T691">41) prowadzenie spraw związanych z organizacją robót publicznych i prac interwencyjnych;</text:span></text:p>
      <text:p text:style-name="P692">42) prowadzenie Punktu Obsługi Mieszkańców;</text:p>
      <text:p text:style-name="P693"><text:span text:style-name="T694">43)<text:s/></text:span><text:span text:style-name="T695">prowadzenie spraw związanych z ubezpieczeniem</text:span><text:span text:style-name="T696"><text:s/></text:span><text:span text:style-name="T697">mienia Gminy oraz odpowiedzialności cywilnej Gminy;</text:span></text:p>
      <text:p text:style-name="P698">44) realizacja zadań obronnych ze szczególnym uwzględnieniem:</text:p>
      <text:list text:style-name="WW8Num24" text:continue-numbering="true">
        <text:list-item>
          <text:list>
            <text:list-item>
              <text:p text:style-name="P699">prowadzenia i aktualizacji dokumentacji Stałego Dyżuru,</text:p>
            </text:list-item>
            <text:list-item>
              <text:p text:style-name="P700">opracowania zestawu zadań obronnych oraz jego bieżącej aktualizacji,</text:p>
            </text:list-item>
            <text:list-item>
              <text:p text:style-name="P701">prowadzenia szkoleń i kontroli realizacji zadań obronnych,</text:p>
            </text:list-item>
            <text:list-item>
              <text:p text:style-name="P702">nadzoru nad realizacją zadań obronnych w jednostkach podporządkowanych,</text:p>
            </text:list-item>
            <text:list-item>
              <text:p text:style-name="P703">opracowywania planu akcji kurierskiej,</text:p>
            </text:list-item>
            <text:list-item>
              <text:p text:style-name="P704">nakładania świadczeń rzeczowych i osobistych na cele przygotowania obrony państwa albo zwalczania klęsk żywiołowych, likwidacji ich skutków oraz zarządzania kryzysowego,<text:s/></text:p>
            </text:list-item>
            <text:list-item>
              <text:p text:style-name="P705">opracowywania planu świadczeń osobistych i świadczeń rzeczowych przewidzianych do wykonania na rzecz organów wojskowych w przypadku ogłoszenia powszechnej mobilizacji oraz w czasie wojny,</text:p>
            </text:list-item>
            <text:list-item>
              <text:p text:style-name="P706">wykonywania zadań obronnych ujętych w Planie operacyjnym funkcjonowania Gminy Nowa Ruda w warunkach zewnętrznego zagrożenia bezpieczeństwa państwa i w czasie wojny i Kartach realizacji zadań operacyjnych, będących w zakresie działania referatu,</text:p>
            </text:list-item>
            <text:list-item>
              <text:p text:style-name="P707">wykonywania zadań z zakresu reklamowania osób od obowiązku pełnienia czynnej służby wojskowej w czasie ogłoszenia mobilizacji i czasie wojny.</text:p>
            </text:list-item>
          </text:list>
        </text:list-item>
      </text:list>
      <text:p text:style-name="P708">45) załatwianie spraw związanych z oczyszczaniem terenu z niewypałów, niewybuchów i innych przedmiotów niebezpiecznych,</text:p>
      <text:p text:style-name="P709">46) koordynowanie <text:s/>przedsięwzięć Gminnego Zespołu Zarządzania Kryzysowego:</text:p>
      <text:soft-page-break/>
      <text:p text:style-name="P710">a) opracowywanie i aktualizowanie planów reagowania kryzysowego,</text:p>
      <text:p text:style-name="P711">b) monitorowanie występujących klęsk żywiołowych i prognozowanie rozwoju sytuacji,</text:p>
      <text:p text:style-name="P712">c) realizowanie procedur i programów reagowania w czasie zagrożenia i w czasie stanu klęski żywiołowej,</text:p>
      <text:p text:style-name="P713"><text:span text:style-name="T714">47) sporządzanie</text:span><text:span text:style-name="T715"><text:s/></text:span><text:span text:style-name="T716">programu opieki nad zabytkami w sytuacjach kryzysowych,</text:span></text:p>
      <text:p text:style-name="P717">48) przygotowanie i zapewnienie działania elementów systemu wykrywania i alarmowania oraz systemu wczesnego ostrzegania,</text:p>
      <text:p text:style-name="P718">49) kierowanie oraz koordynacja prowadzonych akcji ratunkowych,</text:p>
      <text:p text:style-name="P719">50) podejmowanie działań w przypadku bezpośredniego zagrożenia bezpieczeństwa sanitarno-weterynaryjnego, zagrożeń wystąpienia chorób zaraźliwych, w przypadku bezpośrednich zagrożeń fitosanitarnych oraz w razie zachorowania, podejrzenia o zachorowanie i zgonów na choroby zakaźne,</text:p>
      <text:p text:style-name="P720">51) przygotowanie oraz kierowanie ewakuacją zagrożonej ludności i koordynowanie prowadzonych działań,</text:p>
      <text:p text:style-name="P721"><text:span text:style-name="T722">52) planowanie i realizacja zaopatrywania w sprzęt i</text:span><text:span text:style-name="T723"><text:s/>środki obrony cywilnej oraz<text:s/></text:span><text:span text:style-name="T724">zapewnienie odpowiednich warunków przechowywania, konserwacji i eksploatacji,</text:span></text:p>
      <text:p text:style-name="P725">53) organizowanie ochotniczych drużyn ratowniczych i zarządzanie ewakuacji ludności z obszarów zagrożonych powodzią,</text:p>
      <text:p text:style-name="P726">54) prowadzenie spraw z zakresu ochrony przeciwpowodziowej, w tym wyposażenia i utrzymania magazynu przeciwpowodziowego,</text:p>
      <text:p text:style-name="P727">55) opracowywanie planu operacyjnego ochrony przed powodzią i przygotowywanie materiałów niezbędnych do ogłoszenia i odwołania alarmu przeciwpowodziowego,</text:p>
      <text:p text:style-name="P728">56) planowanie budżetu Ochotniczych Straży Pożarnych i nadzór merytoryczny nad jego realizacją,</text:p>
      <text:p text:style-name="P729">57) zapewnienie ochotniczym strażom pożarnym środków wyposażenia niezbędnych do utrzymania gotowości bojowej na podstawie obowiązujących przepisów;</text:p>
      <text:p text:style-name="P730">58) ubezpieczenie członków OSP i samochodów będących na wyposażeniu OSP w instytucji ubezpieczeniowej od następstw nieszczęśliwych wypadków,</text:p>
      <text:p text:style-name="P731">59) zapewnienie członkom OSP okresowych badań lekarskich oraz możliwości szkoleń,</text:p>
      <text:p text:style-name="P732">60) sporządzanie dokumentów stanowiących podstawę wypłaty członkom OSP ekwiwalentu za udział w działaniach ratowniczych lub szkoleniu pożarniczym, w postaci zestawienia ilości godzin udziału <text:s/>w działaniach ratowniczych członków OSP oraz zestawienia ilości godzin udziału w szkoleniu pożarniczym organizowanym przez Państwową Straż Pożarną,</text:p>
      <text:p text:style-name="P733">61) sporządzanie miesięcznych kart rozliczania paliwa pojazdów samochodowych oraz sprzętu silnikowego OSP,</text:p>
      <text:p text:style-name="P734">62) koordynowanie funkcjonowania krajowego systemu ratowniczo – gaśniczego na obszarze Gminy,</text:p>
      <text:p text:style-name="P735">63) prowadzenie spraw z zakresu ochrony przeciwpożarowej,</text:p>
      <text:p text:style-name="P736">64) udzielanie pierwszej pomocy i wykonywanie czynności w zakresie ochrony przeciwpożarowej i ewakuacji pracowników,</text:p>
      <text:p text:style-name="P737">65)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738"><text:span text:style-name="T739">66)</text:span><text:span text:style-name="T740"><text:s/>merytoryczny nadzór nad prowadzeniem strony podmiotowej oraz aktualizacja BIP,</text:span></text:p>
      <text:p text:style-name="P741">67) sporządzanie odpowiedzi na wnioski o udostępnienie informacji publicznej w zakresie kompetencji referatu,</text:p>
      <text:p text:style-name="P742">68) prowadzenie spraw związanych z dostępnością urzędu dla osób ze szczególnymi potrzebami,</text:p>
      <text:p text:style-name="P743">69) wydawanie i ewidencjonowanie druków ścisłego zarachowania.</text:p>
      <text:p text:style-name="P744"/>
      <text:p text:style-name="P745"/>
      <text:p text:style-name="P746"/>
      <text:p text:style-name="P747"/>
      <text:p text:style-name="P748"><text:bookmark-end text:name="_Hlk103761655"/></text:p>
      <text:soft-page-break/>
      <text:p text:style-name="P749"><text:span text:style-name="T750">ROZDZIAŁ III.</text:span></text:p>
      <text:p text:style-name="P751"><text:span text:style-name="T752">REFERAT INWESTYCJI, ROZWOJU I PROMOCJI</text:span></text:p>
      <text:p text:style-name="P753"/>
      <text:p text:style-name="P754"><text:span text:style-name="T755">§ 25.<text:s/></text:span><text:span text:style-name="T756">Do zadań Referatu Inwestycji, Rozwoju i Promocji należy w szczególności:</text:span></text:p>
      <text:list text:style-name="WW8Num20" text:continue-numbering="true">
        <text:list-item>
          <text:p text:style-name="P757">podejmowanie działań w celu pozyskiwania środków finansowych na realizację zadań gminy, w tym:</text:p>
        </text:list-item>
      </text:list>
      <text:list text:style-name="WW8Num21" text:continue-numbering="true">
        <text:list-item>
          <text:p text:style-name="P758">nawiązywanie kontaktów i współpraca z instytucjami dysponującymi środkami finansowymi przeznaczonymi na aktywizację gospodarczą gminy,</text:p>
        </text:list-item>
        <text:list-item>
          <text:p text:style-name="P759">monitoring funduszy pomocowych kierowanych do gmin, małych i średnich przedsiębiorców oraz organizacji pozarządowych,</text:p>
        </text:list-item>
        <text:list-item>
          <text:p text:style-name="P760"><text:span text:style-name="T761">opracowywanie lub zlecanie przygotowania wniosków w celu pozyskania środków finansowych na realizację przedsięwzięć dofinansowywanych z krajowych i zagranicznych zewnętrznych źródeł finansowania,</text:span></text:p>
        </text:list-item>
        <text:list-item>
          <text:p text:style-name="P762"><text:span text:style-name="T763">sprawowanie nadzoru nad wydatkowaniem uzyskanych środków finansowych zgodnie z przeznaczeniem oraz obowiązującymi procedurami,</text:span></text:p>
        </text:list-item>
        <text:list-item>
          <text:p text:style-name="P764"><text:span text:style-name="T765">sprawowanie nadzoru w zakresie kontraktowania i obiegu dokumentów finansowych związanych z realizacją przedsięwzięć dofinansowywanych z krajowych i zagranicznych zewnętrznych źródeł finansowania,</text:span></text:p>
        </text:list-item>
        <text:list-item>
          <text:p text:style-name="P766">przygotowywanie analiz i sprawozdań z wydatkowania środków finansowych w ramach przedsięwzięć dofinansowywanych z krajowych i zagranicznych zewnętrznych źródeł finansowania,</text:p>
        </text:list-item>
      </text:list>
      <text:list text:style-name="WW8Num20" text:continue-numbering="true">
        <text:list-item>
          <text:p text:style-name="P767">uczestniczenie w opracowywaniu strategii przez instytucje, w których Gmina jest partnerem,</text:p>
        </text:list-item>
        <text:list-item>
          <text:p text:style-name="P768">nadzór nad realizacją inwestycji dofinansowywanych z krajowych i zagranicznych źródeł finansowania;</text:p>
        </text:list-item>
        <text:list-item>
          <text:p text:style-name="P769">uczestniczenie w kontrolach wydatkowania środków zewnętrznych prowadzących przez instytucje udzielające wsparcia finansowego,</text:p>
        </text:list-item>
        <text:list-item>
          <text:p text:style-name="P770">tworzenie dokumentów prawa lokalnego wskazujących kierunki rozwoju Gminy oraz poszczególnych miejscowości;</text:p>
        </text:list-item>
      </text:list>
      <text:p text:style-name="P771"><text:span text:style-name="T772">6)<text:s/></text:span><text:span text:style-name="T773">nadzór nad robotami budowlanymi dotyczącymi remontów i inwestycji w infrastrukturze gminnej, <text:s text:c="17"/>w szczególności koordynacja i nadzór nad opracowywaniem kompleksowej dokumentacji formalno-prawnej, współpraca ze wszystkimi uczestnikami procesu inwestycyjnego (budowlanego, remontowego), opracowywanie rozliczeń i sprawozdań finansowo-rzeczowych po wykonaniu inwestycji (robót budowlanych, remontowych),</text:span></text:p>
      <text:p text:style-name="P774">7) udzielanie wsparcia dyrektorom jednostek oświatowych i instytucjom opieki nad dziećmi do lat 3 w zakresie pozyskiwania środków zewnętrznych na budowę, modernizację i wyposażenie placówek, placów zabaw oraz boisk i sal gimnastycznych;</text:p>
      <text:p text:style-name="P775">8) kreowanie polityki przyjaznej inwestorom, w tym współpraca i współdziałanie z organizacjami <text:s/>i instytucjami z otoczenia biznesu oraz przedsiębiorcami,</text:p>
      <text:p text:style-name="P776">9) podejmowanie i realizacja działań mających na celu rozwój gospodarczy Gminy, podniesienie atrakcyjności inwestycyjnej oraz podnoszenie poziomu konkurencyjności i rozwoju przedsiębiorczości,</text:p>
      <text:p text:style-name="P777">10) kreowanie lokalnych zasobów wytwórczych gminy poprzez stwarzanie korzystnych warunków do rozwoju przedsiębiorczości,</text:p>
      <text:p text:style-name="P778">11) rozwijanie powiązań integrujących pomiędzy uczestnikami procesów gospodarczych,</text:p>
      <text:p text:style-name="P779">12) podejmowanie działań mających na celu umacnianie istniejących przejawów życia gospodarczego <text:s text:c="19"/>w gminie oraz pobudzanie aktywności gospodarczej,</text:p>
      <text:p text:style-name="P780"><text:span text:style-name="T781">13) merytoryczny nadzór i aktualizacja informacji podlegających publikacji w BIP, w ramach kompetencji referatu,</text:span></text:p>
      <text:p text:style-name="P782">14)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783">15) sporządzanie odpowiedzi na wnioski o udostępnienie informacji publicznej w zakresie kompetencji referatu,</text:p>
      <text:soft-page-break/>
      <text:list text:style-name="LFO53" text:continue-numbering="true">
        <text:list-item>
          <text:p text:style-name="P784">wykonywanie zadań obronnych ujętych w Planie operacyjnym funkcjonowania Gminy Nowa Ruda w warunkach zewnętrznego zagrożenia bezpieczeństwa państwa i w czasie wojny i Kartach realizacji zadań operacyjnych, będących w zakresie działania referatu,</text:p>
        </text:list-item>
        <text:list-item>
          <text:p text:style-name="P785">prowadzenie spraw związanych z promocją Gminy:</text:p>
        </text:list-item>
      </text:list>
      <text:list text:style-name="WW8Num21" text:continue-numbering="true">
        <text:list-item>
          <text:list>
            <text:list-item>
              <text:p text:style-name="P786">kreowanie wizerunku gminy poprzez przygotowywanie i prowadzenie kampanii promocyjnych,</text:p>
            </text:list-item>
            <text:list-item>
              <text:p text:style-name="P787">promowanie potencjału gospodarczego, kulturalnego i turystycznego Gminy,</text:p>
            </text:list-item>
            <text:list-item>
              <text:p text:style-name="P788">przygotowywanie do realizacji druków i materiałów promocyjnych,</text:p>
            </text:list-item>
            <text:list-item>
              <text:p text:style-name="P789">przygotowywanie nagród, dyplomów i wyróżnień za udział w konkursach i imprezach organizowanych przez gminę,</text:p>
            </text:list-item>
            <text:list-item>
              <text:p text:style-name="P790">prowadzenie i aktualizacja strony internetowej Gminy oraz aplikacji mobilnej,</text:p>
            </text:list-item>
            <text:list-item>
              <text:p text:style-name="P791"><text:span text:style-name="T792">redagowanie tekstów i przekazywanie do wydruku w prasie</text:span><text:span text:style-name="T793">,</text:span></text:p>
            </text:list-item>
            <text:list-item>
              <text:p text:style-name="P794">prowadzenie kont gminy na portalach społecznościowych,</text:p>
            </text:list-item>
            <text:list-item>
              <text:p text:style-name="P795"><text:span text:style-name="T796">podejmowanie akcji promocyjnych, upowszechnianie informacji o gminie, jej historii i kulturze,</text:span></text:p>
            </text:list-item>
            <text:list-item>
              <text:p text:style-name="P797">przygotowywanie udziału gminy w targach o charakterze promocyjnym, gospodarczym, inwestycyjnym i turystycznym,</text:p>
            </text:list-item>
            <text:list-item>
              <text:p text:style-name="P798">utrzymywanie kontaktów z instytucjami, organizacjami, stowarzyszeniami i przedsiębiorcami w celu organizowania wspólnych przedsięwzięć promocyjnych,</text:p>
            </text:list-item>
            <text:list-item>
              <text:p text:style-name="P799">współpraca z Centrum Kultury Gminy Nowa Ruda przy opracowywaniu kalendarza imprez artystycznych, turystycznych, kulturalnych itp.,</text:p>
            </text:list-item>
            <text:list-item>
              <text:p text:style-name="P800"><text:span text:style-name="T801">dokumentowanie wydarzeń z życia kulturalnego gminy m.in. poprzez gromadzenie dokumentacji fotograficznej z wydarzeń kulturalnych, rozrywkowych, rekreacyjnych, sportowych oraz turystycznych odbywających się na terenie gminy,</text:span></text:p>
            </text:list-item>
            <text:list-item>
              <text:p text:style-name="P802">prowadzenie działań marketingowych w zakresie zbywania, najmu i dzierżawy nieruchomości gminnych.</text:p>
            </text:list-item>
          </text:list>
        </text:list-item>
      </text:list>
      <text:p text:style-name="P803">18) prowadzenie spraw związanych z turystyką:</text:p>
      <text:p text:style-name="P804"><text:span text:style-name="T805">a)<text:s/></text:span><text:span text:style-name="T806">podejmowanie działań w celu rozwoju turystyki w gminie, w tym: udział w opracowywaniu planów rozwoju turystyki, realizacja zapisów określonych w dokumentach strategicznych gminy dotyczących turystyki,</text:span></text:p>
      <text:p text:style-name="P807">b) podejmowanie współpracy z organizacjami pozarządowymi i innymi podmiotami w zakresie turystyki,</text:p>
      <text:p text:style-name="P808"><text:span text:style-name="T809">c)<text:s/></text:span><text:span text:style-name="T810">opracowywanie koncepcji turystycznego i rekreacyjnego zagospodarowania gminy oraz kreowanie wytworzonego produktu turystycznego</text:span><text:span text:style-name="T811">,</text:span></text:p>
      <text:p text:style-name="P812">d) prowadzenie ewidencji innych obiektów, w których świadczone są usługi hotelarskie na podstawie obowiązujących przepisów oraz wydawanie na ich podstawie zaświadczeń,</text:p>
      <text:p text:style-name="P813">e) prowadzenie i aktualizowanie baz danych dotyczących obiektów świadczących usługi noclegowe, obiektów gastronomicznych, gospodarstw agroturystycznych na terenie gminy,</text:p>
      <text:p text:style-name="P814">f) kreowanie i promowanie atrakcji i produktów turystycznych gminy oraz współpraca w tym zakresie z branżą turystyczną,</text:p>
      <text:p text:style-name="P815"><text:span text:style-name="T816">g)<text:s/></text:span><text:span text:style-name="T817">monitoring ruchu turystycznego, gospodarki turystycznej oraz przygotowywanie analiz i opracowań w tym zakresie</text:span><text:span text:style-name="T818">;</text:span></text:p>
      <text:list text:style-name="LFO54" text:continue-numbering="true">
        <text:list-item>
          <text:p text:style-name="P819"><text:span text:style-name="T820">wydawanie decyzji na organizację imprez masowych na podstawie obowiązujących przepisów</text:span><text:span text:style-name="T821">;</text:span></text:p>
        </text:list-item>
        <text:list-item>
          <text:p text:style-name="P822"><text:span text:style-name="T823">przyjmowanie zawiadomień o organizowaniu imprezy artystycznej lub rozrywkowej poza stałą siedzibą</text:span><text:span text:style-name="T824">;</text:span></text:p>
        </text:list-item>
        <text:list-item>
          <text:p text:style-name="P825">prowadzenie i aktualizowanie rejestru gminnych instytucji kultury;</text:p>
        </text:list-item>
        <text:list-item>
          <text:p text:style-name="P826">współpraca z mediami dotycząca działalności gminy, organizacja i obsługa kontaktów Wójta z środkami masowego przekazu, informowanie opinii publicznej o istotnych wydarzeniach, przedsięwzięciach związanych z pracą organów Gminy;</text:p>
        </text:list-item>
        <text:list-item>
          <text:p text:style-name="P827">monitorowanie konkursów ogłaszanych przez podmioty zewnętrzne w zakresie promocji, kultury, turystyki itp. oraz zgłaszanie w nich udziału gminy;</text:p>
        </text:list-item>
        <text:list-item>
          <text:p text:style-name="P828"><text:span text:style-name="T829">prowadzenie i koordynowanie działań w zakresie współpracy gminy z miastami partnerskimi, organizowanie i obsługa merytoryczna delegacji zagranicznych i wyjazdów przedstawicieli gminy za granicę</text:span><text:span text:style-name="T830">;</text:span></text:p>
        </text:list-item>
        <text:list-item>
          <text:p text:style-name="P831">opracowywanie planów rzeczowo-finansowych w zakresie promocji i turystyki.</text:p>
        </text:list-item>
      </text:list>
      <text:p text:style-name="P832"/>
      <text:p text:style-name="P833">RODZIAŁ IV</text:p>
      <text:p text:style-name="P834">REFERAT INFRASTRUKTURY TECHNICZNEJ I OCHRONY ŚRODOWISKA</text:p>
      <text:p text:style-name="P835"/>
      <text:p text:style-name="P836"><text:span text:style-name="T837">§ 26.<text:s/></text:span><text:span text:style-name="T838">Do zadań Referatu Infrastruktury Technicznej i Ochrony Środowiska należy w szczególności:</text:span></text:p>
      <text:p text:style-name="P839"><text:span text:style-name="T840">1) przygotowanie oraz prowadzenie inwestycji i remontów w zakresie gospodarki wodno – ściekowej, dróg i mostów oraz oświetlenia ulicznego, w tym:</text:span></text:p>
      <text:p text:style-name="P841">a) koordynacja i nadzór nad opracowywaniem kompleksowej dokumentacji formalno – prawnej niezbędnej do rozpoczęcia realizacji i odbioru inwestycji lub remontu,</text:p>
      <text:p text:style-name="P842">b) przekazywanie placu budowy, rozliczanie robót,</text:p>
      <text:p text:style-name="P843">c) współpraca z operatorami sieci wodociągowej i kanalizacyjnej oraz zakładami dostarczającymi energię elektryczną w zakresie przygotowania oraz realizacji inwestycji lub remontu,</text:p>
      <text:p text:style-name="P844">d) współpraca i prowadzenie korespondencji ze wszystkimi uczestnikami procesu inwestycyjnego, budowlanego, remontowego,</text:p>
      <text:p text:style-name="P845">e) opisywanie i zatwierdzanie faktur do zapłaty,</text:p>
      <text:p text:style-name="P846">f) przekazywanie robót protokołami PT lub OT,</text:p>
      <text:p text:style-name="P847">g) opracowywanie sprawozdań finansowo – rzeczowych po wykonaniu robót budowlanych lub remontowych,</text:p>
      <text:p text:style-name="P848"><text:span text:style-name="T849">2)<text:s/></text:span><text:span text:style-name="T850">udział w planowaniu robót i opiniowaniu projektów objętych zakresem działalności referatu;</text:span></text:p>
      <text:p text:style-name="P851"><text:span text:style-name="T852">3)<text:s/></text:span><text:span text:style-name="T853">udział w przygotowywaniu wniosków o dofinansowanie inwestycji ze środków pozabudżetowych, objętych zakresem działania referatu;</text:span></text:p>
      <text:p text:style-name="P854"><text:span text:style-name="T855">4)<text:s/></text:span><text:span text:style-name="T856">wykonywanie zadań wynikających z prawa energetycznego;</text:span></text:p>
      <text:p text:style-name="P857">5) kompleksowa realizacja zadań związanych z oświetleniem ulicznym na terenie Gminy;</text:p>
      <text:p text:style-name="P858"><text:span text:style-name="T859">6)<text:s/></text:span><text:span text:style-name="T860">kontrola i nadzorowanie dostawy opału: węgla, koksu i oleju opałowego do obiektów gminnych;</text:span></text:p>
      <text:p text:style-name="P861"><text:span text:style-name="T862">7)<text:s/></text:span><text:span text:style-name="T863">udział w pracach komisji oraz zespołów powoływanych w celu szacowania skutków klęsk żywiołowych, w zakresie dotyczącym infrastruktury technicznej;</text:span></text:p>
      <text:p text:style-name="P864">8) prowadzenie i bieżąca aktualizacja ewidencji dróg i mostów gminnych;</text:p>
      <text:p text:style-name="P865">9) prowadzenie spraw dotyczących zajęcia pasa drogowego i orzekanie o przywróceniu pasa drogowego drogi gminnej do stanu poprzedniego;</text:p>
      <text:p text:style-name="P866">10) opiniowanie wniosków w sprawach likwidacji i tworzenia dróg gminnych, przygotowywanie projektów uchwał w tym zakresie;</text:p>
      <text:p text:style-name="P867">11) zapewnienie prawidłowego oznakowania pionowego i poziomego dróg gminnych;</text:p>
      <text:p text:style-name="P868">12) umieszczanie tablic z nazwami ulic i placów;</text:p>
      <text:p text:style-name="P869">13) współpraca z zarządcami dróg wojewódzkich i powiatowych w zakresie letniego i zimowego utrzymania dróg oraz prowadzenie spraw dotyczących letniego i zimowego utrzymania dróg gminnych;</text:p>
      <text:p text:style-name="P870"><text:bookmark-start text:name="_Hlk181186012"/>14) uzgadnianie wykonywania przewozów regularnych i przewozów regularnych specjalnych na podstawie przepisów o transporcie drogowym;</text:p>
      <text:p text:style-name="P871"><text:span text:style-name="T872">15)<text:s/></text:span><text:span text:style-name="T873">realizacja zadań wynikających z przepisów dotyczących publicznego transportu zbiorowego w zakresie określania przystanków komunikacyjnych na terenie gminy oraz warunków i zasad korzystania z tych przystanków,</text:span><text:span text:style-name="T874"><text:s text:c="3"/></text:span></text:p>
      <text:p text:style-name="P875"><text:span text:style-name="T876">16)<text:s/></text:span><text:span text:style-name="T877">nadzór techniczny nad obiektem zalewu oraz miasteczka rowerowego w Dzikowcu,</text:span></text:p>
      <text:p text:style-name="P878">17) prowadzenie nadzoru technicznego nad placami zabaw, w tym zlecanie remontów zużytych elementów placów zabaw i Otwartych Stref Aktywności znajdujących się na terenie Gminy i na terenie placówek oświatowych po upływie okresu gwarancji,</text:p>
      <text:p text:style-name="P879"><text:span text:style-name="T880">18) udzielanie wsparcia w zakresie remontów w placówkach oświatowych, placów zabaw przy obiektach oświatowych i instytucjach opieki nad<text:s/></text:span><text:span text:style-name="T881">dziećmi do lat 3 oraz boisk i sal gimnastycznych;</text:span></text:p>
      <text:soft-page-break/>
      <text:p text:style-name="P882"><text:span text:style-name="T883">19)<text:s/></text:span><text:span text:style-name="T884">realizacja zadań wynikających z prawa wodnego, w tym nadzór nad robotami związanymi <text:s/>z pracą spółek wodnych;</text:span></text:p>
      <text:p text:style-name="P885"><text:span text:style-name="T886">20) współpraca z zarządami gospodarki wodnej w zakresie realizacji remontów i inwestycji dotyczących mostów gminnych;</text:span></text:p>
      <text:p text:style-name="P887">21) prowadzenie spraw z zakresu prawa wodnego, w tym:</text:p>
      <text:p text:style-name="P888">a) koordynacja działań związanych ze współpracą ze spółkami wodnymi,</text:p>
      <text:p text:style-name="P889">b) sporządzanie sprawozdawczości,</text:p>
      <text:p text:style-name="P890">c) prowadzenie spraw związanych z uzyskaniem zgód i pozwoleń wodnoprawnych dla zadań realizowanych przez gminę;</text:p>
      <text:p text:style-name="P891">22) prowadzenie spraw z zakresu zbiorowego zaopatrzenia w wodę i zbiorowego odprowadzania ścieków, w tym:</text:p>
      <text:p text:style-name="P892">a) prowadzenie ewidencji udzielonych i cofniętych zezwoleń na prowadzenie zbiorowego zaopatrzenia w wodę lub zbiorowego odprowadzania ścieków,</text:p>
      <text:p text:style-name="P893">b) prowadzenie spraw dotyczących przygotowania regulaminu dostarczania wody i odprowadzania ścieków na terenie gminy,</text:p>
      <text:p text:style-name="P894">c) współpraca z przedsiębiorstwem wodociągowo-kanalizacyjnym;</text:p>
      <text:p text:style-name="P895"><text:bookmark-end text:name="_Hlk181186012"/>23) prowadzenie spraw z zakresu ochrony środowiska, w tym:</text:p>
      <text:p text:style-name="P896">a) przygotowywanie opinii i uzgodnień,</text:p>
      <text:p text:style-name="P897">b) wykonywanie zadań związanych z kontrolą przestrzegania i stosowania przepisów o ochronie środowiska,</text:p>
      <text:p text:style-name="P898">c) realizacja zadań określonych w gminnym programie ochrony środowiska oraz sporządzanie raportu z jego wykonania,</text:p>
      <text:p text:style-name="P899">d) ustalanie należnej od gminy opłaty za korzystanie ze środowiska i prowadzenie sprawozdań w tym zakresie;</text:p>
      <text:p text:style-name="P900">24) prowadzenie spraw w zakresie utrzymania czystości i porządku w gminie, w tym:</text:p>
      <text:p text:style-name="P901">a) przygotowywanie oraz realizacja zadań określonych w regulaminie utrzymania czystości<text:s/></text:p>
      <text:p text:style-name="P902">i porządku na terenie gminy,</text:p>
      <text:p text:style-name="P903">b) prowadzenie ewidencji udzielonych i cofniętych zezwoleń na prowadzenie przez przedsiębiorców działalności w zakresie: opróżniania zbiorników bezodpływowych i transportu nieczystości ciekłych, ochrony przed bezdomnymi zwierzętami, prowadzenia schronisk dla bezdomnych zwierząt, a także grzebowisk i spalarni zwłok zwierzęcych i ich części,</text:p>
      <text:p text:style-name="P904">c) prowadzenie rejestru działalności regulowanej w zakresie odbierania odpadów komunalnych od właścicieli nieruchomości,</text:p>
      <text:p text:style-name="P905">d) sporządzanie sprawozdań z zakresu gospodarowania odpadami komunalnymi;</text:p>
      <text:p text:style-name="P906">e) prowadzenie elektronicznej ewidencji zbiorników bezodpływowych na nieczystości płynne (szamb) oraz ewidencji przydomowych oczyszczalni ścieków,</text:p>
      <text:p text:style-name="P907">f) prowadzenie i bieżąca aktualizacja bazy danych rejestru gminnego podmiotów objętych systemem gospodarki odpadami komunalnymi oraz prowadzenie postępowań administracyjnych w zakresie gospodarowania odpadami komunalnymi,</text:p>
      <text:p text:style-name="P908">g) wszczynanie i prowadzenie <text:s/>postępowania w sprawie określenia wysokości opłat za gospodarowanie odpadami komunalnymi w przypadku niedopełnienia przez właściciela nieruchomości obowiązku selektywnego zbierania odpadów komunalnych,</text:p>
      <text:p text:style-name="P909">25) realizacja zadań określonych w przepisach dotyczących odpadów, w tym przygotowywanie opinii do projektu wojewódzkiego planu gospodarki odpadami;</text:p>
      <text:p text:style-name="P910">26) sporządzanie opinii i uzgodnień w sprawach dotyczących poszukiwania lub rozpoznawania złóż kopalin oraz udzielania koncesji na wydobycie złóż i kopalin;</text:p>
      <text:p text:style-name="P911">27) prowadzenie spraw związanych z udostępnianiem informacji o środowisku i jego ochronie;</text:p>
      <text:p text:style-name="P912">28) prowadzenie spraw z zakresu ochrony zwierząt, w tym:</text:p>
      <text:p text:style-name="P913">a) realizacja zadań wynikających z gminnego programu opieki nad zwierzętami bezdomnymi oraz zapobiegania bezdomności zwierząt,</text:p>
      <text:soft-page-break/>
      <text:p text:style-name="P914">b) prowadzenie spraw związanych z wydawaniem zezwoleń na prowadzenie hodowli lub utrzymywanie psa rasy uznawanej za agresywną,</text:p>
      <text:p text:style-name="P915">c) kompleksowa realizacja zadań związanych z przeprowadzaniem postępowań dotyczących czasowego odbierania zwierząt właścicielom lub opiekunom na podstawie obowiązujących przepisów o ochronie zwierząt;</text:p>
      <text:p text:style-name="P916">29) prowadzenie spraw z zakresu ochrony gruntów rolnych i leśnych, w tym:</text:p>
      <text:p text:style-name="P917">a) sporządzanie wniosków o wyrażenie zgody na przeznaczenie gruntów rolnych i leśnych na cele nierolnicze i nieleśne,</text:p>
      <text:p text:style-name="P918">b) sporządzanie opinii w postępowaniach dotyczących rekultywacji i zagospodarowania gruntów,</text:p>
      <text:p text:style-name="P919">c) sporządzanie opinii w postępowaniach prowadzonych przez organy właściwe w sprawach wyłączenie gruntów rolnych i leśnych z produkcji rolnej i leśnej;</text:p>
      <text:p text:style-name="P920">30) prowadzenie spraw związanych z realizacją zadań z zakresu gospodarki leśnej na podstawie obowiązujących przepisów,</text:p>
      <text:p text:style-name="P921">31) prowadzenie postępowań dotyczących wydawania zezwoleń na usunięcie drzew i krzewów oraz ustalania wysokości opłaty za usunięcie drzew lub krzewów bez zezwolenia;</text:p>
      <text:p text:style-name="P922">32) współdziałanie z dzierżawcami i zarządcami obwodów łowieckich w zagospodarowaniu łowieckich obszarów gminy na podstawie obowiązujących przepisów;</text:p>
      <text:p text:style-name="P923">33) współdziałanie z instytucjami i organizacjami społeczno-zawodowymi rolników w sprawach dotyczących rolnictwa;</text:p>
      <text:p text:style-name="P924">34) udział w pracach komisji powoływanych do szacowania strat w rolnictwie na terenie gminy, spowodowanych klęskami żywiołowymi;</text:p>
      <text:p text:style-name="P925">35) koordynowanie i realizacja zadań niezbędnych do przeprowadzenia wyborów do izb rolniczych, współpraca w tym zakresie z podmiotami zewnętrznymi;</text:p>
      <text:p text:style-name="P926">36) przyjmowanie zawiadomień o przypadkach wystąpienia lub podejrzenia wystąpienia organizmów kwarantannowych oraz niezwłoczne informowanie wojewódzkiego inspektora ochrony roślin o otrzymanym zawiadomieniu;</text:p>
      <text:p text:style-name="P927">37) prowadzenie spraw związanych z zakładaniem, utrzymaniem oraz zarządzaniem cmentarzami komunalnymi gminy, nadzór nad prowadzeniem dokumentacji cmentarnej;</text:p>
      <text:p text:style-name="P928">38)<text:s/>realizacja zadań związanych z nasadzeniami zielenią niską,</text:p>
      <text:p text:style-name="P929">39)<text:s/>prowadzenie Centralnej Ewidencji Emisyjności Budynków,</text:p>
      <text:p text:style-name="P930">40)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931">41) opracowywanie sprawozdań, ocen i analiz oraz bieżących informacji o realizacji zadań powierzonych,</text:p>
      <text:p text:style-name="P932">42) udostępnianie informacji w ramach swoich kompetencji w celu sporządzania materiałów prasowych oraz udostępnienia informacji publicznej na podstawie przepisów szczególnych,</text:p>
      <text:p text:style-name="P933">43) wytwarzanie, przekazywanie i aktualizowanie informacji do Biuletynu Informacji Publicznej Urzędu Gminy Nowa Ruda,</text:p>
      <text:p text:style-name="P934">44) prowadzenie pełnej dokumentacji związanej z realizacją powierzonych zadań oraz jej bieżąca archiwizacja,</text:p>
      <text:p text:style-name="P935">45) przygotowywanie materiałów do konstrukcji budżetu Gminy na dany rok z zakresu działania referatu;</text:p>
      <text:p text:style-name="P936">46) merytoryczny nadzór i aktualizacja informacji podlegających publikacji w BIP, w ramach kompetencji referatu,</text:p>
      <text:p text:style-name="P937">47) sporządzanie odpowiedzi na wnioski o udostępnienie informacji publicznej w zakresie kompetencji referatu,</text:p>
      <text:p text:style-name="P938"><text:span text:style-name="T939">48) wykonywanie zadań<text:s/></text:span><text:span text:style-name="T940">obronnych ujętych w Planie operacyjnym funkcjonowania Gminy Nowa Ruda w warunkach zewnętrznego zagrożenia bezpieczeństwa państwa i w czasie wojny i Kartach realizacji zadań operacyjnych, będących w zakresie działania referatu.</text:span></text:p>
      <text:soft-page-break/>
      <text:p text:style-name="P941">49) wykonywanie zadań wynikających z przepisów prawa geologicznego i górniczego;</text:p>
      <text:p text:style-name="P942">50) prowadzenie spraw związanych z ochroną zabytków, w tym:</text:p>
      <text:p text:style-name="P943">a) przygotowywanie projektów zarządzeń w celu zabezpieczenia zabytków w nagłych przypadkach <text:s text:c="16"/>i niezwłoczne zawiadamianie o tym właściwych służb ochrony zabytków,</text:p>
      <text:p text:style-name="P944">b) zgłaszanie Wojewódzkiemu Konserwatorowi Zabytków przedmiotów zasługujących na wciągnięcie do rejestru zabytków,</text:p>
      <text:p text:style-name="P945">c) zgłaszanie wniosków o wpis do rejestru zabytków dóbr kultury, nieruchomości oraz kolekcji,</text:p>
      <text:p text:style-name="P946">d) prowadzenie działań w porozumieniu z Wojewódzkim Konserwatorem Zabytków dotyczących prawidłowości użytkowania obiektów zabytkowych zgodnie z zasadami opieki nad zabytkami w sposób odpowiadający jego wartości zabytkowej,</text:p>
      <text:p text:style-name="P947">e) prowadzenie gminnej ewidencji zabytków w formie zbioru kart ewidencyjnych zabytków,</text:p>
      <text:p text:style-name="P948">f) współdziałanie z Wojewódzkim Konserwatorem Zabytków w sprawach wynikających z przepisów <text:s text:c="16"/>o ochronie zabytków,</text:p>
      <text:p text:style-name="P949">g) przyjmowanie zawiadomień i niezwłoczne zawiadamianie Wojewódzkiego Konserwatora Zabytków <text:s/>o znalezieniu lub odkryciu przedmiotu archeologicznego lub wykopaliska,</text:p>
      <text:p text:style-name="P950">h) przygotowywanie Gminnego Programu Opieki Nad Zabytkami;</text:p>
      <text:p text:style-name="P951"><text:span text:style-name="T952">i) realizacja zadań wynikających z Gminnego Programu Opieki Nad Zabytkami;</text:span></text:p>
      <text:p text:style-name="P953">51)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954">52) opracowywanie sprawozdań, ocen i analiz oraz bieżących informacji o realizacji zadań powierzonych,</text:p>
      <text:p text:style-name="P955">53) udostępnianie informacji w ramach swoich kompetencji w celu sporządzania materiałów prasowych oraz udostępnienia informacji publicznej na podstawie przepisów szczególnych,</text:p>
      <text:p text:style-name="P956"><text:span text:style-name="T957">54)</text:span><text:span text:style-name="T958"><text:s/>wytwarzanie, przekazywanie i aktualizowanie informacji do Biuletynu Informacji Publicznej Urzędu Gminy Nowa Ruda,</text:span></text:p>
      <text:p text:style-name="P959"><text:span text:style-name="T960">55)</text:span><text:span text:style-name="T961"><text:s/>prowadzenie pełnej dokumentacji związanej z realizacją powierzonych zadań oraz jej bieżąca archiwizacja,</text:span></text:p>
      <text:p text:style-name="P962"><text:span text:style-name="T963">56) przygotowywanie materiałów do konstrukcji budżetu Gminy na dany rok z zakresu działania referatu;</text:span></text:p>
      <text:p text:style-name="P964"><text:span text:style-name="T965">57) merytoryczny nadzór i aktualizacja informacji podlegających publikacji w BIP, w ramach kompetencji referatu,</text:span></text:p>
      <text:p text:style-name="P966"><text:span text:style-name="T967">58) sporządzanie odpowiedzi na wnioski o udostępnienie informacji publicznej w zakresie kompetencji<text:s/></text:span><text:span text:style-name="T968">referatu,</text:span></text:p>
      <text:p text:style-name="P969">59) wykonywanie zadań obronnych ujętych w Planie operacyjnym funkcjonowania Gminy Nowa Ruda w warunkach zewnętrznego zagrożenia bezpieczeństwa państwa i w czasie wojny i Kartach realizacji zadań operacyjnych, będących w zakresie działania referatu.</text:p>
      <text:p text:style-name="P970"/>
      <text:p text:style-name="P971">ROZDZIAŁ V.</text:p>
      <text:p text:style-name="P972">REFERAT OŚWIATY I SPRAW SPOŁECZNYCH</text:p>
      <text:p text:style-name="P973"/>
      <text:p text:style-name="P974"><text:span text:style-name="T975">§ 27.<text:s/></text:span><text:span text:style-name="T976">Do zadań Referatu Oświaty i Spraw Społecznych należy w szczególności:</text:span></text:p>
      <text:list text:style-name="WW8Num13" text:continue-numbering="true">
        <text:list-item>
          <text:p text:style-name="P977">załatwianie spraw związanych z zakładaniem, prowadzeniem i likwidowaniem gminnych placówek oświaty;</text:p>
        </text:list-item>
        <text:list-item>
          <text:p text:style-name="P978">załatwianie spraw związanych z ustaleniem projektu planu sieci gminnych szkół oraz granic ich obwodów;</text:p>
        </text:list-item>
        <text:list-item>
          <text:p text:style-name="P979">koordynowanie współpracy pomiędzy Wójtem a dyrektorami szkół i przedszkoli;</text:p>
        </text:list-item>
        <text:list-item>
          <text:p text:style-name="P980">nadzorowanie pod względem celowości wydatkowania przez szkoły i przedszkola środków finansowych na utrzymanie tych placówek;</text:p>
        </text:list-item>
        <text:list-item>
          <text:p text:style-name="P981">wstępna analiza projektów organizacyjnych szkół i przedszkoli, zatwierdzanie na podstawie projektów organizacyjnych godzin nadliczbowych nauczycieli szkół i przedszkoli;</text:p>
        </text:list-item>
        <text:list-item>
          <text:p text:style-name="P982">prowadzenie spraw kadrowych kierowników placówek oświatowych, a w szczególności:</text:p>
        </text:list-item>
      </text:list>
      <text:list text:style-name="WW8Num14" text:continue-numbering="true">
        <text:list-item>
          <text:p text:style-name="P983">organizowanie i obsługa konkursów na stanowiska dyrektorów tych jednostek oraz przygotowywanie projektów regulaminów konkursów,</text:p>
        </text:list-item>
        <text:list-item>
          <text:p text:style-name="P984">prowadzenie spraw osobowych kierowników gminnych placówek oświaty,</text:p>
        </text:list-item>
        <text:list-item>
          <text:p text:style-name="P985">przygotowywanie ocen dyrektorów placówek oświaty,</text:p>
        </text:list-item>
      </text:list>
      <text:p text:style-name="P986"><text:span text:style-name="T987">7) prowadzenie spraw związanych z nadawaniem stopnia awansu zawodowego nauczycielom, <text:s text:c="20"/>w tym prowadzenie rejestru zaświadczeń o zdaniu bądź niezdaniu egzaminu na stopień awansu zawodowego nauczyciela mianowanego;</text:span></text:p>
      <text:list text:style-name="WW8Num15" text:continue-numbering="true">
        <text:list-item>
          <text:p text:style-name="P988">prowadzenie spraw związanych z przydzielaniem godzin nauczania indywidualnego, godzin zajęć rewalidacyjnych – uczniom, którzy na podstawie orzeczeń Poradni Psychologiczno – Pedagogicznej wymagają objęcia indywidualnym tokiem nauczania bądź kształceniem specjalnym;</text:p>
        </text:list-item>
        <text:list-item>
          <text:p text:style-name="P989">realizacja zadań związanych z ustalaniem opłat za świadczenia publicznych przedszkoli oraz prowadzenie spraw związanych z przyznawaniem zwolnień za świadczenia publicznych przedszkoli;</text:p>
        </text:list-item>
        <text:list-item>
          <text:p text:style-name="P990">organizowanie dowożenia uczniów do szkół prowadzonych przez Gminę;</text:p>
        </text:list-item>
        <text:list-item>
          <text:p text:style-name="P991"><text:span text:style-name="T992">prowadzenie spraw związanych z przyznawaniem dofinansowania kosztów kształcenia pracowników młodocianych;</text:span></text:p>
        </text:list-item>
        <text:list-item>
          <text:p text:style-name="P993">realizacja sprawozdawczości z zakresu oświaty, w tym prowadzenie spraw związanych <text:s text:c="40"/>z funkcjonowaniem Systemu Informacji Oświatowej;</text:p>
        </text:list-item>
        <text:list-item>
          <text:p text:style-name="P994">podejmowania działań w celu pozyskiwania środków z krajowych i zagranicznych źródeł finansowania, na projekty i programy edukacyjne;</text:p>
        </text:list-item>
      </text:list>
      <text:p text:style-name="P995"><text:span text:style-name="T996">14) wykonywanie zadań związanych z ewidencją szkół i placówek niepublicznych, w szczególności:</text:span></text:p>
      <text:p text:style-name="P997">a) prowadzenie ewidencji niepublicznych placówek oświatowych na terenie Gminy,</text:p>
      <text:p text:style-name="P998">b) wydawanie zaświadczeń o wpisie do ewidencji szkół i placówek niepublicznych,</text:p>
      <text:p text:style-name="P999">15) realizacja zadań związanych z udzielaniem dotacji szkołom i placówkom niepublicznym;</text:p>
      <text:p text:style-name="P1000">16) rozliczanie części oświatowej subwencji ogólnej i dotacji celowych z uwzględnieniem podziału na poszczególne placówki oświatowe,</text:p>
      <text:p text:style-name="P1001">17) załatwianie spraw związanych ze sprawowaniem opieki nad małymi dziećmi w wieku do lat 3, w szczególności:</text:p>
      <text:p text:style-name="P1002">a) prowadzenie rejestru żłobków i klubów dziecięcych,</text:p>
      <text:p text:style-name="P1003">b) realizacja zadań związanych z tworzeniem i prowadzeniem żłobków i klubów dziecięcych przez gminę,</text:p>
      <text:p text:style-name="P1004">c) realizacja zadań związanych z zatrudnianiem przez gminę dziennego opiekuna oraz współpraca w tym zakresie z Gminnym Ośrodkiem Pomocy Społecznej,</text:p>
      <text:p text:style-name="P1005">d) nadzorowanie działalności żłobków, klubów dziecięcych oraz dziennych opiekunów,</text:p>
      <text:p text:style-name="P1006">e) prowadzenie sprawozdawczości rzeczowo-finansowej z wykonywania zadań z zakresu opieki nad dziećmi w wieku do lat 3 w porozumieniu z Gminnym Ośrodkiem Pomocy Społecznej,</text:p>
      <text:p text:style-name="P1007">f) nadzór nad określaniem zasad organizacji i funkcjonowania żłobka publicznego oraz wnioskowanie wprowadzenia zmian w statucie i regulaminach wewnętrznych żłobka;</text:p>
      <text:p text:style-name="P1008"><text:span text:style-name="T1009">g)<text:s/></text:span><text:span text:style-name="T1010">nadzór nad działalnością dyrektora żłobka w zakresie gospodarowania majątkiem trwałym jednostki;</text:span></text:p>
      <text:p text:style-name="P1011"><text:span text:style-name="T1012">18)<text:s/></text:span><text:span text:style-name="T1013">współdziałanie z instytucjami, organizacjami i innymi podmiotami w zakresie przyznawania dotacji udzielanych z budżetu Gminy, w tym merytoryczny nadzór nad wykorzystaniem udzielonych dotacji;</text:span></text:p>
      <text:p text:style-name="P1014"><text:span text:style-name="T1015">19) wykonywanie zadań wynikających z ustawy<text:s/></text:span><text:span text:style-name="T1016">z dnia 6 marca 2018 r. o Centralnej Ewidencji i Informacji o Działalności Gospodarczej i Punkcie Informacji dla Przedsiębiorcy (Dz.U. Z 2019 r., poz. 1291)<text:s/></text:span><text:span text:style-name="T1017"><text:s text:c="2"/>a w tym:</text:span></text:p>
      <text:list text:style-name="WW8Num16" text:continue-numbering="true">
        <text:list-item>
          <text:p text:style-name="P1018">przyjmowanie oraz weryfikacja wniosków o wpis do CEIDG, potwierdzanie przyjęcia wniosku,</text:p>
        </text:list-item>
        <text:list-item>
          <text:p text:style-name="P1019">przekształcanie wniosku na formę elektroniczną i przesłanie go do CEIDG,</text:p>
        </text:list-item>
        <text:list-item>
          <text:p text:style-name="P1020"><text:span text:style-name="T1021">przechowywanie wniosków w wersji papierowej oraz ich archiwizacja,</text:span></text:p>
        </text:list-item>
        <text:list-item>
          <text:p text:style-name="P1022">udostępnianie formularzy wniosków związanych z ewidencją działalności gospodarczej oraz udostępnianie wglądu do PKD;</text:p>
        </text:list-item>
      </text:list>
      <text:p text:style-name="P1023"><text:span text:style-name="T1024">20) prowadzenie spraw i sporządzanie projektów rozstrzygnięć w zakresie sprzedaży napojów alkoholowych w miejscu i poza miejscem spożycia;</text:span></text:p>
      <text:p text:style-name="P1025"><text:span text:style-name="T1026">21) wydawanie zezwoleń na sprzedaż alkoholu oraz prowadzenie rejestru wydanych zezwoleń;</text:span></text:p>
      <text:p text:style-name="P1027"><text:span text:style-name="T1028">22) koordynowanie działań w zakresie profilaktyki i rozwiązywania problemów alkoholowych oraz zapobiegania narkomanii, w tym:</text:span></text:p>
      <text:list text:style-name="WW8Num17" text:continue-numbering="true">
        <text:list-item>
          <text:p text:style-name="P1029"><text:span text:style-name="T1030">opracowanie projektu Gminnego Programu Profilaktyki i Rozwiązywania Problemów Alkoholowych <text:s text:c="16"/>i Przeciwdziałania Narkomanii oraz harmonogramu wydatków w tym zakresie;</text:span></text:p>
        </text:list-item>
        <text:list-item>
          <text:p text:style-name="P1031"><text:span text:style-name="T1032">współdziałanie z Gminną Komisją Rozwiązywania Problemów Alkoholowych, obsługa administracyjno-biurowa <text:s/>Komisji,</text:span></text:p>
        </text:list-item>
        <text:list-item>
          <text:p text:style-name="P1033">prowadzenie profilaktycznej działalności informacyjnej i edukacyjn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wychowawczych i socjoterapeutycznych,</text:p>
        </text:list-item>
        <text:list-item>
          <text:p text:style-name="P1034">wspomaganie działalności instytucji, stowarzyszeń i osób fizycznych, służącej rozwiązywaniu problemów alkoholowych;</text:p>
        </text:list-item>
      </text:list>
      <text:p text:style-name="P1035"><text:span text:style-name="T1036">23) organizacja, nadzór merytoryczny i finansowy nad Miejsko-Gminnym Punktem Konsultacyjno<text:s/></text:span><text:span text:style-name="T1037"><text:line-break/>– Interwencyjnym „Pierwszy Kontakt”, w szczególności:</text:span></text:p>
      <text:list text:style-name="WW8Num18" text:continue-numbering="true">
        <text:list-item>
          <text:p text:style-name="P1038">współpraca z podmiotami i osobami prowadzącymi Punkt w zakresie bieżącego funkcjonowania,</text:p>
        </text:list-item>
        <text:list-item>
          <text:p text:style-name="P1039">ustalenia potrzeb finansowych Punktu,</text:p>
        </text:list-item>
        <text:list-item>
          <text:p text:style-name="P1040">kontrola działalności Punktu pod względem finansowym i merytorycznym,</text:p>
        </text:list-item>
        <text:list-item>
          <text:p text:style-name="P1041">przygotowywanie umów z terapeutami;</text:p>
        </text:list-item>
      </text:list>
      <text:p text:style-name="P1042"><text:span text:style-name="T1043">24) współpraca z organami wykonującymi zadania w zakresie przeciwdziałania narkomanii;</text:span></text:p>
      <text:p text:style-name="P1044"><text:span text:style-name="T1045">25) prowadzenie spraw związanych z ochroną zabytków, w tym :</text:span></text:p>
      <text:list text:style-name="WW8Num19" text:continue-numbering="true">
        <text:list-item>
          <text:list>
            <text:list-item>
              <text:p text:style-name="P1046"><text:span text:style-name="T1047">prowadzenie wykazu dotacji przyznanych przez Radę Gminy na prace konserwatorskie, restauratorskie lub roboty budowlane dla zabytków wpisanych do rejestru zabytków,</text:span></text:p>
            </text:list-item>
            <text:list-item>
              <text:p text:style-name="P1048">prowadzenie postępowania oraz sporządzanie dokumentacji niezbędnej do przeprowadzenia konkursu i udzielenia dotacji na prace konserwatorskie, restauratorskie lub roboty budowlane dla zabytków wpisanych do rejestru zabytków;</text:p>
            </text:list-item>
          </text:list>
        </text:list-item>
      </text:list>
      <text:p text:style-name="P1049"><text:span text:style-name="T1050">26) prowadzenie spraw dotyczących opieki zdrowotnej objętych zakresem działania gminy oraz współpraca z Zespołem Interdyscyplinarnym, Policją oraz Gminnym Ośrodkiem Pomocy Społecznej w Nowej Rudzie w zakresie prowadzenia procedury „Niebieskiej karty”;</text:span></text:p>
      <text:p text:style-name="P1051"><text:span text:style-name="T1052">27) prowadzenie spraw i realizacja obowiązków wynikających z przepisów powszechnie obowiązujących dotyczących sportu, w tym m.in.:</text:span></text:p>
      <text:p text:style-name="P1053">a) prowadzenie postępowań oraz sporządzanie dokumentacji niezbędnej do udzielenia dotacji celowej na dofinansowanie przedsięwzięć z zakresu sportu,</text:p>
      <text:p text:style-name="P1054">b) przyjmowanie i rejestrowanie wniosków o dotacje celowe, przygotowywanie umów <text:s/>z podmiotami, nadzór nad prawidłowym wykorzystywaniem dotacji, analiza sprawozdań,</text:p>
      <text:p text:style-name="P1055">c) promocja zdrowego stylu życia poprzez krzewienie kultury fizycznej i sportu,</text:p>
      <text:p text:style-name="P1056">d) koordynowanie działań w zakresie organizacji imprez sportowych i rekreacyjnych,</text:p>
      <text:p text:style-name="P1057">e) współdziałanie z instytucjami, stowarzyszeniami, klubami sportowymi i organizacjami społecznymi prowadzącymi działalność w zakresie kultury fizycznej i sportu,</text:p>
      <text:p text:style-name="P1058">f) udział w posiedzeniach oraz obsługa techniczna Gminnej Rady Sportu;</text:p>
      <text:p text:style-name="P1059"><text:span text:style-name="T1060">28) nawiązywanie kontaktów i współpracy z organizacjami pozarządowymi i innymi grupami obywatelskimi;</text:span></text:p>
      <text:p text:style-name="P1061"><text:span text:style-name="T1062">29) przygotowywanie projektu Rocznego Programu Współpracy Gminy Nowa Ruda z organizacjami pozarządowymi, prowadzenie postępowań dotyczących konkursów ofert na realizację zadań w ramach tego programu oraz bieżąca koordynacja zadań wynikających z programu;</text:span></text:p>
      <text:p text:style-name="P1063"><text:span text:style-name="T1064">30) ustalanie czasu pracy placówek handlowych, gastronomicznych i usługowych;</text:span></text:p>
      <text:p text:style-name="P1065">31) koordynowanie zadań w zakresie prowadzonych remontów w placówkach oświatowych, placów<text:s/><text:soft-page-break/>zabaw przy tych obiektach, boisk i sal gimnastycznych oraz współpraca w tym zakresie z Referatem Infrastruktury Technicznej i Ochrony Środowiska oraz Referatem Inwestycji, Rozwoju i Promocji;</text:p>
      <text:p text:style-name="P1066"><text:span text:style-name="T1067">32) nadzorowanie terminowego wykonania zaleceń pokontrolnych dotyczących stanu technicznego <text:s text:c="17"/>i sanitarnego obiektów oświatowych;</text:span></text:p>
      <text:p text:style-name="P1068">33) koordynowanie współpracy pomiędzy Wójtem a Sołtysami, Kołami Gospodyń Wiejskich oraz innymi organizacjami społecznymi działającymi na terenie gminy;</text:p>
      <text:p text:style-name="P1069">34) koordynowanie realizacji, monitorowanie i sporządzanie sprawozdań z wdrażania polityki senioralnej w Gminie,</text:p>
      <text:p text:style-name="P1070">35) nadzorowanie właściwej realizacji zadań statutowych Sołectw w zakresie:</text:p>
      <text:p text:style-name="P1071">a) prowadzenia dokumentacji Sołectw,</text:p>
      <text:p text:style-name="P1072">b) organizowania i obsługi wyborów organów Sołectw oraz zebrań wiejskich zwoływanych przez Wójta,</text:p>
      <text:p text:style-name="P1073">c) przygotowywania projektów uchwał, pomocy w zakresie opracowania uchwał i protokołów z zebrań wiejskich,</text:p>
      <text:p text:style-name="P1074">d) nadzorowania właściwego wydatkowania środków finansowych, zgodnego z planem finansowo<text:line-break/>- rzeczowym Sołectw;</text:p>
      <text:p text:style-name="P1075">36) sprawowanie nadzoru nad należytym dysponowaniem i wykorzystaniem środków trwałych (wyposażenia) przekazanych do dyspozycji gminnym jednostkom pomocniczym (Sołectwom);</text:p>
      <text:p text:style-name="P1076">37) nadzorowanie działalności dyrektorów placówek oświatowych w zakresie gospodarowania majątkiem trwałym jednostek;</text:p>
      <text:p text:style-name="P1077">38) prowadzenie spraw związanych z wyznaczaniem podmiotów, w których jest wykonywana praca społecznie użyteczna oraz prowadzenie wykazu tych podmiotów;</text:p>
      <text:p text:style-name="P1078"><text:span text:style-name="T1079">39)</text:span><text:span text:style-name="T1080"><text:s/></text:span><text:span text:style-name="T1081">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p>
      <text:p text:style-name="P1082"><text:span text:style-name="T1083">40) merytoryczny nadzór i aktualizacja informacji podlegających publikacji w BIP, w ramach kompetencji referatu;</text:span></text:p>
      <text:p text:style-name="P1084">41) sporządzanie odpowiedzi na wnioski o udostępnienie informacji publicznej w zakresie kompetencji referatu;</text:p>
      <text:p text:style-name="P1085"><text:span text:style-name="T1086">42)<text:s/></text:span><text:span text:style-name="T1087">wykonywanie zadań obronnych ujętych w Planie operacyjnym funkcjonowania Gminy Nowa Ruda w warunkach zewnętrznego zagrożenia bezpieczeństwa państwa i w czasie wojny i Kartach realizacji zadań operacyjnych, będących w zakresie działania referatu;</text:span></text:p>
      <text:p text:style-name="P1088"><text:span text:style-name="T1089">43) koordynowanie zadań związanych z przyznawaniem stypendiów Wójta Gminy Nowa Ruda w ramach<text:s/></text:span><text:span text:style-name="T1090">Lokalnego Programu Wspierania Edukacji Uzdolnionych Dzieci i Młodzieży z terenu Gminy Nowa Ruda.</text:span></text:p>
      <text:p text:style-name="P1091"/>
      <text:p text:style-name="P1092">ROZDZIAŁ VI.</text:p>
      <text:p text:style-name="P1093"><text:span text:style-name="T1094">REFERAT<text:s/></text:span><text:span text:style-name="T1095">GOSPODARKI NIERUCHOMOŚCIAMI i GEODEZJI</text:span></text:p>
      <text:p text:style-name="P1096"><text:span text:style-name="T1097">§ 28. <text:s/></text:span><text:span text:style-name="T1098">Do zadań Referatu Gospodarki Nieruchomościami i Geodezji należy w szczególności:</text:span><text:span text:style-name="T1099"><text:line-break/>1) przygotowanie i wprowadzanie nieruchomości do obrotu cywilnoprawnego w trybie bezprzetargowym i przetargowym;</text:span><text:span text:style-name="T1100"><text:line-break/>2) prowadzenie kompleksowej działalności związanej ze zbywaniem nieruchomości, ich najmem lub<text:s/></text:span><text:span text:style-name="T1101">dzierżawą, w tym:</text:span><text:span text:style-name="T1102"><text:line-break/>a) organizowanie i przygotowywanie przetargów ustnych i pisemnych na zbycie najem lub dzierżawę<text:s/></text:span><text:span text:style-name="T1103"><text:line-break/><text:s text:c="4"/>nieruchomości,</text:span><text:span text:style-name="T1104"><text:line-break/>b) prowadzenie spraw związanych z zawieraniem umów dotyczących najmu i dzierżawy nieruchomości, kontrola wykonania tych umów, prowadzenie ewidencji i rejestru umów;</text:span><text:span text:style-name="T1105"><text:line-break/>3) wykonywanie zadań związanych z nabywaniem gruntów do zasobów Gminy, zamianą gruntów, wykonywaniem prawa pierwokupu, przekazywaniem<text:s/></text:span><text:span text:style-name="T1106"><text:s/></text:span><text:span text:style-name="T1107">nieruchomości pomiędzy Gminą a Skarbem Państwa;</text:span><text:span text:style-name="T1108"><text:line-break/></text:span><text:soft-page-break/><text:span text:style-name="T1109">4) naliczanie i aktualizacja opłat rocznych z tytułu użytkowania wieczystego i trwałego zarządu, naliczanie opłat adiacenckich;</text:span><text:span text:style-name="T1110"><text:line-break/>5) wykonywanie zadań związanych z regulacją stanów prawnych nieruchomości;</text:span><text:span text:style-name="T1111"><text:line-break/>6) prowadzenie spraw związanych z wywłaszczeniem nieruchomości;</text:span><text:span text:style-name="T1112"><text:line-break/>7) sporządzanie decyzji i zaświadczeń dotyczących przekształcenia prawa użytkowania wieczystego<text:s/></text:span><text:span text:style-name="T1113"><text:line-break/><text:s text:c="4"/>w prawo własności;</text:span><text:span text:style-name="T1114"><text:line-break/>8) prowadzenie spraw związanych z ujawnieniem prawa własności Gminy w księgach wieczystych;</text:span><text:span text:style-name="T1115"><text:line-break/>9) wykonywanie zadań związanych z oddawaniem mienia komunalnego:</text:span><text:span text:style-name="T1116"><text:line-break/><text:s text:c="2"/>a) jednostkom organizacyjnym w trwały zarząd,</text:span><text:span text:style-name="T1117"><text:line-break/><text:s text:c="2"/>b) jednostkom pomocniczym do korzystania i zarządzania,</text:span><text:span text:style-name="T1118"><text:line-break/><text:s text:c="2"/>c) w użyczenie;</text:span><text:span text:style-name="T1119"><text:line-break/>10) wykonywanie zadań związanych z komunalizacją oraz gromadzeniem danych dotyczących mienia<text:s/></text:span><text:span text:style-name="T1120"><text:line-break/><text:s text:c="6"/>Gminy, składanie wniosków o założenie i aktualizację ksiąg wieczystych;</text:span><text:span text:style-name="T1121"><text:line-break/>11) udzielanie Kasie Rolniczego Ubezpieczenia Społecznego informacji niezbędnych do ustalenia okoliczności mających znaczenie w sprawach z zakresu ubezpieczenia rolników;</text:span><text:span text:style-name="T1122"><text:line-break/>12) zlecanie opracowań geodezyjno – kartograficznych;</text:span><text:span text:style-name="T1123"><text:line-break/>13) sporządzanie decyzji zatwierdzających projekty podziału nieruchomości;</text:span><text:span text:style-name="T1124"><text:line-break/>14) wykonywanie zadań dotyczących scalania i wymiany gruntów, a w szczególności:</text:span><text:span text:style-name="T1125"><text:line-break/><text:s text:c="3"/>a) sporządzanie decyzji i postanowień związanych z wszczęciem postępowania scaleniowego lub <text:s text:c="5"/></text:span><text:span text:style-name="T1126"><text:line-break/><text:s text:c="7"/>dotyczącego wymiany gruntów,</text:span><text:span text:style-name="T1127"><text:line-break/><text:s text:c="4"/>b) sprawowanie nadzoru nad przebiegiem w/w postępowań,</text:span><text:span text:style-name="T1128"><text:line-break/><text:s text:c="4"/>c) sporządzanie projektów scalania lub wymiany gruntów;</text:span><text:span text:style-name="T1129"><text:line-break/>15) wykonywanie zadań związanych z rozgraniczeniem nieruchomości, a w szczególności:</text:span><text:span text:style-name="T1130"><text:line-break/><text:s text:c="4"/>a) wydawanie decyzji i postanowień dotyczących wszczęcia i zakończenia postępowania rozgraniczeniowego;</text:span><text:span text:style-name="T1131"><text:line-break/><text:s text:c="4"/>b) wydawanie upoważnienia dla geodety do wykonania ustalenia przebiegu granic;</text:span><text:span text:style-name="T1132"><text:line-break/>16) sporządzanie informacji o stanie mienia komunalnego;</text:span></text:p>
      <text:p text:style-name="P1133">17) prowadzenie i koordynacja prac związanych z:</text:p>
      <text:p text:style-name="P1134">a) ustalaniem granic gruntów przeznaczonych pod skoncentrowane budownictwo jednorodzinne,</text:p>
      <text:p text:style-name="P1135">b) tworzeniem zasobów gruntów na cele zabudowy wsi pod budownictwo wielorodzinne, ustalaniem granic gruntów pod zorganizowane budownictwo wielorodzinne i przygotowywaniem projektów uchwał w tym zakresie,</text:p>
      <text:p text:style-name="P1136"><text:span text:style-name="T1137">c) analizowaniem możliwości zabudowy działek będących mieniem komunalnym pod względem spełniania wymagań określonych w ustawie Prawo budowlane;</text:span></text:p>
      <text:p text:style-name="P1138">18) realizacja polityki przestrzennej Gminy, w tym:</text:p>
      <text:p text:style-name="P1139">a)<text:tab/>sporządzanie wypisów i wyrysów z miejscowych planów zagospodarowania przestrzennego oraz studium uwarunkowań i kierunków zagospodarowania przestrzennego, udzielanie informacji o przeznaczeniu nieruchomości w miejscowym planie zagospodarowania przestrzennego oraz studium uwarunkowań i kierunków zagospodarowania przestrzennego;</text:p>
      <text:p text:style-name="P1140">b)<text:tab/>wydawanie zaświadczeń o położeniu nieruchomości w obszarze nieposiadającym obowiązującego planu zagospodarowania przestrzennego;</text:p>
      <text:p text:style-name="P1141">c)<text:tab/>sporządzanie opinii urbanistyczno – architektonicznych dla zamierzeń inwestycyjnych oraz gospodarki nieruchomościami, w tym opiniowanie zgodności z ustaleniami miejscowego planu zagospodarowania przestrzennego i przepisami o planowaniu i zagospodarowaniu przestrzennym;</text:p>
      <text:soft-page-break/>
      <text:p text:style-name="P1142">d)<text:tab/>opiniowanie opracowań urbanistycznych sporządzanych przez samorząd województwa i gminy sąsiednie;</text:p>
      <text:p text:style-name="P1143">e)<text:tab/>opiniowanie planów i studiów, w tym:</text:p>
      <text:p text:style-name="P1144">- <text:s/>przeprowadzanie analiz zmian w zagospodarowaniu przestrzennym,</text:p>
      <text:p text:style-name="P1145">- przyjmowanie wniosków o zmianę i sporządzenie miejscowych planów zagospodarowania <text:s/>przestrzennego;</text:p>
      <text:p text:style-name="P1146">f)<text:tab/>organizacja i prowadzenie procesu sporządzania studium uwarunkowań i kierunków zagospodarowania przestrzennego, miejscowych planów zagospodarowania przestrzennego i innych opracowań urbanistycznych;</text:p>
      <text:p text:style-name="P1147">g)<text:tab/>opiniowanie podziałów geodezyjnych nieruchomości w zakresie ustaleń miejscowego planu zagospodarowania przestrzennego;</text:p>
      <text:p text:style-name="P1148">h)<text:tab/>wykonywanie czynności administracyjnych, w tym archiwizacja miejscowych planów zagospodarowania przestrzennego, przygotowanie i prowadzenie elektronicznych baz danych o przestrzeni gminy w zakresie urbanistyki i architektury, współpraca z Komisją Urbanistyczno – Architektoniczną;</text:p>
      <text:p text:style-name="P1149">i)<text:tab/>prowadzenie aktualnego rejestru miejscowych planów zagospodarowania przestrzennego <text:s text:c="27"/>i gromadzenie materiałów związanych z tymi planami, w tym:</text:p>
      <text:p text:style-name="P1150">- <text:s/>dokonywanie oceny zmian w zagospodarowaniu przestrzennym Gminy,</text:p>
      <text:p text:style-name="P1151">- analiza wniosków w sprawie sporządzenia lub zmiany miejscowego planu zagospodarowania przestrzennego,</text:p>
      <text:p text:style-name="P1152">j)<text:tab/>prowadzenie postępowań w sprawie ustalenia lokalizacji inwestycji celu publicznego, w tym realizowanych przez Gminę,</text:p>
      <text:p text:style-name="P1153">k)<text:tab/>bieżące aktualizowanie rejestru wydanych decyzji o ustaleniu lokalizacji inwestycji celu publicznego,</text:p>
      <text:p text:style-name="P1154">l)<text:tab/>przekazywanie marszałkowi województwa kopii wydanych decyzji o lokalizacji inwestycji celu publicznego,</text:p>
      <text:p text:style-name="P1155">ł)<text:tab/>prowadzenie postępowań w sprawie ustalenia warunków zabudowy dla inwestycji realizowanych przez Gminę,</text:p>
      <text:p text:style-name="P1156">m)<text:tab/>sporządzanie projektów decyzji o ustaleniu warunków zabudowy dla inwestycji realizowanych przez Gminę,<text:tab/></text:p>
      <text:p text:style-name="P1157">n) wydawanie decyzji o środowiskowych uwarunkowaniach oraz prowadzenie postępowania w tym zakresie,</text:p>
      <text:p text:style-name="P1158">o) prowadzenie publicznie dostępnego wykazu danych o dokumentach zawierających informacje <text:s text:c="17"/>o środowisku i jego ochronie,</text:p>
      <text:p text:style-name="P1159">p) wydawanie opinii, decyzji, zaświadczeń i udzielanie informacji w sprawach zabudowy <text:s text:c="30"/>i zagospodarowania terenu , w szczególności:</text:p>
      <text:soft-page-break/>
      <text:p text:style-name="P1160">- ustalanie warunków zabudowy i zagospodarowania terenu w drodze decyzji,</text:p>
      <text:p text:style-name="P1161">- wydawanie decyzji o wstrzymaniu użytkowania terenu lub przywróceniu poprzedniego zagospodarowania,</text:p>
      <text:p text:style-name="P1162">- sporządzanie projektów rozstrzygnięć w sprawie ustalenia warunków zabudowy <text:s/>i zagospodarowania terenu,</text:p>
      <text:p text:style-name="P1163">- prowadzenie rejestru wydanych decyzji o ustaleniu warunków zabudowy;</text:p>
      <text:p text:style-name="P1164"><text:span text:style-name="T1165">r) realizacja zadań dotyczących wprowadzenia planu ogólnego gminy;</text:span><text:span text:style-name="T1166"><text:line-break/>19)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span><text:span text:style-name="T1167"><text:line-break/>20) przekazywanie nieruchomości protokołem PT lub OT,</text:span></text:p>
      <text:p text:style-name="P1168">21) merytoryczny nadzór i aktualizacja informacji podlegających publikacji w BIP, w ramach kompetencji referatu,</text:p>
      <text:p text:style-name="P1169">22) sporządzanie odpowiedzi na wnioski o udostępnienie informacji publicznej w zakresie kompetencji referatu.<text:line-break/>23) wykonywanie zadań obronnych ujętych w Planie operacyjnym funkcjonowania Gminy Nowa Ruda w warunkach zewnętrznego zagrożenia bezpieczeństwa państwa i w czasie wojny i Kartach realizacji zadań operacyjnych, będących w zakresie działania referatu;</text:p>
      <text:p text:style-name="P1170"><text:span text:style-name="T1171">24) realizacja zadań z zakresu społecznych inicjatyw mieszkaniowych, dotyczących w szczególności wnoszenia wkładów niepieniężnych oraz korzystania ze środków Rządowego Funduszu Rozwoju Mieszkalnictwa.</text:span></text:p>
      <text:p text:style-name="P1172"/>
      <text:p text:style-name="P1173">ROZDZIAŁ VII.</text:p>
      <text:p text:style-name="P1174">REFERAT ADMINISTRACJI MIESZKANIOWEJ I BUDOWNICTWA</text:p>
      <text:p text:style-name="P1175"><text:span text:style-name="T1176">§ 29. <text:s/></text:span><text:span text:style-name="T1177">Do zadań Referatu Administracji i Budownictwa należy w szczególności:</text:span></text:p>
      <text:p text:style-name="P1178">1) prowadzenie i nadzorowanie spraw związanych z zarządzaniem budynkami stanowiącymi własność gminy;</text:p>
      <text:p text:style-name="P1179">2) prowadzenie i nadzorowanie spraw związanych z zarządzaniem lokalami użytkowymi stanowiącymi własność gminy;</text:p>
      <text:p text:style-name="P1180">3) nadzorowanie spraw związanych z administrowaniem lokalami komunalnymi w budynkach wspólnot mieszkaniowych oraz prowadzenie spraw związanych z zagospodarowaniem wspólnot gruntowych;</text:p>
      <text:p text:style-name="P1181">4) współpraca ze wspólnotami mieszkaniowymi,</text:p>
      <text:p text:style-name="P1182">5) reprezentowanie Gminy w sprawach związanych z zarządzaniem wspólnotami,</text:p>
      <text:p text:style-name="P1183">6) prowadzenie spraw związanych z zaspokajaniem potrzeb mieszkaniowych mieszkańców gminy<text:s/><text:line-break/>i współpraca ze społeczną komisją mieszkaniową,</text:p>
      <text:p text:style-name="P1184">7) prowadzenie ewidencji umów najmu lokali komunalnych,</text:p>
      <text:p text:style-name="P1185">8) prowadzenie ewidencji umów najmu/dzierżawy lokali użytkowych,</text:p>
      <text:p text:style-name="P1186">9) współpraca z Referatem Rachunkowości Budżetowej i Dochodów w zakresie obsługi umów najmu<text:s/><text:line-break/>i naliczania opłat czynszowych,</text:p>
      <text:p text:style-name="P1187">10) prowadzenie spraw związanych z nadawaniem numeracji porządkowej nieruchomości,</text:p>
      <text:p text:style-name="P1188">11) prowadzenie ewidencji nazw ulic i placów,</text:p>
      <text:p text:style-name="P1189">12) prowadzenie nadzoru i koordynowanie prac związanych z utrzymaniem w należytym stanie technicznym budynków i obiektów stanowiących mienie Gminy, w tym m.in. budynków Urzędu, remiz Ochotniczych Straży Pożarnych, placówek oświatowych, Centrum Kultury Gminy Nowa Ruda, basenów i kąpielisk oraz boisk i obiektów sportowych, przy ścisłej współpracy z podmiotami zarządzającymi i administrującymi budynki stanowiące własność gminy</text:p>
      <text:soft-page-break/>
      <text:p text:style-name="P1190">13) nadzór i koordynacja zagadnień związanych z remontami i inwestycjami w salach i świetlicach wiejskich;</text:p>
      <text:p text:style-name="P1191">14) przygotowywanie oraz prowadzenie inwestycji w zakresie dotyczącym budynków i obiektów stanowiących mienie Gminy, w tym w szczególności:</text:p>
      <text:p text:style-name="P1192">a) opracowywanie harmonogramów finansowo – rzeczowych robót budowlanych,</text:p>
      <text:p text:style-name="P1193">b) opracowywanie sprawozdań finansowo – rzeczowych po wykonaniu robót budowlanych,</text:p>
      <text:p text:style-name="P1194">c) przygotowanie kompleksowej dokumentacji formalno – prawnej niezbędnej do rozpoczęcia, realizacji i odbioru inwestycji;</text:p>
      <text:p text:style-name="P1195">d) współpraca i prowadzenie korespondencji ze wszystkimi uczestnikami procesu inwestycyjno<text:line-break/>-remontowego;</text:p>
      <text:p text:style-name="P1196">e) przekazywanie placu budowy, rozliczanie robót;</text:p>
      <text:p text:style-name="P1197">f) przekazywanie robót protokołem PT lub OT;</text:p>
      <text:p text:style-name="P1198">g) opisywanie i zatwierdzanie pod względem merytorycznym, faktur do zapłaty;</text:p>
      <text:p text:style-name="P1199">15) przygotowywanie projektów umów z wykonawcami i usługodawcami w zakresie dotyczącym remontów oraz inwestycji;</text:p>
      <text:p text:style-name="P1200">16) podejmowanie działań związanych z uporządkowaniem gospodarki wodno-ściekowej<text:s/><text:line-break/>w mieszkaniowym zasobie komunalnym oraz we wspólnotach mieszkaniowych, w tym nadzór nad prawidłowym i bieżącym podłączaniem budynków do sieci wodociągowych i kanalizacyjnych w celu zapewnienia nieprzerwanej dostawy wody i odprowadzania ścieków,</text:p>
      <text:p text:style-name="P1201">17) współpraca i współdziałanie z operatorami sieci oraz z zarządcami i administratorami mieszkaniowego zasobu komunalnego w celu jak najszybszego podłączenia budynków do sieci oraz polepszenia warunków życia i stanu zdrowia mieszkańców,</text:p>
      <text:p text:style-name="P1202">18) współpraca <text:s/>z referatem Inwestycji, Rozwoju i Promocji w pozyskiwaniu środków zewnętrznych na realizację robót remontowo-budowlanych w mieszkaniowych zasobach komunalnych,</text:p>
      <text:p text:style-name="P1203">19) nadzór nad dysponowaniem i wykorzystaniem mienia komunalnego przekazanego do dyspozycji gminnym jednostkom organizacyjnym, jednostkom pomocniczym, instytucjom kultury, organizacjom pozarządowym oraz innym podmiotom;</text:p>
      <text:p text:style-name="P1204">20) przygotowywanie danych do prowadzonych postępowań o udzielenie zamówień publicznych w zakresie kompetencji referatu oraz prowadzenie postępowań dotyczących zamówień poniżej kwot, o których mowa w ustawie Prawo zamówień publicznych, zgodnie z wewnętrznymi regulacjami w tym zakresie,</text:p>
      <text:p text:style-name="P1205">21) merytoryczny nadzór i aktualizacja informacji podlegających publikacji w BIP, w ramach kompetencji referatu,</text:p>
      <text:p text:style-name="P1206">22) sporządzanie odpowiedzi na wnioski o udostępnienie informacji publicznej w zakresie kompetencji referatu,</text:p>
      <text:p text:style-name="P1207"><text:span text:style-name="T1208">23) wykonywanie zadań obronnych ujętych w Planie operacyjnym funkcjonowania Gminy Nowa Ruda w warunkach zewnętrznego zagrożenia bezpieczeństwa państwa i w czasie wojny i Kartach realizacji zadań operacyjnych, będących w zakresie działania referatu;</text:span></text:p>
      <text:p text:style-name="P1209"><text:span text:style-name="T1210">24) prowadzenie ewidencji lokali komunalnych;</text:span></text:p>
      <text:p text:style-name="P1211"><text:span text:style-name="T1212">25)<text:s/></text:span><text:span text:style-name="T1213">dokonywanie rozliczeń opłat za media najemców lokali w budynkach komunalnych, najemców lokali użytkowych w budynkach wspólnot mieszkaniowych oraz najemców lokali w budynkach wspólnot mieszkaniowych;</text:span></text:p>
      <text:p text:style-name="P1214">26) realizacja zadań z zakresu społecznych inicjatyw mieszkaniowych, w szczególności prowadzenie naboru wniosków o zawarcie umowy najmu lokalu mieszkalnego.</text:p>
      <text:p text:style-name="P1215"/>
      <text:p text:style-name="P1216">ROZDZIAŁ VIII</text:p>
      <text:p text:style-name="P1217">SAMODZIELNE STANOWISKO DS. KONSULTACJI TECHNICZNYCH</text:p>
      <text:p text:style-name="P1218"><text:span text:style-name="T1219">§ 30.</text:span><text:span text:style-name="T1220"><text:s/>Do zadań pracownika na samodzielnym stanowisku ds. konsultacji technicznych należy w szczególności:</text:span></text:p>
      <text:soft-page-break/>
      <text:list text:style-name="WW8Num13" text:continue-numbering="true">
        <text:list-item>
          <text:list>
            <text:list-item>
              <text:p text:style-name="P1221">opiniowanie pod względem zgodności z przepisami prawa budowlanego oraz doradztwo techniczne w zakresie przygotowania i realizacji inwestycji dotyczących gospodarki wodno – ściekowej oraz dróg i mostów, w tym:</text:p>
            </text:list-item>
          </text:list>
        </text:list-item>
      </text:list>
      <text:list text:style-name="WW8Num19" text:continue-numbering="true">
        <text:list-item>
          <text:list>
            <text:list-item>
              <text:list>
                <text:list-item>
                  <text:p text:style-name="P1222">ocena dokumentacji formalno – prawnej niezbędnej do rozpoczęcia realizacji i odbioru inwestycji,</text:p>
                </text:list-item>
              </text:list>
            </text:list-item>
          </text:list>
        </text:list-item>
        <text:list-item>
          <text:p text:style-name="P1223">współpraca ze wszystkimi uczestnikami procesu inwestycyjnego i budowlanego,</text:p>
        </text:list-item>
      </text:list>
      <text:p text:style-name="P1224">2) udział w planowaniu robót i opiniowaniu projektów budowlanych;</text:p>
      <text:p text:style-name="P1225">3) konsultacje techniczne w zakresie wniosków o dofinansowanie inwestycji ze środków pozabudżetowych;</text:p>
      <text:p text:style-name="P1226">4) udział w pracach komisji oraz zespołów powoływanych w celu szacowania skutków klęsk żywiołowych, w zakresie dotyczącym infrastruktury technicznej;</text:p>
      <text:p text:style-name="P1227">5) wyrażanie opinii w sprawie wniosków dotyczących likwidacji i tworzenia dróg gminnych,</text:p>
      <text:p text:style-name="P1228">6) doradztwo dotyczące tworzenia aktów prawa miejscowego w zakresie działalności Referatu Infrastruktury Technicznej i Ochrony Środowiska;</text:p>
      <text:p text:style-name="P1229">7) prowadzenie nadzoru technicznego nad inwestycjami gminnymi, w tym ocena zaawansowania prac oraz spełniania wymagań technicznych prowadzona w miejscu inwestycji.</text:p>
      <text:p text:style-name="P1230"/>
      <text:p text:style-name="P1231">ROZDZIAŁ IX</text:p>
      <text:p text:style-name="P1232">PION OCHRONY INFORMACJI NIEJAWNYCH</text:p>
      <text:p text:style-name="P1233"><text:bookmark-start text:name="_Hlk86313716"/><text:span text:style-name="T1234">§ 31</text:span><text:span text:style-name="T1235">. 1. W celu zapewnienia ochrony informacji niejawnych w Urzędzie tworzy się odrębną komórkę organizacyjną – Pion Ochrony Informacji Niejawnych, którym kieruje Pełnomocnik ds. Ochrony Informacji Niejawnych.</text:span></text:p>
      <text:p text:style-name="P1236"><text:span text:style-name="T1237">2.</text:span><text:span text:style-name="T1238"><text:s/>Do zadań Pionu Ochrony Informacji Niejawnych należy:</text:span></text:p>
      <text:p text:style-name="P1239">1) zapewnienie ochrony informacji niejawnych, w tym ich ochrony fizycznej,</text:p>
      <text:p text:style-name="P1240">2) zapewnienie ochrony systemu teleinformatycznego, w którym są przechowywane informacje niejawne,</text:p>
      <text:p text:style-name="P1241">3) kontrola ochrony informacji niejawnych oraz przestrzegania przepisów o ochronie informacji niejawnych,</text:p>
      <text:p text:style-name="P1242">4) okresowa kontrola ewidencji, materiałów i obiegu dokumentów,</text:p>
      <text:p text:style-name="P1243">5) opracowanie planu ochrony informacji niejawnych w urzędzie i nadzorowanie jego realizacji,</text:p>
      <text:p text:style-name="P1244">6) prowadzenie postępowań sprawdzających,</text:p>
      <text:p text:style-name="P1245">7) organizacja szkoleń pracowników w zakresie ochrony informacji niejawnych.<text:bookmark-end text:name="_Hlk86313716"/></text:p>
      <text:p text:style-name="P1246"/>
      <text:p text:style-name="P1247"><text:span text:style-name="T1248">DZIAŁ V. POSTANOWIENIA KOŃCOWE</text:span></text:p>
      <text:p text:style-name="P1249"/>
      <text:p text:style-name="P1250"><text:span text:style-name="T1251">§ 32.<text:s/></text:span><text:span text:style-name="T1252">Obowiązki Urzędu jako pracodawcy w rozumieniu przepisów prawa pracy, obowiązki pracowników Urzędu, zasady dyscypliny pracy oraz inne sprawy związane z wewnętrznym porządkiem pracy określa Regulamin Pracy Urzędu.</text:span></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Calibri" fo:font-weight="bold" style:font-weight-asian="bold" style:font-weight-complex="bold"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mbria" style:font-name-asian="Times New Roman" style:font-name-complex="Cambria"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text:number-lines="false" fo:text-align="center"/>
      <style:text-properties fo:font-weight="bold" style:font-weight-asian="bold" style:font-weight-complex="bold" fo:font-style="italic" style:font-style-asian="italic" style:font-style-complex="italic"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language="en" fo:country="US" style:language-complex="en" style:country-complex="US" fo:hyphenate="tru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fo:hyphenate="true"/>
    </style:style>
    <style:style style:name="western" style:display-name="western" style:family="paragraph" style:parent-style-name="Standard">
      <style:paragraph-properties fo:widows="2" fo:orphans="2" fo:margin-top="0.1944in" fo:margin-bottom="0.0826in"/>
      <style:text-properties style:font-name-asian="Times New Roman"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text-properties fo:font-size="10pt" style:font-size-asian="10pt" style:font-size-complex="10pt"/>
    </style:style>
    <style:style style:name="WW8Num3z0" style:display-name="WW8Num3z0" style:family="text">
      <style:text-properties fo:font-weight="normal" style:font-weight-asian="normal"/>
    </style:style>
    <style:style style:name="WW8Num3z1" style:display-name="WW8Num3z1" style:family="text">
      <style:text-properties fo:font-size="10pt" style:font-size-asian="10pt" style:font-size-complex="10pt"/>
    </style:style>
    <style:style style:name="WW8Num4z0" style:display-name="WW8Num4z0" style:family="text"/>
    <style:style style:name="WW8Num4z1" style:display-name="WW8Num4z1" style:family="text">
      <style:text-properties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StarSymbol, 'Arial Unicode MS'" style:font-name-complex="StarSymbol, 'Arial Unicode MS'" fo:font-size="9pt" style:font-size-asian="9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0pt" style:font-size-asian="10pt" style:font-size-complex="10pt"/>
    </style:style>
    <style:style style:name="WW8Num6z1" style:display-name="WW8Num6z1" style:family="text">
      <style:text-properties style:font-name="Symbol" style:font-name-complex="StarSymbol, 'Arial Unicode MS'" fo:font-size="9pt" style:font-size-asian="9pt" style:font-size-complex="9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Verdana" fo:font-size="10pt" style:font-size-asian="10pt" style:font-size-complex="10pt"/>
    </style:style>
    <style:style style:name="WW8Num7z1" style:display-name="WW8Num7z1" style:family="text">
      <style:text-properties fo:font-size="10pt" style:font-size-asian="10pt" style:font-size-complex="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Verdan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Verdana" style:font-name-complex="Verdana" style:font-weight-complex="bold"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Verdana" style:font-name-complex="Verdana" fo:font-size="9pt" style:font-size-asian="9pt" style:font-size-complex="9pt"/>
    </style:style>
    <style:style style:name="WW8Num10z1" style:display-name="WW8Num10z1" style:family="text"/>
    <style:style style:name="WW8Num11z0" style:display-name="WW8Num11z0" style:family="text">
      <style:text-properties style:font-name="Verdana" style:font-name-complex="Verdana"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5z0" style:display-name="WW8Num15z0" style:family="text">
      <style:text-properties style:font-name="Verdana" style:font-name-complex="Verdana" fo:color="#000000" fo:font-size="9pt" style:font-size-asian="9pt" style:font-size-complex="9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Verdana" style:font-name-complex="Verdana" fo:font-size="9pt" style:font-size-asian="9pt" style:font-size-complex="9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line-through-type="none"/>
    </style:style>
    <style:style style:name="WW8Num19z1" style:display-name="WW8Num19z1" style:family="text">
      <style:text-properties style:font-name="Verdana" style:font-name-complex="Verdana" fo:font-size="9pt" style:font-size-asian="9pt" style:font-size-complex="9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complex="Verdana" fo:font-weight="normal" style:font-weight-asian="normal" style:font-weight-complex="bold" fo:font-size="9pt" style:font-size-asian="9pt" style:font-size-complex="9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Verdana" style:font-name-complex="Verdana" fo:font-weight="normal" style:font-weight-asian="normal" style:font-weight-complex="bold" fo:color="#000000" fo:font-size="9pt" style:font-size-asian="9pt" style:font-size-complex="9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Verdana" style:font-name-complex="Verdana" style:font-weight-complex="bold" fo:font-size="9pt" style:font-size-asian="9pt" style:font-size-complex="9pt"/>
    </style:style>
    <style:style style:name="WW8Num22z1" style:display-name="WW8Num22z1" style:family="text">
      <style:text-properties fo:font-size="10pt" style:font-size-asian="10pt" style:font-size-complex="10pt"/>
    </style:style>
    <style:style style:name="WW8Num23z0" style:display-name="WW8Num23z0" style:family="text"/>
    <style:style style:name="WW8Num23z1" style:display-name="WW8Num23z1" style:family="text">
      <style:text-properties fo:font-size="10pt" style:font-size-asian="10pt" style:font-size-complex="10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Verdana" style:font-name-complex="Verdana" fo:font-weight="normal" style:font-weight-asian="normal" fo:font-size="9pt" style:font-size-asian="9pt" style:font-size-complex="9pt"/>
    </style:style>
    <style:style style:name="WW8Num24z1" style:display-name="WW8Num24z1" style:family="text">
      <style:text-properties style:font-name="Verdana" style:font-name-asian="Calibri" style:font-name-complex="Verdana" style:font-weight-complex="bold" fo:color="#000000" fo:font-size="9pt" style:font-size-asian="9pt" style:font-size-complex="9pt" fo:language="en" fo:country="US" style:language-asian="en" style:country-asian="US" style:language-complex="en" style:country-complex="US"/>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complex="Verdana" fo:font-weight="normal" style:font-weight-asian="normal" fo:color="#000000" fo:font-size="10pt" style:font-size-asian="10pt" style:font-size-complex="10pt"/>
    </style:style>
    <style:style style:name="WW8Num26z0" style:display-name="WW8Num26z0" style:family="text"/>
    <style:style style:name="WW8Num26z1" style:display-name="WW8Num26z1" style:family="text">
      <style:text-properties style:font-name="StarSymbol, 'Arial Unicode MS'" style:font-name-complex="StarSymbol, 'Arial Unicode MS'" fo:font-size="9pt" style:font-size-asian="9pt" style:font-size-complex="9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Symbol" style:font-name-complex="StarSymbol, 'Arial Unicode MS'" fo:font-size="9pt" style:font-size-asian="9pt" style:font-size-complex="9pt"/>
    </style:style>
    <style:style style:name="WW8Num28z0" style:display-name="WW8Num28z0" style:family="text"/>
    <style:style style:name="WW8Num28z1" style:display-name="WW8Num28z1" style:family="text">
      <style:text-properties style:font-name="StarSymbol, 'Arial Unicode MS'" style:font-name-complex="StarSymbol, 'Arial Unicode MS'" fo:font-size="9pt" style:font-size-asian="9pt" style:font-size-complex="9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fo:font-size="10pt" style:font-size-asian="10pt" style:font-size-complex="10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StarSymbol, 'Arial Unicode MS'" style:font-name-complex="StarSymbol, 'Arial Unicode MS'" fo:font-size="9pt" style:font-size-asian="9pt" style:font-size-complex="9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0pt" style:font-size-asian="10pt" style:font-size-complex="10pt"/>
    </style:style>
    <style:style style:name="WW8Num33z1" style:display-name="WW8Num33z1" style:family="text">
      <style:text-properties style:font-name="Symbol" style:font-name-complex="Symbol" fo:font-size="10pt" style:font-size-asian="10pt" style:font-size-complex="10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6z0" style:display-name="WW8Num36z0" style:family="text"/>
    <style:style style:name="WW8Num36z1" style:display-name="WW8Num36z1" style:family="text">
      <style:text-properties style:font-name="StarSymbol, 'Arial Unicode MS'" style:font-name-complex="StarSymbol, 'Arial Unicode MS'" fo:font-size="9pt" style:font-size-asian="9pt" style:font-size-complex="9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Verdana" style:font-name-complex="Verdana" fo:font-size="9pt" style:font-size-asian="9pt" style:font-size-complex="9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style:font-name="StarSymbol, 'Arial Unicode MS'" style:font-name-complex="StarSymbol, 'Arial Unicode MS'" fo:font-size="9pt" style:font-size-asian="9pt" style:font-size-complex="9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Verdana" style:font-name-complex="Verdana" fo:font-size="9pt" style:font-size-asian="9pt" style:font-size-complex="9pt"/>
    </style:style>
    <style:style style:name="WW8Num42z1" style:display-name="WW8Num42z1" style:family="text">
      <style:text-properties fo:font-size="10pt" style:font-size-asian="10pt" style:font-size-complex="10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fo:font-size="10pt" style:font-size-asian="10pt" style:font-size-complex="10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fo:font-size="10pt" style:font-size-asian="10pt" style:font-size-complex="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5z1" style:display-name="WW8Num25z1" style:family="text">
      <style:text-properties style:font-name="StarSymbol, 'Arial Unicode MS'" style:font-name-complex="StarSymbol, 'Arial Unicode MS'" fo:font-size="9pt" style:font-size-asian="9pt" style:font-size-complex="9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5z0" style:display-name="WW8Num45z0" style:family="text"/>
    <style:style style:name="WW8Num45z1" style:display-name="WW8Num45z1" style:family="text">
      <style:text-properties fo:font-size="10pt" style:font-size-asian="10pt" style:font-size-complex="10pt"/>
    </style:style>
    <style:style style:name="WW8Num46z0" style:display-name="WW8Num46z0" style:family="text"/>
    <style:style style:name="WW8Num46z1" style:display-name="WW8Num46z1" style:family="text">
      <style:text-properties style:font-name="StarSymbol, 'Arial Unicode MS'" style:font-name-complex="StarSymbol, 'Arial Unicode MS'" fo:font-size="9pt" style:font-size-asian="9pt" style:font-size-complex="9pt"/>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text-properties style:font-name="Symbol" style:font-name-complex="StarSymbol, 'Arial Unicode MS'" fo:font-size="9pt" style:font-size-asian="9pt" style:font-size-complex="9pt"/>
    </style:style>
    <style:style style:name="WW8Num49z0" style:display-name="WW8Num49z0" style:family="text"/>
    <style:style style:name="WW8Num49z1" style:display-name="WW8Num49z1" style:family="text">
      <style:text-properties fo:font-size="10pt" style:font-size-asian="10pt" style:font-size-complex="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text-properties style:font-name="StarSymbol, 'Arial Unicode MS'" style:font-name-complex="StarSymbol, 'Arial Unicode MS'" fo:font-size="9pt" style:font-size-asian="9pt" style:font-size-complex="9pt"/>
    </style:style>
    <style:style style:name="WW8Num51z0" style:display-name="WW8Num51z0" style:family="text"/>
    <style:style style:name="WW8Num51z1" style:display-name="WW8Num51z1" style:family="text">
      <style:text-properties fo:font-size="10pt" style:font-size-asian="10pt" style:font-size-complex="10pt"/>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StarSymbol, 'Arial Unicode MS'" style:font-name-complex="StarSymbol, 'Arial Unicode MS'" fo:font-size="9pt" style:font-size-asian="9pt" style:font-size-complex="9pt"/>
    </style:style>
    <style:style style:name="WW8Num53z0" style:display-name="WW8Num53z0" style:family="text">
      <style:text-properties style:font-name="Verdana" style:font-name-complex="Verdana" fo:font-size="9pt" style:font-size-asian="9pt" style:font-size-complex="9pt"/>
    </style:style>
    <style:style style:name="WW8Num53z1" style:display-name="WW8Num53z1" style:family="text">
      <style:text-properties fo:font-size="10pt" style:font-size-asian="10pt" style:font-size-complex="10pt"/>
    </style:style>
    <style:style style:name="WW8Num54z0" style:display-name="WW8Num54z0" style:family="text"/>
    <style:style style:name="WW8Num54z1" style:display-name="WW8Num54z1" style:family="text">
      <style:text-properties style:font-name="StarSymbol, 'Arial Unicode MS'" style:font-name-complex="StarSymbol, 'Arial Unicode MS'" fo:font-size="9pt" style:font-size-asian="9pt" style:font-size-complex="9pt"/>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text-properties fo:font-size="10pt" style:font-size-asian="10pt" style:font-size-complex="10pt"/>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Verdana" style:font-name-complex="Verdana" fo:font-size="9pt" style:font-size-asian="9pt" style:font-size-complex="9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text-properties style:font-name="StarSymbol, 'Arial Unicode MS'" style:font-name-complex="StarSymbol, 'Arial Unicode MS'" fo:font-size="9pt" style:font-size-asian="9pt" style:font-size-complex="9pt"/>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text-properties fo:font-size="10pt" style:font-size-asian="10pt" style:font-size-complex="10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fo:font-size="10pt" style:font-size-asian="10pt" style:font-size-complex="10pt"/>
    </style:style>
    <style:style style:name="WW8Num61z0" style:display-name="WW8Num61z0" style:family="text">
      <style:text-properties style:font-name="Verdana" style:font-name-complex="Verdana" style:font-weight-complex="bold" fo:color="#000000" fo:font-size="9pt" style:font-size-asian="9pt" style:font-size-complex="9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Verdana" style:font-name-complex="Verdana" style:font-weight-complex="bold" fo:font-size="9pt" style:font-size-asian="9pt" style:font-size-complex="9pt"/>
    </style:style>
    <style:style style:name="WW8Num62z1" style:display-name="WW8Num62z1" style:family="text">
      <style:text-properties fo:font-size="10pt" style:font-size-asian="10pt" style:font-size-complex="10pt"/>
    </style:style>
    <style:style style:name="WW8Num63z0" style:display-name="WW8Num63z0" style:family="text"/>
    <style:style style:name="WW8Num63z1" style:display-name="WW8Num63z1" style:family="text">
      <style:text-properties style:font-name="Verdana" style:font-name-complex="Verdana" fo:font-size="9pt" style:font-size-asian="9pt" style:font-size-complex="9pt"/>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text-properties fo:font-size="10pt" style:font-size-asian="10pt" style:font-size-complex="10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text-properties fo:color="#000000"/>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text-properties style:font-name="Verdana" style:font-name-complex="Verdana" fo:color="#FF0000" fo:font-size="10pt" style:font-size-asian="10pt" style:font-size-complex="10pt"/>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Verdana" style:font-name-complex="Verdana" fo:color="#FF0000" fo:font-size="9pt" style:font-size-asian="9pt" style:font-size-complex="9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Domyślnaczcionkaakapitu2" style:display-name="Domyślna czcionka akapitu2" style:family="text"/>
    <style:style style:name="WW8Num78z1" style:display-name="WW8Num78z1" style:family="text">
      <style:text-properties fo:font-size="10pt" style:font-size-asian="10pt" style:font-size-complex="10pt"/>
    </style:style>
    <style:style style:name="WW8Num80z1" style:display-name="WW8Num80z1" style:family="text">
      <style:text-properties fo:font-size="10pt" style:font-size-asian="10pt" style:font-size-complex="10pt"/>
    </style:style>
    <style:style style:name="WW8Num81z1" style:display-name="WW8Num81z1" style:family="text">
      <style:text-properties style:font-name="Symbol" style:font-name-complex="StarSymbol, 'Arial Unicode MS'" fo:font-size="9pt" style:font-size-asian="9pt" style:font-size-complex="9pt"/>
    </style:style>
    <style:style style:name="WW8Num82z1" style:display-name="WW8Num82z1" style:family="text">
      <style:text-properties style:font-name="Symbol" style:font-name-complex="StarSymbol, 'Arial Unicode MS'" fo:font-size="9pt" style:font-size-asian="9pt" style:font-size-complex="9pt"/>
    </style:style>
    <style:style style:name="WW8Num84z1" style:display-name="WW8Num84z1" style:family="text">
      <style:text-properties fo:font-size="10pt" style:font-size-asian="10pt" style:font-size-complex="10pt"/>
    </style:style>
    <style:style style:name="WW8Num95z2" style:display-name="WW8Num95z2" style:family="text">
      <style:text-properties fo:color="#000000"/>
    </style:style>
    <style:style style:name="WW8Num98z1" style:display-name="WW8Num98z1" style:family="text">
      <style:text-properties fo:font-size="10pt" style:font-size-asian="10pt" style:font-size-complex="10pt"/>
    </style:style>
    <style:style style:name="WW8Num99z1" style:display-name="WW8Num99z1" style:family="text">
      <style:text-properties fo:font-size="10pt" style:font-size-asian="10pt" style:font-size-complex="10pt"/>
    </style:style>
    <style:style style:name="WW8Num102z2" style:display-name="WW8Num102z2" style:family="text">
      <style:text-properties fo:color="#000000"/>
    </style:style>
    <style:style style:name="WW8Num104z2" style:display-name="WW8Num104z2" style:family="text">
      <style:text-properties fo:color="#000000"/>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StopkaZnak" style:display-name="Stopka Znak" style:family="text">
      <style:text-properties style:font-name-asian="Lucida Sans Unicode" fo:font-size="12pt" style:font-size-asian="12pt" style:font-size-complex="12pt"/>
    </style:style>
    <style:style style:name="TekstpodstawowyZnak" style:display-name="Tekst podstawowy Znak" style:family="text">
      <style:text-properties style:font-name-asian="Lucida Sans Unicode" fo:font-size="12pt" style:font-size-asian="12pt" style:font-size-complex="12pt"/>
    </style:style>
    <style:style style:name="TekstdymkaZnak" style:display-name="Tekst dymka Znak" style:family="text">
      <style:text-properties style:font-name="Segoe UI" style:font-name-asian="Lucida Sans Unicode" style:font-name-complex="Segoe UI" fo:font-size="9pt" style:font-size-asian="9pt" style:font-size-complex="9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9Znak" style:display-name="Nagłówek 9 Znak" style:family="text">
      <style:text-properties style:font-name="Cambria" style:font-name-asian="Times New Roman" style:font-name-complex="Times New Roman" fo:font-size="11pt" style:font-size-asian="11pt" style:font-size-complex="11pt"/>
    </style:style>
    <style:style style:name="TekstprzypisudolnegoZnak" style:display-name="Tekst przypisu dolnego Znak" style:family="text" style:parent-style-name="Domyślnaczcionkaakapitu2"/>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asian="Lucida Sans Unicode"/>
    </style:style>
    <style:style style:name="TematkomentarzaZnak" style:display-name="Temat komentarza Znak" style:family="text">
      <style:text-properties style:font-name-asian="Lucida Sans Unicode" fo:font-weight="bold" style:font-weight-asian="bold" style:font-weight-complex="bold"/>
    </style:style>
    <style:style style:name="NumberingSymbols" style:display-name="Numbering Symbols" style:family="text">
      <style:text-properties style:font-name="Verdana" fo:font-size="9pt" style:font-size-asian="9pt" style:font-size-complex="9pt"/>
    </style:style>
    <style:style style:name="ListLabel2" style:display-name="ListLabel 2" style:family="text">
      <style:text-properties style:font-name-asian="Lucida Sans Unicode" style:font-name-complex="Times New Roman" fo:font-weight="normal" style:font-weight-asian="normal"/>
    </style:style>
    <style:style style:name="Uwydatnienie" style:display-name="Uwydatnienie" style:family="text">
      <style:text-properties fo:font-style="italic" style:font-style-asian="italic" style:font-style-complex="italic"/>
    </style:style>
    <style:style style:name="highlight" style:display-name="highlight" style:family="text" style:parent-style-name="Domyślnaczcionkaakapitu"/>
    <style:style style:name="Poprawka" style:display-name="Poprawka" style:family="paragraph">
      <style:paragraph-properties fo:widows="2" fo:orphans="2" style:vertical-align="auto"/>
      <style:text-properties style:font-name-complex="Mangal" style:font-size-complex="10.5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1" style:display-name="Tekst komentarza Znak1" style:family="text" style:parent-style-name="Domyślnaczcionkaakapitu">
      <style:text-properties style:font-name-complex="Mangal" fo:font-size="10pt" style:font-size-asian="10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normal" style:font-weight-asian="normal"/>
    </style:style>
    <style:style style:name="WW_CharLFO2LVL2" style:family="text">
      <style:text-properties fo:font-size="10pt" style:font-size-asian="10pt" style:font-size-complex="10pt"/>
    </style:style>
    <style:style style:name="WW_CharLFO2LVL3" style:family="text">
      <style:text-properties fo:font-size="10pt" style:font-size-asian="10pt" style:font-size-complex="10pt"/>
    </style:style>
    <style:style style:name="WW_CharLFO2LVL4" style:family="text">
      <style:text-properties fo:font-size="10pt" style:font-size-asian="10pt" style:font-size-complex="10pt"/>
    </style:style>
    <style:style style:name="WW_CharLFO2LVL5" style:family="text">
      <style:text-properties fo:font-size="10pt" style:font-size-asian="10pt" style:font-size-complex="10pt"/>
    </style:style>
    <style:style style:name="WW_CharLFO2LVL6" style:family="text">
      <style:text-properties fo:font-size="10pt" style:font-size-asian="10pt" style:font-size-complex="10pt"/>
    </style:style>
    <style:style style:name="WW_CharLFO2LVL7" style:family="text">
      <style:text-properties fo:font-size="10pt" style:font-size-asian="10pt" style:font-size-complex="10pt"/>
    </style:style>
    <style:style style:name="WW_CharLFO2LVL8" style:family="text">
      <style:text-properties fo:font-size="10pt" style:font-size-asian="10pt" style:font-size-complex="10pt"/>
    </style:style>
    <style:style style:name="WW_CharLFO2LVL9" style:family="text">
      <style:text-properties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style:style style:name="WW_CharLFO3LVL2" style:family="text">
      <style:text-properties style:font-name="Symbol" fo:font-size="10pt" style:font-size-asian="10pt" style:font-size-complex="10pt"/>
    </style:style>
    <style:style style:name="WW_CharLFO3LVL3" style:family="text">
      <style:text-properties style:font-name="Symbol" fo:font-size="10pt" style:font-size-asian="10pt" style:font-size-complex="10pt"/>
    </style:style>
    <style:style style:name="WW_CharLFO3LVL4" style:family="text">
      <style:text-properties style:font-name="Symbol" fo:font-size="10pt" style:font-size-asian="10pt" style:font-size-complex="10pt"/>
    </style:style>
    <style:style style:name="WW_CharLFO3LVL5" style:family="text">
      <style:text-properties style:font-name="Symbol" fo:font-size="10pt" style:font-size-asian="10pt" style:font-size-complex="10pt"/>
    </style:style>
    <style:style style:name="WW_CharLFO3LVL6" style:family="text">
      <style:text-properties style:font-name="Symbol" fo:font-size="10pt" style:font-size-asian="10pt" style:font-size-complex="10pt"/>
    </style:style>
    <style:style style:name="WW_CharLFO3LVL7" style:family="text">
      <style:text-properties style:font-name="Symbol" fo:font-size="10pt" style:font-size-asian="10pt" style:font-size-complex="10pt"/>
    </style:style>
    <style:style style:name="WW_CharLFO3LVL8" style:family="text">
      <style:text-properties style:font-name="Symbol" fo:font-size="10pt" style:font-size-asian="10pt" style:font-size-complex="10pt"/>
    </style:style>
    <style:style style:name="WW_CharLFO3LVL9" style:family="text">
      <style:text-properties style:font-name="Symbol"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2" style:family="text">
      <style:text-properties fo:font-size="10pt" style:font-size-asian="10pt" style:font-size-complex="10pt"/>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StarSymbol, 'Arial Unicode MS'" style:font-name-complex="StarSymbol, 'Arial Unicode MS'" fo:font-size="9pt" style:font-size-asian="9pt" style:font-size-complex="9pt"/>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0pt" style:font-size-asian="10pt" style:font-size-complex="10pt"/>
    </style:style>
    <style:style style:name="WW_CharLFO6LVL2" style:family="text">
      <style:text-properties style:font-name="Symbol" style:font-name-complex="StarSymbol, 'Arial Unicode MS'" fo:font-size="9pt" style:font-size-asian="9pt" style:font-size-complex="9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Verdana" fo:font-size="10pt" style:font-size-asian="10pt" style:font-size-complex="10pt"/>
    </style:style>
    <style:style style:name="WW_CharLFO7LVL2" style:family="text">
      <style:text-properties fo:font-size="10pt" style:font-size-asian="10pt" style:font-size-complex="10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Verdana"/>
    </style:style>
    <text:list-style style:name="WW8Num8" style:display-name="WW8Num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Verdana" style:font-weight-complex="bold" fo:font-size="9pt" style:font-size-asian="9pt" style:font-size-complex="9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complex="Verdana" fo:font-size="9pt" style:font-size-asian="9pt" style:font-size-complex="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10" style:display-name="WW8Num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1LVL1" style:family="text">
      <style:text-properties style:font-name="Verdana" style:font-name-complex="Verdana" fo:font-size="9pt" style:font-size-asian="9pt" style:font-size-complex="9pt"/>
    </style:style>
    <text:list-style style:name="WW8Num11" style:display-name="WW8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text:list-style style:name="WW8Num14" style:display-name="WW8Num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5LVL1" style:family="text">
      <style:text-properties style:font-name="Verdana" style:font-name-complex="Verdana" fo:color="#000000" fo:font-size="9pt" style:font-size-asian="9pt" style:font-size-complex="9pt"/>
    </style:style>
    <text:list-style style:name="WW8Num15" style:display-name="WW8Num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fo:font-size="9pt" style:font-size-asian="9pt" style:font-size-complex="9pt"/>
    </style:style>
    <text:list-style style:name="WW8Num17" style:display-name="WW8Num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text-line-through-type="none"/>
    </style:style>
    <style:style style:name="WW_CharLFO19LVL2" style:family="text">
      <style:text-properties style:font-name="Verdana" style:font-name-complex="Verdana" fo:font-size="9pt" style:font-size-asian="9pt" style:font-size-complex="9pt"/>
    </style:style>
    <text:list-style style:name="WW8Num19" style:display-name="WW8Num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Verdana" style:font-name-complex="Verdana" fo:font-weight="normal" style:font-weight-asian="normal" style:font-weight-complex="bold" fo:font-size="9pt" style:font-size-asian="9pt" style:font-size-complex="9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Verdana" style:font-name-complex="Verdana" fo:font-weight="normal" style:font-weight-asian="normal" style:font-weight-complex="bold" fo:color="#000000" fo:font-size="9pt" style:font-size-asian="9pt" style:font-size-complex="9pt"/>
    </style:style>
    <text:list-style style:name="WW8Num21" style:display-name="WW8Num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Verdana" style:font-name-complex="Verdana" style:font-weight-complex="bold" fo:font-size="9pt" style:font-size-asian="9pt" style:font-size-complex="9pt"/>
    </style:style>
    <style:style style:name="WW_CharLFO22LVL2" style:family="text">
      <style:text-properties fo:font-size="10pt" style:font-size-asian="10pt" style:font-size-complex="10pt"/>
    </style:style>
    <style:style style:name="WW_CharLFO22LVL3" style:family="text">
      <style:text-properties fo:font-size="10pt" style:font-size-asian="10pt" style:font-size-complex="10pt"/>
    </style:style>
    <style:style style:name="WW_CharLFO22LVL4" style:family="text">
      <style:text-properties fo:font-size="10pt" style:font-size-asian="10pt" style:font-size-complex="10pt"/>
    </style:style>
    <style:style style:name="WW_CharLFO22LVL5" style:family="text">
      <style:text-properties fo:font-size="10pt" style:font-size-asian="10pt" style:font-size-complex="10pt"/>
    </style:style>
    <style:style style:name="WW_CharLFO22LVL6" style:family="text">
      <style:text-properties fo:font-size="10pt" style:font-size-asian="10pt" style:font-size-complex="10pt"/>
    </style:style>
    <style:style style:name="WW_CharLFO22LVL7" style:family="text">
      <style:text-properties fo:font-size="10pt" style:font-size-asian="10pt" style:font-size-complex="10pt"/>
    </style:style>
    <style:style style:name="WW_CharLFO22LVL8" style:family="text">
      <style:text-properties fo:font-size="10pt" style:font-size-asian="10pt" style:font-size-complex="10pt"/>
    </style:style>
    <style:style style:name="WW_CharLFO22LVL9" style:family="text">
      <style:text-properties fo:font-size="10pt" style:font-size-asian="10pt" style:font-size-complex="10pt"/>
    </style:style>
    <text:list-style style:name="WW8Num22" style:display-name="WW8Num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fo:font-size="10pt" style:font-size-asian="10pt" style:font-size-complex="10pt"/>
    </style:style>
    <text:list-style style:name="WW8Num23" style:display-name="WW8Num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Verdana" style:font-name-complex="Verdana" fo:font-weight="normal" style:font-weight-asian="normal" fo:font-size="9pt" style:font-size-asian="9pt" style:font-size-complex="9pt"/>
    </style:style>
    <style:style style:name="WW_CharLFO24LVL2" style:family="text">
      <style:text-properties style:font-name="Verdana" style:font-name-asian="Calibri" style:font-name-complex="Verdana" style:font-weight-complex="bold" fo:color="#000000" fo:font-size="9pt" style:font-size-asian="9pt" style:font-size-complex="9pt" fo:language="en" fo:country="US" style:language-asian="en" style:country-asian="US" style:language-complex="en" style:country-complex="US"/>
    </style:style>
    <text:list-style style:name="WW8Num24" style:display-name="WW8Num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complex="Verdana" fo:font-weight="normal" style:font-weight-asian="normal" fo:color="#000000" fo:font-size="10pt" style:font-size-asian="10pt" style:font-size-complex="10pt"/>
    </style:style>
    <text:list-style style:name="WW8Num25" style:display-name="WW8Num25">
      <text:list-level-style-number text:level="1" text:style-name="WW_CharLFO2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StarSymbol, 'Arial Unicode MS'" style:font-name-complex="StarSymbol, 'Arial Unicode MS'" fo:font-size="9pt" style:font-size-asian="9pt" style:font-size-complex="9pt"/>
    </style:style>
    <text:list-style style:name="WW8Num26" style:display-name="WW8Num2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2" style:family="text">
      <style:text-properties style:font-name="Symbol" style:font-name-complex="StarSymbol, 'Arial Unicode MS'" fo:font-size="9pt" style:font-size-asian="9pt" style:font-size-complex="9pt"/>
    </style:style>
    <style:style style:name="WW_CharLFO27LVL3" style:family="text">
      <style:text-properties style:font-name="Symbol" style:font-name-complex="StarSymbol, 'Arial Unicode MS'" fo:font-size="9pt" style:font-size-asian="9pt" style:font-size-complex="9pt"/>
    </style:style>
    <style:style style:name="WW_CharLFO27LVL4" style:family="text">
      <style:text-properties style:font-name="Symbol" style:font-name-complex="StarSymbol, 'Arial Unicode MS'" fo:font-size="9pt" style:font-size-asian="9pt" style:font-size-complex="9pt"/>
    </style:style>
    <style:style style:name="WW_CharLFO27LVL5" style:family="text">
      <style:text-properties style:font-name="Symbol" style:font-name-complex="StarSymbol, 'Arial Unicode MS'" fo:font-size="9pt" style:font-size-asian="9pt" style:font-size-complex="9pt"/>
    </style:style>
    <style:style style:name="WW_CharLFO27LVL6" style:family="text">
      <style:text-properties style:font-name="Symbol" style:font-name-complex="StarSymbol, 'Arial Unicode MS'" fo:font-size="9pt" style:font-size-asian="9pt" style:font-size-complex="9pt"/>
    </style:style>
    <style:style style:name="WW_CharLFO27LVL7" style:family="text">
      <style:text-properties style:font-name="Symbol" style:font-name-complex="StarSymbol, 'Arial Unicode MS'" fo:font-size="9pt" style:font-size-asian="9pt" style:font-size-complex="9pt"/>
    </style:style>
    <style:style style:name="WW_CharLFO27LVL8" style:family="text">
      <style:text-properties style:font-name="Symbol" style:font-name-complex="StarSymbol, 'Arial Unicode MS'" fo:font-size="9pt" style:font-size-asian="9pt" style:font-size-complex="9pt"/>
    </style:style>
    <style:style style:name="WW_CharLFO27LVL9" style:family="text">
      <style:text-properties style:font-name="Symbol" style:font-name-complex="StarSymbol, 'Arial Unicode MS'" fo:font-size="9pt" style:font-size-asian="9pt" style:font-size-complex="9pt"/>
    </style: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StarSymbol, 'Arial Unicode MS'" style:font-name-complex="StarSymbol, 'Arial Unicode MS'" fo:font-size="9pt" style:font-size-asian="9pt" style:font-size-complex="9pt"/>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2" style:family="text">
      <style:text-properties fo:font-size="10pt" style:font-size-asian="10pt" style:font-size-complex="10pt"/>
    </style: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1LVL2" style:family="text">
      <style:text-properties style:font-name="StarSymbol, 'Arial Unicode MS'" style:font-name-complex="StarSymbol, 'Arial Unicode MS'" fo:font-size="9pt" style:font-size-asian="9pt" style:font-size-complex="9pt"/>
    </style: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fo:font-size="10pt" style:font-size-asian="10pt" style:font-size-complex="10pt"/>
    </style:style>
    <style:style style:name="WW_CharLFO33LVL2" style:family="text">
      <style:text-properties style:font-name="Symbol" style:font-name-complex="Symbol" fo:font-size="10pt" style:font-size-asian="10pt" style:font-size-complex="10pt"/>
    </style:style>
    <style:style style:name="WW_CharLFO33LVL3" style:family="text">
      <style:text-properties style:font-name="Symbol" style:font-name-complex="Symbol" fo:font-size="10pt" style:font-size-asian="10pt" style:font-size-complex="10pt"/>
    </style:style>
    <style:style style:name="WW_CharLFO33LVL4" style:family="text">
      <style:text-properties style:font-name="Symbol" style:font-name-complex="Symbol" fo:font-size="10pt" style:font-size-asian="10pt" style:font-size-complex="10pt"/>
    </style:style>
    <style:style style:name="WW_CharLFO33LVL5" style:family="text">
      <style:text-properties style:font-name="Symbol" style:font-name-complex="Symbol" fo:font-size="10pt" style:font-size-asian="10pt" style:font-size-complex="10pt"/>
    </style:style>
    <style:style style:name="WW_CharLFO33LVL6" style:family="text">
      <style:text-properties style:font-name="Symbol" style:font-name-complex="Symbol" fo:font-size="10pt" style:font-size-asian="10pt" style:font-size-complex="10pt"/>
    </style:style>
    <style:style style:name="WW_CharLFO33LVL7" style:family="text">
      <style:text-properties style:font-name="Symbol" style:font-name-complex="Symbol" fo:font-size="10pt" style:font-size-asian="10pt" style:font-size-complex="10pt"/>
    </style:style>
    <style:style style:name="WW_CharLFO33LVL8" style:family="text">
      <style:text-properties style:font-name="Symbol" style:font-name-complex="Symbol" fo:font-size="10pt" style:font-size-asian="10pt" style:font-size-complex="10pt"/>
    </style:style>
    <style:style style:name="WW_CharLFO33LVL9" style:family="text">
      <style:text-properties style:font-name="Symbol" style:font-name-complex="Symbol" fo:font-size="10pt" style:font-size-asian="10pt" style:font-size-complex="10pt"/>
    </style:style>
    <text:list-style style:name="WW8Num33" style:display-name="WW8Num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StarSymbol, 'Arial Unicode MS'" style:font-name-complex="StarSymbol, 'Arial Unicode MS'" fo:font-size="9pt" style:font-size-asian="9pt" style:font-size-complex="9pt"/>
    </style: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7" style:display-name="WW8Num3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Verdana" style:font-name-complex="Verdana" fo:font-size="9pt" style:font-size-asian="9pt" style:font-size-complex="9pt"/>
    </style:style>
    <text:list-style style:name="WW8Num40" style:display-name="WW8Num40">
      <text:list-level-style-number text:level="1" text:style-name="WW_CharLFO4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2" style:family="text">
      <style:text-properties style:font-name="StarSymbol, 'Arial Unicode MS'" style:font-name-complex="StarSymbol, 'Arial Unicode MS'" fo:font-size="9pt" style:font-size-asian="9pt" style:font-size-complex="9pt"/>
    </style:style>
    <text:list-style style:name="WW8Num41" style:display-name="WW8Num41">
      <text:list-level-style-number text:level="1"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Verdana" style:font-name-complex="Verdana" fo:font-size="9pt" style:font-size-asian="9pt" style:font-size-complex="9pt"/>
    </style:style>
    <style:style style:name="WW_CharLFO42LVL2" style:family="text">
      <style:text-properties fo:font-size="10pt" style:font-size-asian="10pt" style:font-size-complex="10pt"/>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2" style:family="text">
      <style:text-properties fo:font-size="10pt" style:font-size-asian="10pt" style:font-size-complex="10pt"/>
    </style:style>
    <text:list-style style:name="WW8Num43" style:display-name="WW8Num4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2" style:family="text">
      <style:text-properties fo:font-size="10pt" style:font-size-asian="10pt" style:font-size-complex="10pt"/>
    </style: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sian="Lucida Sans Unicode" style:font-name-complex="Times New Roman" fo:font-weight="normal" style:font-weight-asian="normal"/>
    </style:style>
    <text:list-style style:name="WWNum3" style:display-name="WWNum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9" style:num-format=""/>
    </text:outline-style>
    <style:style style:name="WW_CharLFO46LVL1" style:family="text">
      <style:text-properties style:font-name="Verdana" fo:font-weight="bold" style:font-weight-asian="bold" style:font-weight-complex="bold" fo:font-size="9pt" style:font-size-asian="9pt" style:font-size-complex="9pt"/>
    </style:style>
    <style:style style:name="WW_CharLFO47LVL1" style:family="text">
      <style:text-properties style:font-name="Verdana" fo:font-size="9pt" style:font-size-asian="9pt" style:font-size-complex="9pt"/>
    </style:style>
    <style:style style:name="WW_CharLFO48LVL1" style:family="text">
      <style:text-properties style:font-name="Verdana" fo:font-size="9pt" style:font-size-asian="9pt" style:font-size-complex="9pt"/>
    </style:style>
    <style:style style:name="WW_CharLFO49LVL1" style:family="text">
      <style:text-properties style:font-name="Verdana" fo:font-size="9pt" style:font-size-asian="9pt" style:font-size-complex="9pt"/>
    </style:style>
    <style:style style:name="WW_CharLFO50LVL1" style:family="text">
      <style:text-properties style:font-name="Verdana" fo:font-size="9pt" style:font-size-asian="9pt" style:font-size-complex="9pt"/>
    </style:style>
    <style:style style:name="WW_CharLFO51LVL1" style:family="text">
      <style:text-properties style:font-name="Calibri" style:font-name-complex="Calibri"/>
    </style:style>
    <style:style style:name="WW_CharLFO54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88in"/>
      </style:footer-style>
    </style:page-layout>
    <style:style style:name="P2" style:parent-style-name="Stopka" style:family="paragraph">
      <style:paragraph-properties fo:text-align="end"/>
    </style:style>
    <style:style style:name="T3" style:parent-style-name="Domyślnaczcionkaakapitu" style:family="text">
      <style:text-properties style:font-name="Verdana" style:font-name-asian="Times New Roman" style:font-name-complex="Verdana" fo:font-size="9pt" style:font-size-asian="9pt" style:font-size-complex="9pt"/>
    </style:style>
    <style:style style:name="T4" style:parent-style-name="Domyślnaczcionkaakapitu" style:family="text">
      <style:text-properties style:font-name-asian="Times New Roman" style:font-name-complex="Verdana" fo:font-size="9pt" style:font-size-asian="9pt" style:font-size-complex="9pt"/>
    </style:style>
  </office:automatic-styles>
  <office:master-styles>
    <style:master-page style:name="MP0" style:page-layout-name="PL0">
      <style:footer>
        <text:p text:style-name="P2"><text:span text:style-name="T3">str.<text:s/></text:span><text:span text:style-name="T4"><text:page-number text:fixed="false">26</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IN</dc:title>
    <dc:description/>
    <dc:subject/>
    <meta:initial-creator>Julitta Hekiert</meta:initial-creator>
    <dc:creator>Maria</dc:creator>
    <meta:creation-date>2024-01-24T07:08:00Z</meta:creation-date>
    <dc:date>2024-11-06T08:17:00Z</dc:date>
    <meta:print-date>2024-02-23T11:40:00Z</meta:print-date>
    <meta:template xlink:href="Normal" xlink:type="simple"/>
    <meta:editing-cycles>23</meta:editing-cycles>
    <meta:editing-duration>PT24720S</meta:editing-duration>
    <meta:document-statistic meta:page-count="29" meta:paragraph-count="169" meta:word-count="12105" meta:character-count="84569" meta:row-count="605" meta:non-whitespace-character-count="72633"/>
  </office:meta>
</office:document-meta>
</file>