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text-properties style:font-name-complex="Calibri"/>
    </style:style>
    <style:style style:name="P2" style:family="paragraph" style:parent-style-name="Text_20_body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Text_20_body">
      <style:paragraph-properties fo:text-align="justify" style:justify-single-word="false" style:text-autospace="none"/>
      <style:text-properties style:font-name="Calibri" style:font-name-asian="TimesNewRomanPSMT" style:font-name-complex="Calibri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  <style:tab-stop style:position="0.501cm"/>
          <style:tab-stop style:position="3.136cm"/>
        </style:tab-stops>
      </style:paragraph-properties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Calibri" style:font-size-complex="12pt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3.771cm"/>
        </style:tab-stops>
      </style:paragraph-properties>
      <style:text-properties fo:font-size="12pt" style:font-size-asian="12pt" style:font-name-complex="Calibri" style:font-size-complex="12pt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Calibri" style:font-size-complex="12pt" style:language-complex="en" style:country-complex="US"/>
    </style:style>
    <style:style style:name="P1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fo:font-size="12pt" style:font-size-asian="12pt" style:font-name-complex="Calibri" style:font-size-complex="12pt" style:language-complex="en" style:country-complex="US" style:font-weight-complex="bold"/>
    </style:style>
    <style:style style:name="P1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fo:font-size="12pt" style:font-size-asian="12pt" style:font-name-complex="Calibri" style:font-size-complex="12pt" style:font-weight-complex="bold"/>
    </style:style>
    <style:style style:name="P13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1.002cm"/>
        </style:tab-stops>
      </style:paragraph-properties>
      <style:text-properties fo:color="#000000" loext:opacity="100%" style:font-name="Calibri" style:font-name-complex="Calibri"/>
    </style:style>
    <style:style style:name="P14" style:family="paragraph" style:parent-style-name="Normalny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0.268cm"/>
        </style:tab-stops>
      </style:paragraph-properties>
    </style:style>
    <style:style style:name="P15" style:family="paragraph" style:parent-style-name="Normalny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-0.268cm"/>
        </style:tab-stops>
      </style:paragraph-properties>
      <style:text-properties fo:color="#000000" loext:opacity="100%" style:font-name="Calibri" style:font-name-complex="Calibri"/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17" style:family="paragraph" style:parent-style-name="Heading_20_1" style:master-page-name="MP0">
      <style:paragraph-properties fo:text-align="justify" style:justify-single-word="false" style:page-number="auto" fo:break-before="page"/>
    </style:style>
    <style:style style:name="P18" style:family="paragraph" style:parent-style-name="Normalny_20__28_Web_29_" style:list-style-name="L2">
      <style:paragraph-properties fo:margin-top="0cm" fo:margin-bottom="0cm" style:contextual-spacing="false" fo:text-align="justify" style:justify-single-word="false">
        <style:tab-stops>
          <style:tab-stop style:position="-1.538cm"/>
        </style:tab-stops>
      </style:paragraph-properties>
      <style:text-properties fo:color="#000000" loext:opacity="100%" style:font-name="Calibri" style:font-name-complex="Calibri"/>
    </style:style>
    <style:style style:name="P19" style:family="paragraph" style:parent-style-name="Normalny_20__28_Web_29_" style:list-style-name="WW8Num21">
      <style:paragraph-properties fo:margin-top="0cm" fo:margin-bottom="0cm" style:contextual-spacing="false" fo:text-align="justify" style:justify-single-word="false">
        <style:tab-stops>
          <style:tab-stop style:position="-42.813cm"/>
        </style:tab-stops>
      </style:paragraph-properties>
      <style:text-properties fo:color="#000000" loext:opacity="100%" style:font-name="Calibri" style:font-name-complex="Calibri"/>
    </style:style>
    <style:style style:name="P20" style:family="paragraph" style:parent-style-name="Normalny_20__28_Web_29_" style:list-style-name="WW8Num21">
      <style:paragraph-properties fo:margin-top="0cm" fo:margin-bottom="0cm" style:contextual-spacing="false" fo:text-align="justify" style:justify-single-word="false">
        <style:tab-stops>
          <style:tab-stop style:position="-42.813cm"/>
        </style:tab-stops>
      </style:paragraph-properties>
    </style:style>
    <style:style style:name="P21" style:family="paragraph" style:parent-style-name="Normalny_20__28_Web_29_" style:list-style-name="L3">
      <style:paragraph-properties fo:margin-top="0cm" fo:margin-bottom="0cm" style:contextual-spacing="false" fo:text-align="justify" style:justify-single-word="false">
        <style:tab-stops>
          <style:tab-stop style:position="-14.238cm"/>
        </style:tab-stops>
      </style:paragraph-properties>
    </style:style>
    <style:style style:name="P22" style:family="paragraph" style:parent-style-name="Normalny_20__28_Web_29_" style:list-style-name="WW8Num21">
      <style:paragraph-properties fo:margin-top="0cm" fo:margin-bottom="0cm" style:contextual-spacing="false" fo:text-align="justify" style:justify-single-word="false">
        <style:tab-stops>
          <style:tab-stop style:position="-42.813cm"/>
        </style:tab-stops>
      </style:paragraph-properties>
      <style:text-properties style:font-name="Calibri" style:font-name-complex="Calibri"/>
    </style:style>
    <style:style style:name="P23" style:family="paragraph" style:parent-style-name="Normalny_20__28_Web_29_" style:list-style-name="L3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-0.258cm"/>
        </style:tab-stops>
      </style:paragraph-properties>
    </style:style>
    <style:style style:name="P24" style:family="paragraph" style:parent-style-name="Normalny_20__28_Web_29_" style:list-style-name="L3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-0.258cm"/>
        </style:tab-stops>
      </style:paragraph-properties>
      <style:text-properties fo:color="#000000" loext:opacity="100%" style:font-name="Calibri" style:font-name-complex="Calibri"/>
    </style:style>
    <style:style style:name="P25" style:family="paragraph" style:parent-style-name="Standard" style:list-style-name="L1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26" style:family="paragraph" style:parent-style-name="Standard" style:list-style-name="WW8Num20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fo:font-size="12pt" style:font-size-asian="12pt" style:font-name-complex="Calibri" style:font-size-complex="12pt" style:font-weight-complex="bold"/>
    </style:style>
    <style:style style:name="P27" style:family="paragraph" style:parent-style-name="Standard" style:list-style-name="WW8Num21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fo:font-size="12pt" style:font-size-asian="12pt" style:font-name-complex="Calibri" style:font-size-complex="12pt" style:font-weight-complex="bold"/>
    </style:style>
    <style:style style:name="P28" style:family="paragraph" style:parent-style-name="Standard" style:list-style-name="WW8Num21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2.251cm"/>
        </style:tab-stops>
      </style:paragraph-properties>
      <style:text-properties fo:color="#000000" loext:opacity="100%" fo:font-size="12pt" style:font-size-asian="12pt" style:font-name-complex="Calibri" style:font-size-complex="12pt" style:font-weight-complex="bold"/>
    </style:style>
    <style:style style:name="P29" style:family="paragraph" style:parent-style-name="Standard" style:list-style-name="WW8Num21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2.251cm"/>
        </style:tab-stops>
      </style:paragraph-properties>
    </style:style>
    <style:style style:name="P30" style:family="paragraph" style:parent-style-name="Standard" style:list-style-name="WW8Num21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1" style:family="paragraph" style:parent-style-name="Standard" style:list-style-name="WW8Num22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 style:list-style-name="WW8Num20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.886cm"/>
        </style:tab-stops>
      </style:paragraph-properties>
      <style:text-properties fo:font-size="12pt" style:font-size-asian="12pt" style:font-name-complex="Calibri" style:font-size-complex="12pt" style:font-weight-complex="bold"/>
    </style:style>
    <style:style style:name="P33" style:family="paragraph" style:parent-style-name="Standard" style:list-style-name="WW8Num22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.752cm"/>
        </style:tab-stops>
      </style:paragraph-properties>
      <style:text-properties fo:font-size="12pt" style:font-size-asian="12pt" style:font-name-complex="Calibri" style:font-size-complex="12pt"/>
    </style:style>
    <style:style style:name="P34" style:family="paragraph" style:parent-style-name="Standard" style:list-style-name="WW8Num22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1.251cm"/>
        </style:tab-stops>
      </style:paragraph-properties>
      <style:text-properties fo:font-size="12pt" style:font-size-asian="12pt" style:font-name-complex="Calibri" style:font-size-complex="12pt"/>
    </style:style>
    <style:style style:name="P35" style:family="paragraph" style:parent-style-name="Standard" style:list-style-name="WW8Num22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Calibri" style:font-size-complex="12pt"/>
    </style:style>
    <style:style style:name="P36" style:family="paragraph" style:parent-style-name="Standard" style:list-style-name="L4">
      <style:paragraph-properties fo:margin-left="0.501cm" fo:margin-right="0cm" fo:margin-top="0cm" fo:margin-bottom="0cm" style:contextual-spacing="false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name-complex="Calibri" style:font-size-complex="12pt" fo:hyphenate="false" loext:hyphenation-no-caps="false"/>
    </style:style>
    <style:style style:name="P37" style:family="paragraph" style:parent-style-name="Standard" style:list-style-name="L4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style:font-size-asian="12pt" style:font-name-complex="Calibri" style:font-size-complex="12pt"/>
    </style:style>
    <style:style style:name="P38" style:family="paragraph" style:parent-style-name="Standard" style:list-style-name="L4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fo:font-size="12pt" style:font-size-asian="12pt" style:font-name-complex="Calibri" style:font-size-complex="12pt"/>
    </style:style>
    <style:style style:name="P39" style:family="paragraph" style:parent-style-name="Standard" style:list-style-name="L4">
      <style:paragraph-properties fo:margin-top="0cm" fo:margin-bottom="0cm" style:contextual-spacing="false" fo:text-align="justify" style:justify-single-word="false">
        <style:tab-stops>
          <style:tab-stop style:position="-1.538cm"/>
          <style:tab-stop style:position="-0.153cm"/>
        </style:tab-stops>
      </style:paragraph-properties>
      <style:text-properties fo:font-size="12pt" style:font-size-asian="12pt" style:font-name-complex="Calibri" style:font-size-complex="12pt"/>
    </style:style>
    <style:style style:name="P40" style:family="paragraph" style:parent-style-name="Text_20_body" style:list-style-name="L1">
      <style:paragraph-properties fo:text-align="justify" style:justify-single-word="false"/>
      <style:text-properties style:font-name="Calibri" style:font-name-complex="Calibri"/>
    </style:style>
    <style:style style:name="P41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name-asian="TimesNewRomanPSMT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weight-complex="bold"/>
    </style:style>
    <style:style style:name="T5" style:family="text">
      <style:text-properties style:font-name="Calibri" style:font-name-asian="TimesNewRomanPSMT" style:font-name-complex="Calibri"/>
    </style:style>
    <style:style style:name="T6" style:family="text">
      <style:text-properties fo:color="#000000" loext:opacity="100%" fo:font-size="12pt" style:font-size-asian="12pt" style:font-name-complex="Calibri" style:font-size-complex="12pt" style:font-weight-complex="bold"/>
    </style:style>
    <style:style style:name="T7" style:family="text">
      <style:text-properties fo:color="#000000" loext:opacity="100%" fo:font-size="12pt" style:font-size-asian="12pt" style:font-name-complex="Calibri" style:font-size-complex="12pt" style:language-complex="en" style:country-complex="US" style:font-weight-complex="bold"/>
    </style:style>
    <style:style style:name="T8" style:family="text">
      <style:text-properties fo:color="#000000" loext:opacity="100%" style:font-name="Calibri" style:font-name-complex="Calibri"/>
    </style:style>
    <style:style style:name="T9" style:family="text">
      <style:text-properties fo:font-size="12pt" style:font-size-asian="12pt" style:font-name-complex="Calibri" style:font-size-complex="12pt"/>
    </style:style>
    <style:style style:name="T10" style:family="text">
      <style:text-properties fo:font-size="12pt" style:font-size-asian="12pt" style:font-name-complex="Calibri" style:font-size-complex="12pt" style:font-weight-complex="bold"/>
    </style:style>
    <style:style style:name="T11" style:family="text">
      <style:text-properties officeooo:rsid="001deeb5"/>
    </style:style>
    <style:style style:name="T12" style:family="text">
      <style:text-properties fo:color="#2f5496" loext:opacity="100%" style:font-name="Calibri Light" fo:font-size="16pt" officeooo:rsid="001deeb5" style:font-name-asian="Times New Roman" style:font-size-asian="16pt" style:font-size-complex="16pt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)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Zarządzenie nr <text:span text:style-name="T11">33</text:span>/24 Wójta Gminy Nowa Ruda z dnia <text:span text:style-name="T12">24</text:span> stycznia 2024 r. w sprawie wprowadzenia zmian do Regulaminu Organizacyjnego Urzędu Gminy Nowa Ruda</text:h>
      <text:p text:style-name="P1"/>
      <text:p text:style-name="P2">Na podstawie art. 33 ust.2 ustawy z dnia 8 marca 1990 roku o samorządzie gminnym <text:line-break/>(Dz. U. z 2023 r., poz. 40 ze zm.) zarządzam, co następuje:</text:p>
      <text:p text:style-name="P4"><text:span text:style-name="Domyślna_20_czcionka_20_akapitu"><text:span text:style-name="T1">§ 1. </text:span></text:span><text:span text:style-name="Domyślna_20_czcionka_20_akapitu"><text:span text:style-name="T4">W Regulaminie Organizacyjnym</text:span></text:span><text:span text:style-name="Domyślna_20_czcionka_20_akapitu"><text:span text:style-name="T1"> </text:span></text:span><text:span text:style-name="Domyślna_20_czcionka_20_akapitu"><text:span text:style-name="T4">Urzędu Gminy Nowa Ruda nadanym zarządzeniem nr 614/21 Wójta Gminy Nowa Ruda z dnia 16 grudnia 2021 r. ze zmianami wprowadza się następujące zmiany:</text:span></text:span></text:p>
      <text:list xml:id="list2484908837" text:style-name="L1">
        <text:list-item>
          <text:p text:style-name="P40">§ 10 ust. 5 pkt 3 otrzymuje brzmienie: „Referatu Inwestycji, Rozwoju i Promocji - IRP”.</text:p>
        </text:list-item>
        <text:list-item>
          <text:p text:style-name="P40">§ 15 ust. 1 pkt 3 otrzymuje brzmienie: „Referat Inwestycji, Rozwoju i Promocji – IRP”.</text:p>
        </text:list-item>
        <text:list-item>
          <text:p text:style-name="P40">Rozdział III otrzymuje tytuł: „Referat Inwestycji, Rozwoju i Promocji”.</text:p>
        </text:list-item>
        <text:list-item>
          <text:p text:style-name="P41"><text:span text:style-name="Domyślna_20_czcionka_20_akapitu"><text:span text:style-name="T3">§ 25 otrzymuje brzmienie: </text:span></text:span><text:span text:style-name="Domyślna_20_czcionka_20_akapitu"><text:span text:style-name="T4">Do zadań Referatu Inwestycji, Rozwoju i Promocji należy w szczególności:</text:span></text:span></text:p>
        </text:list-item>
      </text:list>
      <text:list xml:id="list1466434746" text:style-name="WW8Num20">
        <text:list-item>
          <text:p text:style-name="P26">podejmowanie działań w celu pozyskiwania środków finansowych na realizację zadań gminy, w tym:</text:p>
        </text:list-item>
      </text:list>
      <text:list xml:id="list3704591987" text:style-name="WW8Num21">
        <text:list-item>
          <text:p text:style-name="P28">nawiązywanie kontaktów i współpraca z instytucjami dysponującymi środkami finansowymi przeznaczonymi na aktywizację gospodarczą gminy,</text:p>
        </text:list-item>
        <text:list-item>
          <text:p text:style-name="P28">monitoring funduszy pomocowych kierowanych do gmin, małych i średnich przedsiębiorców oraz organizacji pozarządowych,</text:p>
        </text:list-item>
        <text:list-item>
          <text:p text:style-name="P29"><text:span text:style-name="Domyślna_20_czcionka_20_akapitu"><text:span text:style-name="T6">opracowywanie lub zlecanie przygotowania wniosków w celu pozyskania środków finansowych na realizację przedsięwzięć dofinansowywanych z krajowych i zagranicznych zewnętrznych źródeł finansowania,</text:span></text:span></text:p>
        </text:list-item>
        <text:list-item>
          <text:p text:style-name="P29"><text:span text:style-name="Domyślna_20_czcionka_20_akapitu"><text:span text:style-name="T6">sprawowanie nadzoru nad wydatkowaniem uzyskanych środków finansowych zgodnie z przeznaczeniem oraz obowiązującymi procedurami,</text:span></text:span></text:p>
        </text:list-item>
        <text:list-item>
          <text:p text:style-name="P30"><text:span text:style-name="Domyślna_20_czcionka_20_akapitu"><text:span text:style-name="T6">sprawowanie nadzoru w zakresie kontraktowania i obiegu dokumentów finansowych związanych z realizacją przedsięwzięć dofinansowywanych z krajowych i zagranicznych zewnętrznych źródeł finansowania,</text:span></text:span></text:p>
        </text:list-item>
        <text:list-item>
          <text:p text:style-name="P27">przygotowywanie analiz i sprawozdań z wydatkowania środków finansowych w ramach przedsięwzięć dofinansowywanych z krajowych i zagranicznych zewnętrznych źródeł finansowania,</text:p>
        </text:list-item>
      </text:list>
      <text:list xml:id="list113313196539490" text:style-name="WW8Num20">
        <text:list-item>
          <text:p text:style-name="P32">uczestniczenie w opracowywaniu strategii przez instytucje, w których Gmina jest partnerem,</text:p>
        </text:list-item>
        <text:list-item>
          <text:p text:style-name="P32">nadzór nad realizacją inwestycji dofinansowywanych z krajowych i zagranicznych źródeł finansowania;</text:p>
        </text:list-item>
        <text:list-item>
          <text:p text:style-name="P32">uczestniczenie w kontrolach wydatkowania środków zewnętrznych prowadzących przez instytucje udzielające wsparcia finansowego,</text:p>
        </text:list-item>
        <text:list-item>
          <text:p text:style-name="P32">tworzenie dokumentów prawa lokalnego wskazujących kierunki rozwoju Gminy oraz poszczególnych miejscowości;</text:p>
        </text:list-item>
      </text:list>
      <text:p text:style-name="P6"><text:span text:style-name="Domyślna_20_czcionka_20_akapitu"><text:span text:style-name="T10">6) </text:span></text:span><text:span text:style-name="Domyślna_20_czcionka_20_akapitu"><text:span text:style-name="T9">nadzór nad robotami budowlanymi dotyczącymi remontów i inwestycji w infrastrukturze gminnej, <text:s text:c="17"/>w szczególności koordynacja i nadzór nad opracowywaniem kompleksowej dokumentacji formalno-prawnej, współpraca ze wszystkimi uczestnikami procesu </text:span></text:span><text:soft-page-break/><text:span text:style-name="Domyślna_20_czcionka_20_akapitu"><text:span text:style-name="T9">inwestycyjnego (budowlanego, remontowego), opracowywanie rozliczeń i sprawozdań finansowo-rzeczowych po wykonaniu inwestycji (robót budowlanych, remontowych),</text:span></text:span></text:p>
      <text:p text:style-name="P8">7) udzielanie wsparcia dyrektorom jednostek oświatowych i instytucjom opieki nad dziećmi do lat 3 w zakresie pozyskiwania środków zewnętrznych na budowę, modernizację i wyposażenie placówek, placów zabaw oraz boisk i sal gimnastycznych;</text:p>
      <text:p text:style-name="P10">8) kreowanie polityki przyjaznej inwestorom, w tym współpraca i współdziałanie z organizacjami <text:s/>i instytucjami z otoczenia biznesu oraz przedsiębiorcami,</text:p>
      <text:p text:style-name="P10">9) podejmowanie i realizacja działań mających na celu rozwój gospodarczy Gminy, podniesienie atrakcyjności inwestycyjnej oraz podnoszenie poziomu konkurencyjności i rozwoju przedsiębiorczości,</text:p>
      <text:p text:style-name="P10">10) kreowanie lokalnych zasobów wytwórczych gminy poprzez stwarzanie korzystnych warunków do rozwoju przedsiębiorczości,</text:p>
      <text:p text:style-name="P10">11) rozwijanie powiązań integrujących pomiędzy uczestnikami procesów gospodarczych,</text:p>
      <text:p text:style-name="P10">12) podejmowanie działań mających na celu umacnianie istniejących przejawów życia gospodarczego <text:s text:c="19"/>w gminie oraz pobudzanie aktywności gospodarczej,</text:p>
      <text:p text:style-name="P8">13) merytoryczny nadzór i aktualizacja informacji podlegających publikacji w BIP, w ramach kompetencji referatu,</text:p>
      <text:p text:style-name="P8">14) przygotowywanie danych do prowadzonych postępowań o udzielenie zamówień publicznych w zakresie kompetencji referatu oraz prowadzenie postępowań dotyczących zamówień poniżej kwot, o których mowa w ustawie Prawo zamówień publicznych, zgodnie z wewnętrznymi regulacjami w tym zakresie,</text:p>
      <text:p text:style-name="P8">15) sporządzanie odpowiedzi na wnioski o udostępnienie informacji publicznej w zakresie kompetencji referatu,</text:p>
      <text:list xml:id="list491236038" text:style-name="L2">
        <text:list-item>
          <text:p text:style-name="P18">wykonywanie zadań obronnych ujętych w Planie operacyjnym funkcjonowania Gminy Nowa Ruda w warunkach zewnętrznego zagrożenia bezpieczeństwa państwa i w czasie wojny i Kartach realizacji zadań operacyjnych, będących w zakresie działania referatu,</text:p>
        </text:list-item>
        <text:list-item>
          <text:p text:style-name="P18">prowadzenie spraw związanych z promocją Gminy:</text:p>
        </text:list-item>
      </text:list>
      <text:list xml:id="list113314934940755" text:style-name="WW8Num21">
        <text:list-item>
          <text:list>
            <text:list-item>
              <text:p text:style-name="P19">kreowanie wizerunku gminy poprzez przygotowywanie i prowadzenie kampanii promocyjnych,</text:p>
            </text:list-item>
            <text:list-item>
              <text:p text:style-name="P19">promowanie potencjału gospodarczego, kulturalnego i turystycznego Gminy,</text:p>
            </text:list-item>
            <text:list-item>
              <text:p text:style-name="P19">przygotowywanie do realizacji druków i materiałów promocyjnych,</text:p>
            </text:list-item>
            <text:list-item>
              <text:p text:style-name="P19">przygotowywanie nagród, dyplomów i wyróżnień za udział w konkursach i imprezach organizowanych przez gminę,</text:p>
            </text:list-item>
            <text:list-item>
              <text:p text:style-name="P19">prowadzenie i aktualizacja strony internetowej Gminy oraz aplikacji mobilnej,</text:p>
            </text:list-item>
            <text:list-item>
              <text:p text:style-name="P20"><text:span text:style-name="Domyślna_20_czcionka_20_akapitu"><text:span text:style-name="T3">redagowanie tekstów i przekazywanie do wydruku w prasie</text:span></text:span><text:span text:style-name="Domyślna_20_czcionka_20_akapitu"><text:span text:style-name="T8">,</text:span></text:span></text:p>
            </text:list-item>
            <text:list-item>
              <text:p text:style-name="P19">prowadzenie kont gminy na portalach społecznościowych,</text:p>
            </text:list-item>
            <text:list-item>
              <text:p text:style-name="P22">podejmowanie akcji promocyjnych, upowszechnianie informacji o gminie, jej historii i kulturze,</text:p>
            </text:list-item>
            <text:list-item>
              <text:p text:style-name="P19">przygotowywanie udziału gminy w targach o charakterze promocyjnym, gospodarczym, inwestycyjnym i turystycznym,</text:p>
            </text:list-item>
            <text:list-item>
              <text:p text:style-name="P19"><text:soft-page-break/>utrzymywanie kontaktów z instytucjami, organizacjami, stowarzyszeniami i przedsiębiorcami w celu organizowania wspólnych przedsięwzięć promocyjnych,</text:p>
            </text:list-item>
            <text:list-item>
              <text:p text:style-name="P19">współpraca z Centrum Kultury Gminy Nowa Ruda przy opracowywaniu kalendarza imprez artystycznych, turystycznych, kulturalnych itp.,</text:p>
            </text:list-item>
            <text:list-item>
              <text:p text:style-name="P20"><text:span text:style-name="Domyślna_20_czcionka_20_akapitu"><text:span text:style-name="T8">dokumentowanie wydarzeń z życia kulturalnego gminy m.in. poprzez gromadzenie dokumentacji fotograficznej z wydarzeń kulturalnych, rozrywkowych, rekreacyjnych, sportowych oraz turystycznych odbywających się na terenie gminy.</text:span></text:span></text:p>
            </text:list-item>
          </text:list>
        </text:list-item>
      </text:list>
      <text:p text:style-name="P13">18) prowadzenie spraw związanych z turystyką:</text:p>
      <text:p text:style-name="P14"><text:span text:style-name="Domyślna_20_czcionka_20_akapitu"><text:span text:style-name="T8">a) </text:span></text:span><text:span text:style-name="Domyślna_20_czcionka_20_akapitu"><text:span text:style-name="T3">podejmowanie działań w celu rozwoju turystyki w gminie, w tym: udział w opracowywaniu planów rozwoju turystyki, realizacja zapisów określonych w dokumentach strategicznych gminy dotyczących turystyki,</text:span></text:span></text:p>
      <text:p text:style-name="P15">b) podejmowanie współpracy z organizacjami pozarządowymi i innymi podmiotami w zakresie turystyki,</text:p>
      <text:p text:style-name="P14"><text:span text:style-name="Domyślna_20_czcionka_20_akapitu"><text:span text:style-name="T8">c) </text:span></text:span><text:span text:style-name="Domyślna_20_czcionka_20_akapitu"><text:span text:style-name="T3">opracowywanie koncepcji turystycznego i rekreacyjnego zagospodarowania gminy oraz kreowanie wytworzonego produktu turystycznego</text:span></text:span><text:span text:style-name="Domyślna_20_czcionka_20_akapitu"><text:span text:style-name="T8">,</text:span></text:span></text:p>
      <text:p text:style-name="P15">d) prowadzenie ewidencji innych obiektów, w których świadczone są usługi hotelarskie na podstawie obowiązujących przepisów oraz wydawanie na ich podstawie zaświadczeń,</text:p>
      <text:p text:style-name="P15">e) prowadzenie i aktualizowanie baz danych dotyczących obiektów świadczących usługi noclegowe, obiektów gastronomicznych, gospodarstw agroturystycznych na terenie gminy,</text:p>
      <text:p text:style-name="P15">f) kreowanie i promowanie atrakcji i produktów turystycznych gminy oraz współpraca w tym zakresie z branżą turystyczną,</text:p>
      <text:p text:style-name="P14"><text:span text:style-name="Domyślna_20_czcionka_20_akapitu"><text:span text:style-name="T8">g) </text:span></text:span><text:span text:style-name="Domyślna_20_czcionka_20_akapitu"><text:span text:style-name="T3">monitoring ruchu turystycznego, gospodarki turystycznej oraz przygotowywanie analiz i opracowań w tym zakresie</text:span></text:span><text:span text:style-name="Domyślna_20_czcionka_20_akapitu"><text:span text:style-name="T8">;</text:span></text:span></text:p>
      <text:list xml:id="list1972102210" text:style-name="L3">
        <text:list-item>
          <text:p text:style-name="P21"><text:span text:style-name="Domyślna_20_czcionka_20_akapitu"><text:span text:style-name="T3">wydawanie decyzji na organizację imprez masowych na podstawie obowiązujących przepisów</text:span></text:span><text:span text:style-name="Domyślna_20_czcionka_20_akapitu"><text:span text:style-name="T8">;</text:span></text:span></text:p>
        </text:list-item>
        <text:list-item>
          <text:p text:style-name="P23"><text:span text:style-name="Domyślna_20_czcionka_20_akapitu"><text:span text:style-name="T3">przyjmowanie zawiadomień o organizowaniu imprezy artystycznej lub rozrywkowej poza stałą siedzibą</text:span></text:span><text:span text:style-name="Domyślna_20_czcionka_20_akapitu"><text:span text:style-name="T8">;</text:span></text:span></text:p>
        </text:list-item>
        <text:list-item>
          <text:p text:style-name="P24">prowadzenie i aktualizowanie rejestru gminnych instytucji kultury;</text:p>
        </text:list-item>
        <text:list-item>
          <text:p text:style-name="P24">współpraca z mediami dotycząca działalności gminy, organizacja i obsługa kontaktów Wójta z środkami masowego przekazu, informowanie opinii publicznej o istotnych wydarzeniach, przedsięwzięciach związanych z pracą organów Gminy;</text:p>
        </text:list-item>
        <text:list-item>
          <text:p text:style-name="P24">monitorowanie konkursów ogłaszanych przez podmioty zewnętrzne w zakresie promocji, kultury, turystyki itp. oraz zgłaszanie w nich udziału gminy;</text:p>
        </text:list-item>
        <text:list-item>
          <text:p text:style-name="P23"><text:span text:style-name="Domyślna_20_czcionka_20_akapitu"><text:span text:style-name="T3">prowadzenie i koordynowanie działań w zakresie współpracy gminy z miastami partnerskimi, organizowanie i obsługa merytoryczna delegacji zagranicznych i wyjazdów przedstawicieli gminy za granicę</text:span></text:span><text:span text:style-name="Domyślna_20_czcionka_20_akapitu"><text:span text:style-name="T8">;</text:span></text:span></text:p>
        </text:list-item>
        <text:list-item>
          <text:p text:style-name="P24">opracowywanie planów rzeczowo-finansowych w zakresie promocji i turystyki.</text:p>
        </text:list-item>
      </text:list>
      <text:list xml:id="list113313849801024" text:style-name="L1">
        <text:list-item>
          <text:p text:style-name="P25">§ 27 pkt 31 otrzymuje brzmienie: koordynowanie zadań w zakresie prowadzonych remontów w placówkach oświatowych, placów zabaw przy tych obiektach, boisk i sal gimnastycznych oraz współpraca w tym zakresie z Referatem Infrastruktury Technicznej i Ochrony Środowiska oraz Referatem Inwestycji, Rozwoju i Promocji.</text:p>
        </text:list-item>
        <text:list-item>
          <text:p text:style-name="P40">W § 28 dodaje się pkt 22-30, w brzmieniu następującym:</text:p>
        </text:list-item>
      </text:list>
      <text:list xml:id="list2904583939" text:style-name="L4">
        <text:list-item>
          <text:p text:style-name="P39">realizacja polityki przestrzennej Gminy, w tym:</text:p>
        </text:list-item>
      </text:list>
      <text:list xml:id="list4242019329" text:style-name="WW8Num22">
        <text:list-item>
          <text:p text:style-name="P33"><text:soft-page-break/>sporządzanie wypisów i wyrysów z miejscowych planów zagospodarowania przestrzennego oraz studium uwarunkowań i kierunków zagospodarowania przestrzennego, udzielanie informacji o przeznaczeniu nieruchomości w miejscowym planie zagospodarowania przestrzennego oraz studium uwarunkowań i kierunków zagospodarowania przestrzennego;</text:p>
        </text:list-item>
        <text:list-item>
          <text:p text:style-name="P34">wydawanie zaświadczeń o położeniu nieruchomości w obszarze nieposiadającym obowiązującego planu zagospodarowania przestrzennego;</text:p>
        </text:list-item>
        <text:list-item>
          <text:p text:style-name="P35">sporządzanie opinii urbanistyczno – architektonicznych dla zamierzeń inwestycyjnych oraz gospodarki nieruchomościami, w tym opiniowanie zgodności z ustaleniami miejscowego planu zagospodarowania przestrzennego i przepisami o planowaniu i zagospodarowaniu przestrzennym;</text:p>
        </text:list-item>
        <text:list-item>
          <text:p text:style-name="P35">opiniowanie opracowań urbanistycznych sporządzanych przez samorząd województwa i gminy sąsiednie;</text:p>
        </text:list-item>
        <text:list-item>
          <text:p text:style-name="P35">opiniowanie planów i studiów, w tym:</text:p>
        </text:list-item>
      </text:list>
      <text:p text:style-name="P9">- <text:s/>przeprowadzanie analiz zmian w zagospodarowaniu przestrzennym,</text:p>
      <text:p text:style-name="P9">- przyjmowanie wniosków o zmianę i sporządzenie miejscowych planów zagospodarowania <text:s/>przestrzennego;</text:p>
      <text:list xml:id="list125929983849477" text:continue-numbering="true" text:style-name="WW8Num22">
        <text:list-item>
          <text:p text:style-name="P34">organizacja i prowadzenie procesu sporządzania studium uwarunkowań i kierunków zagospodarowania przestrzennego, miejscowych planów zagospodarowania przestrzennego i innych opracowań urbanistycznych;</text:p>
        </text:list-item>
        <text:list-item>
          <text:p text:style-name="P33">opiniowanie podziałów geodezyjnych nieruchomości w zakresie ustaleń miejscowego planu zagospodarowania przestrzennego;</text:p>
        </text:list-item>
        <text:list-item>
          <text:p text:style-name="P31"><text:span text:style-name="Domyślna_20_czcionka_20_akapitu"><text:span text:style-name="T9">wykonywanie czynności administracyjnych, w tym archiwizacja miejscowych planów zagospodarowania przestrzennego, </text:span></text:span><text:span text:style-name="Domyślna_20_czcionka_20_akapitu"><text:span text:style-name="T10">przygotowanie i prowadzenie elektronicznych baz danych o przestrzeni gminy w zakresie urbanistyki i architektury, współpraca z Komisją Urbanistyczno – Architektoniczną;</text:span></text:span></text:p>
        </text:list-item>
        <text:list-item>
          <text:p text:style-name="P35">prowadzenie aktualnego rejestru miejscowych planów zagospodarowania przestrzennego <text:s text:c="27"/>i gromadzenie materiałów związanych z tymi planami, w tym:</text:p>
        </text:list-item>
      </text:list>
      <text:p text:style-name="P9">- <text:s/>dokonywanie oceny zmian w zagospodarowaniu przestrzennym Gminy,</text:p>
      <text:p text:style-name="P9">- analiza wniosków w sprawie sporządzenia lub zmiany miejscowego planu zagospodarowania przestrzennego,</text:p>
      <text:list xml:id="list113313592182731" text:style-name="L4">
        <text:list-item>
          <text:p text:style-name="P39">prowadzenie postępowań w sprawie ustalenia lokalizacji inwestycji celu publicznego, w tym realizowanych przez Gminę,</text:p>
        </text:list-item>
        <text:list-item>
          <text:p text:style-name="P36">bieżące aktualizowanie rejestru wydanych decyzji o ustaleniu lokalizacji inwestycji celu publicznego,</text:p>
        </text:list-item>
        <text:list-item>
          <text:p text:style-name="P36">przekazywanie marszałkowi województwa kopii wydanych decyzji o lokalizacji inwestycji celu publicznego,</text:p>
        </text:list-item>
        <text:list-item>
          <text:p text:style-name="P37">prowadzenie postępowań w sprawie ustalenia warunków zabudowy dla inwestycji realizowanych przez Gminę,</text:p>
        </text:list-item>
        <text:list-item>
          <text:p text:style-name="P38">sporządzanie projektów decyzji o ustaleniu warunków zabudowy dla inwestycji realizowanych przez Gminę,<text:tab/></text:p>
        </text:list-item>
      </text:list>
      <text:p text:style-name="P8"><text:bookmark-start text:name="_Hlk103762565"/>28) <text:s/>wydawanie decyzji o środowiskowych uwarunkowaniach oraz prowadzenie postępowania w tym zakresie,</text:p>
      <text:p text:style-name="P8"><text:bookmark-end text:name="_Hlk103762565"/>29) prowadzenie publicznie dostępnego wykazu danych o dokumentach zawierających informacje o środowisku i jego ochronie,</text:p>
      <text:p text:style-name="P8"><text:soft-page-break/>30) wydawanie opinii, decyzji, zaświadczeń i udzielanie informacji w sprawach zabudowy <text:s text:c="30"/>i zagospodarowania terenu , w szczególności:</text:p>
      <text:p text:style-name="P8">a) ustalanie warunków zabudowy i zagospodarowania terenu w drodze decyzji,</text:p>
      <text:p text:style-name="P7"><text:span text:style-name="Domyślna_20_czcionka_20_akapitu"><text:span text:style-name="T9">b) wydawanie decyzji o wstrz</text:span></text:span><text:span text:style-name="Domyślna_20_czcionka_20_akapitu"><text:span text:style-name="T7">ymaniu użytkowania terenu lub przywróceniu poprzedniego zagospodarowania,</text:span></text:span></text:p>
      <text:p text:style-name="P11">c) sporządzanie projektów rozstrzygnięć w sprawie ustalenia warunków zabudowy <text:s/>i zagospodarowania terenu,</text:p>
      <text:p text:style-name="P12">d) prowadzenie rejestru wydanych decyzji o ustaleniu warunków zabudowy;</text:p>
      <text:p text:style-name="P16"/>
      <text:p text:style-name="P4"><text:span text:style-name="Domyślna_20_czcionka_20_akapitu"><text:span text:style-name="T2">§ 2. </text:span></text:span><text:span text:style-name="Domyślna_20_czcionka_20_akapitu"><text:span text:style-name="T5">Wykonanie zarządzenia powierza się pracownikom Urzędu Gminy Nowa Ruda.</text:span></text:span></text:p>
      <text:p text:style-name="P5"><text:span text:style-name="Domyślna_20_czcionka_20_akapitu"><text:span text:style-name="T2">§ 3. </text:span></text:span><text:span text:style-name="Domyślna_20_czcionka_20_akapitu"><text:span text:style-name="T5">Zarządzenie wchodzi w życie z dniem 1 lutego 2024 r.</text:span></text:span></text:p>
      <text:p text:style-name="P3"/>
      <text:p text:style-name="P5"><text:span text:style-name="Domyślna_20_czcionka_20_akapitu"><text:span text:style-name="T5">/Na oryginale podpisała: Adrianna Mierzejewska – Wójt Gminy Nowa Ruda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ny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true" loext:hyphenation-no-caps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 style:font-weight-complex="bold"/>
    </style:style>
    <style:style style:name="WW_5f_CharLFO2LVL2" style:display-name="WW_CharLFO2LVL2" style:family="text">
      <style:text-properties fo:font-size="10pt" style:font-size-asian="10pt" style:font-size-complex="10pt"/>
    </style:style>
    <style:style style:name="WW_5f_CharLFO2LVL3" style:display-name="WW_CharLFO2LVL3" style:family="text">
      <style:text-properties fo:font-size="10pt" style:font-size-asian="10pt" style:font-size-complex="10pt"/>
    </style:style>
    <style:style style:name="WW_5f_CharLFO2LVL4" style:display-name="WW_CharLFO2LVL4" style:family="text">
      <style:text-properties fo:font-size="10pt" style:font-size-asian="10pt" style:font-size-complex="10pt"/>
    </style:style>
    <style:style style:name="WW_5f_CharLFO2LVL5" style:display-name="WW_CharLFO2LVL5" style:family="text">
      <style:text-properties fo:font-size="10pt" style:font-size-asian="10pt" style:font-size-complex="10pt"/>
    </style:style>
    <style:style style:name="WW_5f_CharLFO2LVL6" style:display-name="WW_CharLFO2LVL6" style:family="text">
      <style:text-properties fo:font-size="10pt" style:font-size-asian="10pt" style:font-size-complex="10pt"/>
    </style:style>
    <style:style style:name="WW_5f_CharLFO2LVL7" style:display-name="WW_CharLFO2LVL7" style:family="text">
      <style:text-properties fo:font-size="10pt" style:font-size-asian="10pt" style:font-size-complex="10pt"/>
    </style:style>
    <style:style style:name="WW_5f_CharLFO2LVL8" style:display-name="WW_CharLFO2LVL8" style:family="text">
      <style:text-properties fo:font-size="10pt" style:font-size-asian="10pt" style:font-size-complex="10pt"/>
    </style:style>
    <style:style style:name="WW_5f_CharLFO2LVL9" style:display-name="WW_CharLFO2LVL9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color="#000000" loext:opacity="100%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bold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Maria</meta:initial-creator>
    <meta:creation-date>2024-01-24T08:42:00Z</meta:creation-date>
    <dc:date>2024-01-25T12:59:28.525000000</dc:date>
    <meta:print-date>2024-01-25T08:47:00Z</meta:print-date>
    <meta:editing-cycles>9</meta:editing-cycles>
    <meta:editing-duration>PT3H14M15S</meta:editing-duration>
    <meta:document-statistic meta:table-count="0" meta:image-count="0" meta:object-count="0" meta:page-count="5" meta:paragraph-count="88" meta:word-count="1399" meta:character-count="11534" meta:non-whitespace-character-count="10171"/>
    <meta:template xlink:type="simple" xlink:actuate="onRequest" xlink:title="" xlink:href="Normal"/>
  </office:meta>
</office:document-meta>
</file>