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48cm" fo:margin-left="0cm" table:align="left"/>
    </style:style>
    <style:style style:name="Tabela1.A" style:family="table-column">
      <style:table-column-properties style:column-width="3.507cm"/>
    </style:style>
    <style:style style:name="Tabela1.B" style:family="table-column">
      <style:table-column-properties style:column-width="14.242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148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669cm" style:use-optimal-row-height="false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1.603cm" style:use-optimal-row-height="false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3.522cm" style:use-optimal-row-height="false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able_20_Contents">
      <style:text-properties style:font-name="Calibri" fo:font-size="10pt" style:font-size-asian="10pt" style:font-name-complex="Calibri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Table_20_Contents">
      <style:text-properties fo:color="#000000" loext:opacity="100%" style:font-name="Calibri" fo:font-size="10pt" style:font-size-asian="10pt" style:font-name-complex="Calibri" style:font-size-complex="10pt"/>
    </style:style>
    <style:style style:name="P10" style:family="paragraph" style:parent-style-name="Table_20_Contents">
      <style:paragraph-properties fo:margin-left="0.088cm" fo:margin-right="-0.018cm" fo:text-indent="-0.635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left="7.504cm" fo:margin-right="0cm" fo:text-indent="1.251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Calibri" style:font-size-complex="14pt" style:font-style-complex="italic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3">KLAUZULA INFORMACYJNA</text:span></text:span><text:span text:style-name="Domyślna_20_czcionka_20_akapitu"><text:span text:style-name="T4"><text:line-break/></text:span></text:span><text:span text:style-name="Domyślna_20_czcionka_20_akapitu"><text:span text:style-name="T2">do przetwarzania danych osobowych – zwrot kosztów dowozu uczniów niepełnosprawnych do szkół. </text:span></text:span>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leLine2422435597312"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 text:style-name="P8">Wójt Gminy Nowa Ruda - Adrianna Mierzejewska<text:line-break/>ul. Niepodległości 2, 57-400 Nowa Ruda</text:p>
          </table:table-cell>
        </table:table-row>
        <table:table-row table:style-name="Tabela1.2">
          <table:table-cell table:style-name="Tabela1.A2" office:value-type="string">
            <text:p text:style-name="P7">Administrator powołał IOD oraz udostępnia jego dane kontaktowe:</text:p>
          </table:table-cell>
          <table:table-cell table:style-name="Tabela1.B2" office:value-type="string">
            <text:p text:style-name="P8">Mateusz Hryckiewicz</text:p>
            <text:p text:style-name="P8">bip@gmina.nowaruda.pl</text:p>
            <text:p text:style-name="P8">74 8720924</text:p>
          </table:table-cell>
        </table:table-row>
        <table:table-row table:style-name="Tabela1.3">
          <table:table-cell table:style-name="Tabela1.A2" office:value-type="string">
            <text:p text:style-name="P7">Pani/Pana dane będą przetwarzane w celu:</text:p>
          </table:table-cell>
          <table:table-cell table:style-name="Tabela1.B3" office:value-type="string">
            <text:p text:style-name="P7">dokonania zwrotu kosztów poniesionych w związku z dowozem uczniów niepełnosprawnych do szkół.</text:p>
          </table:table-cell>
        </table:table-row>
        <table:table-row table:style-name="Tabela1.4">
          <table:table-cell table:style-name="Tabela1.A2" office:value-type="string">
            <text:p text:style-name="P7">Podstawą do przetwarzania Pani/Pana danych osobowych jest:</text:p>
          </table:table-cell>
          <table:table-cell table:style-name="Tabela1.B4" office:value-type="string">
            <text:p text:style-name="P9">1) art. 6 ust. 1 lit. c RODO tj. obowiązek prawny ciążący na administratorze;<text:line-break/>2) art. 9 ust. 2 lit. a RODO; </text:p>
            <text:p text:style-name="P9">3) art. 39a ustawy z dnia 14 grudnia 2016 r. Prawo oświatowe.</text:p>
          </table:table-cell>
        </table:table-row>
        <table:table-row table:style-name="TableLine2422435604656">
          <table:table-cell table:style-name="Tabela1.A2" office:value-type="string">
            <text:p text:style-name="P7">Informacja o przekazywaniu danych do innych podmiotów:</text:p>
          </table:table-cell>
          <table:table-cell table:style-name="Tabela1.B5" office:value-type="string">
            <text:p text:style-name="P7">Pani/Pana dane osobowe nie będą przekazywane innym podmiotom.</text:p>
          </table:table-cell>
        </table:table-row>
        <table:table-row table:style-name="TableLine2422435600848">
          <table:table-cell table:style-name="Tabela1.A2" office:value-type="string">
            <text:p text:style-name="P7">Okres przechowywania danych:</text:p>
          </table:table-cell>
          <table:table-cell table:style-name="Tabela1.B6" office:value-type="string">
            <text:p text:style-name="P7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 table:style-name="Tabela1.7">
          <table:table-cell table:style-name="Tabela1.A2" office:value-type="string">
            <text:p text:style-name="P7">Ma Pani/Pan prawo do:</text:p>
          </table:table-cell>
          <table:table-cell table:style-name="Tabela1.B7" office:value-type="string">
            <text:p text:style-name="P10"><text:s text:c="8"/>1. dostępu do swoich danych,<text:line-break/>2. sprostowania i usuwania danych,<text:line-break/>3. cofnięcia zgody na przetwarzanie danych, <text:s text:c="120"/></text:p>
            <text:p text:style-name="P10"><text:s text:c="8"/>4. ograniczenia przetwarzania danych,<text:line-break/>5. sprzeciwu wobec przetwarzania danych,<text:line-break/>6. przenoszenia danych,<text:line-break/>7. wniesienia skargi do organu nadzorczego, którym jest Prezes Urzędu Ochrony Danych <text:s text:c="2"/><text:line-break/> <text:s text:c="3"/>Osobowych.</text:p>
          </table:table-cell>
        </table:table-row>
        <table:table-row table:style-name="TableLine2422435607104">
          <table:table-cell table:style-name="Tabela1.A2" office:value-type="string">
            <text:p text:style-name="P7">Podane przez Panią/ Pana dane są:</text:p>
          </table:table-cell>
          <table:table-cell table:style-name="Tabela1.B8" office:value-type="string">
            <text:p text:style-name="P7">niezbędne do organizacji zwrotu kosztów poniesionych w związku z dowozem uczniów niepełnosprawnych do szkół</text:p>
          </table:table-cell>
        </table:table-row>
        <table:table-row table:style-name="TableLine2422435592416">
          <table:table-cell table:style-name="Tabela1.A2" office:value-type="string">
            <text:p text:style-name="P7">Pani/Pana dane:</text:p>
          </table:table-cell>
          <table:table-cell table:style-name="Tabela1.B9" office:value-type="string">
            <text:p text:style-name="P7">nie podlegają zautomatyzowanemu systemowi podejmowania decyzji lub/i profilowaniu. <text:s/></text:p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Zapoznałam/em się z informacjami i pouczeniem zawartymi w niniejszej klauzuli. Przedmiotowe informacje są dla mnie zrozumiałe. Wyrażam zgodę na przetwarzanie moich danych osobowych oraz danych osobowych mojego dziecka w celu realizacji obowiązków Gminy Nowa Ruda związanych z organizacją zwrotu kosztów dowozu dzieci/uczniów niepełnosprawnych.</text:p>
      <text:p text:style-name="P5"/>
      <text:p text:style-name="P4"/>
      <text:p text:style-name="P4"/>
      <text:p text:style-name="P11"><text:span text:style-name="Domyślna_20_czcionka_20_akapitu"><text:span text:style-name="T5">………………………………………………………………………………….</text:span></text:span><text:span text:style-name="Domyślna_20_czcionka_20_akapitu"><text:span text:style-name="T6"><text:line-break/></text:span></text:span><text:span text:style-name="Domyślna_20_czcionka_20_akapitu"><text:span text:style-name="T5"> <text:s text:c="46"/>Data i podpis rodzica</text:span></text:span><text:span text:style-name="Domyślna_20_czcionka_20_akapitu"><text:span text:style-name="T6">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loext:hyphenation-no-caps="false"/>
    </style:style>
    <style:style style:name="Domy_3f_lnie" style:display-name="Domy?lnie" style:family="paragraph">
      <style:paragraph-properties fo:hyphenation-ladder-count="no-limit" style:text-autospace="none"/>
      <style:text-properties fo:language="en" fo:country="US" fo:hyphenate="false" loext:hyphenation-no-caps="false"/>
    </style:style>
    <style:style style:name="Akapit_20_z_20_listą" style:display-name="Akapit z listą" style:family="paragraph" style:parent-style-name="Domy_3f_lnie">
      <style:paragraph-properties fo:hyphenation-ladder-count="no-limit"/>
      <style:text-properties fo:language="pl" fo:country="PL" fo:hyphenate="false" loext:hyphenation-no-caps="false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loext:hyphenation-no-caps="false"/>
    </style:style>
    <style:style style:name="Rozdzia_3f__20_g_3f_ówny_20_2_20_poziom" style:display-name="Rozdzia? g?ówny 2 poziom" style:family="paragraph" style:parent-style-name="Rozdzia_3f__20_g_3f_ówny" style:default-outline-level="1" style:list-style-name="">
      <style:paragraph-properties style:line-height-at-least="0.176cm" fo:hyphenation-ladder-count="no-limit"/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fixed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 style:font-pitch-asian="fixed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 style:font-pitch-asian="fixed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9LVL4" style:display-name="WW_CharLFO19LVL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WW_5f_CharLFO19LVL5" style:display-name="WW_CharLFO19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5LVL4" style:display-name="WW_CharLFO25LVL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WW_5f_CharLFO25LVL5" style:display-name="WW_CharLFO25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6LVL1" style:display-name="WW_CharLFO26LVL1" style:family="text">
      <style:text-properties fo:font-size="11pt" style:font-size-asian="11pt" style:font-size-complex="11pt"/>
    </style:style>
    <style:style style:name="WW_5f_CharLFO26LVL3" style:display-name="WW_CharLFO26LVL3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WW_5f_CharLFO31LVL5" style:display-name="WW_CharLFO31LVL5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WW_5f_CharLFO31LVL8" style:display-name="WW_CharLFO31LVL8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26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988cm" fo:margin-left="0.988cm" fo:margin-right="0.988cm" fo:border="0.74pt double #000000" style:border-line-width="0.009cm 0.009cm 0.009cm" fo:padding-top="0.236cm" fo:padding-bottom="0.926cm" fo:padding-left="0.487cm" fo:padding-right="0.48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s/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Marta Niestrawska-Dróżdż</meta:initial-creator>
    <dc:creator>Konto Microsoft</dc:creator>
    <meta:creation-date>2023-04-26T08:20:00Z</meta:creation-date>
    <dc:date>2023-04-26T08:58:00Z</dc:date>
    <meta:print-date>2020-12-14T10:37:00Z</meta:print-date>
    <meta:editing-cycles>3</meta:editing-cycles>
    <meta:editing-duration>PT2040S</meta:editing-duration>
    <meta:document-statistic meta:table-count="1" meta:image-count="0" meta:object-count="0" meta:page-count="1" meta:paragraph-count="26" meta:word-count="323" meta:character-count="2613" meta:non-whitespace-character-count="2111"/>
    <meta:template xlink:type="simple" xlink:actuate="onRequest" xlink:title="" xlink:href="../../../AppData/Local/Temp/pid-14436/klauzula%20informacyjna%20-%20zwrot%20kosztów%20transportu%20dzieci%20niepełnosprawnych.odt/Normal"/>
  </office:meta>
</office:document-meta>
</file>