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5.6069in" style:use-optimal-column-width="false"/>
    </style:style>
    <style:style style:name="Table11" style:family="table">
      <style:table-properties style:width="6.9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" style:family="table-row">
      <style:table-row-properties style:min-row-height="0.452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" style:family="table-row">
      <style:table-row-properties style:min-row-height="0.263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8277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40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41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min-row-height="1.386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left="0.0347in" fo:margin-right="-0.0069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TableContents" style:family="paragraph">
      <style:paragraph-properties fo:margin-left="0.0347in" fo:margin-right="-0.0069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7">KLAUZULA INFORMACYJNA</text:span><text:span text:style-name="T8"><text:line-break/></text:span><text:span text:style-name="T9">do przetwarzania danych osobowych – rezygnacja z PPK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dministratorem Pani/Pana Danych jest:</text:p>
          </table:table-cell>
          <table:table-cell table:style-name="TableCell17">
            <text:p text:style-name="P18">Wójt Gminy Nowa Ruda - Adrianna Mierzejewska<text:line-break/>ul. Niepodległości 2,<text:s/>57-400 Nowa Ruda</text:p>
          </table:table-cell>
        </table:table-row>
        <table:table-row table:style-name="TableRow19">
          <table:table-cell table:style-name="TableCell20">
            <text:p text:style-name="P21">Administrator powołał IOD oraz udostępnia jego dane kontaktowe:</text:p>
          </table:table-cell>
          <table:table-cell table:style-name="TableCell22">
            <text:p text:style-name="P23">Mateusz Hryckiewicz</text:p>
            <text:p text:style-name="P24">bip@gmina.nowaruda.pl</text:p>
            <text:p text:style-name="P25">74 8720924</text:p>
          </table:table-cell>
        </table:table-row>
        <table:table-row table:style-name="TableRow26">
          <table:table-cell table:style-name="TableCell27">
            <text:p text:style-name="P28">Pani/Pana dane będą przetwarzane w celu:</text:p>
          </table:table-cell>
          <table:table-cell table:style-name="TableCell29">
            <text:p text:style-name="P30">zorganizowania procesu związanego z obsługą Pracowniczych Planów Kapitałowych.</text:p>
          </table:table-cell>
        </table:table-row>
        <table:table-row table:style-name="TableRow31">
          <table:table-cell table:style-name="TableCell32">
            <text:p text:style-name="P33">Podstawą do przetwarzania Pani/Pana danych osobowych jest:</text:p>
          </table:table-cell>
          <table:table-cell table:style-name="TableCell34">
            <text:p text:style-name="P35">1) art. 6 ust. 1 lit c) RODO tj. obowiązek prawny ciążący na administratorze;</text:p>
            <text:p text:style-name="TableContents"><text:span text:style-name="T36">2) art. 22</text:span><text:span text:style-name="T37">1</text:span><text:span text:style-name="T38"><text:s/>§ 4 Kodeksu Pracy, na podstawie którego pracodawca żąda innych danych niż</text:span></text:p>
            <text:p text:style-name="P39">określone w § 1 i 3 tego artykułu, gdy jest to niezbędne do spełnienia obowiązku</text:p>
            <text:p text:style-name="P40">wynikającego z przepisu prawa;</text:p>
            <text:p text:style-name="P41">3) art. 23 ust. 2 ustawy z dnia 4 października 2018 r. o pracowniczych planach kapitałowych</text:p>
          </table:table-cell>
        </table:table-row>
        <table:table-row table:style-name="TableRow42">
          <table:table-cell table:style-name="TableCell43">
            <text:p text:style-name="P44">Informacja o przekazywaniu danych do innych podmiotów:</text:p>
          </table:table-cell>
          <table:table-cell table:style-name="TableCell45">
            <text:p text:style-name="P46">Pani/Pana dane osobowe nie<text:s/>będą przekazywane innym podmiotom.</text:p>
          </table:table-cell>
        </table:table-row>
        <table:table-row table:style-name="TableRow47">
          <table:table-cell table:style-name="TableCell48">
            <text:p text:style-name="P49">Okres przechowywania danych:</text:p>
          </table:table-cell>
          <table:table-cell table:style-name="TableCell50">
            <text:p text:style-name="P51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leRow52">
          <table:table-cell table:style-name="TableCell53">
            <text:p text:style-name="P54">Ma Pani/Pan prawo do:</text:p>
          </table:table-cell>
          <table:table-cell table:style-name="TableCell55">
            <text:p text:style-name="P56"><text:s text:c="8"/>1. dostępu do swoich danych,<text:line-break/>2. sprostowania i usuwania danych,<text:line-break/>3. cofnięcia<text:s/>zgody na przetwarzanie danych, <text:s text:c="120"/></text:p>
            <text:p text:style-name="P57"><text:s text:c="8"/>4. ograniczenia przetwarzania danych,<text:line-break/>5. sprzeciwu wobec przetwarzania danych,<text:line-break/>6. przenoszenia danych,<text:line-break/>7. wniesienia skargi do organu nadzorczego, którym jest Prezes Urzędu Ochrony Danych <text:s text:c="2"/><text:line-break/><text:s text:c="4"/>Osobowych.</text:p>
          </table:table-cell>
        </table:table-row>
        <table:table-row table:style-name="TableRow58">
          <table:table-cell table:style-name="TableCell59">
            <text:p text:style-name="P60">Podane przez Panią/ Pana dane muszą być:</text:p>
          </table:table-cell>
          <table:table-cell table:style-name="TableCell61">
            <text:p text:style-name="P62">podane obowiązkowo w związku z chęcią rezygnacji z pracowniczych planów kapitałowych. Nie podanie ich spowoduje automatyczne przystąpienie do PPK.</text:p>
          </table:table-cell>
        </table:table-row>
        <table:table-row table:style-name="TableRow63">
          <table:table-cell table:style-name="TableCell64">
            <text:p text:style-name="P65">Pani/Pana dane:</text:p>
          </table:table-cell>
          <table:table-cell table:style-name="TableCell66">
            <text:p text:style-name="P67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3in" fo:padding-left="0.1916in" fo:padding-bottom="0.3645in" fo:padding-right="0.191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2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Konto Microsoft</dc:creator>
    <meta:creation-date>2023-02-09T12:01:00Z</meta:creation-date>
    <dc:date>2023-03-08T10:35:00Z</dc:date>
    <meta:print-date>2020-12-14T10:37:00Z</meta:print-date>
    <meta:template xlink:href="Normal" xlink:type="simple"/>
    <meta:editing-cycles>9</meta:editing-cycles>
    <meta:editing-duration>PT5460S</meta:editing-duration>
    <meta:document-statistic meta:page-count="1" meta:paragraph-count="4" meta:word-count="339" meta:character-count="2372" meta:row-count="16" meta:non-whitespace-character-count="2037"/>
  </office:meta>
</office:document-meta>
</file>