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154cm" style:rel-column-width="15897*"/>
    </style:style>
    <style:style style:name="Tabela1.B" style:family="table-column">
      <style:table-column-properties style:column-width="12.97cm" style:rel-column-width="4963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94cm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395cm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Calibri" fo:font-size="10pt" style:font-size-asian="10pt" style:font-size-complex="10pt"/>
    </style:style>
    <style:style style:name="P11" style:family="paragraph" style:parent-style-name="Table_20_Contents" style:list-style-name="L1">
      <style:paragraph-properties fo:margin-left="0.088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LAUZULA INFORMACYJNA</text:span><text:line-break/><text:span text:style-name="T2">do przetwarzania danych osobowych </text:span></text:p>
      <text:p text:style-name="P6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 table:style-name="TableLine2960934700016"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8">Wójt Gminy Nowa Ruda<text:line-break/>Adrianna Mierzejewska<text:line-break/>ul. Niepodległości 2<text:line-break/>57-400 Nowa Ruda</text:p>
          </table:table-cell>
        </table:table-row>
        <table:table-row table:style-name="TableLine2960934715248">
          <table:table-cell table:style-name="Tabela1.A2" office:value-type="string">
            <text:p text:style-name="P7">Administrator powołał IOD oraz udostępnia jego dane kontaktowe:</text:p>
          </table:table-cell>
          <table:table-cell table:style-name="Tabela1.B9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 table:style-name="Tabela1.3">
          <table:table-cell table:style-name="Tabela1.A2" office:value-type="string">
            <text:p text:style-name="P7">Pani/Pana dane będą przetwarzane w celu:</text:p>
          </table:table-cell>
          <table:table-cell table:style-name="Tabela1.B9" office:value-type="string">
            <text:p text:style-name="P9">udzielenia ulgi dotyczącej umorzeń, odroczeń lub rozłożeń na raty spłaty należności pieniężnych mających charakter cywilnoprawny.</text:p>
          </table:table-cell>
        </table:table-row>
        <table:table-row table:style-name="Tabela1.4">
          <table:table-cell table:style-name="Tabela1.A2" office:value-type="string">
            <text:p text:style-name="P7">Podstawą do przetwarzania Pani/Pana danych osobowych jest:</text:p>
          </table:table-cell>
          <table:table-cell table:style-name="Tabela1.B9" office:value-type="string">
            <text:p text:style-name="P10">realizacja zadań ustawowych urzędu i obowiązków wynikających z przepisów prawa, w szczególności:<text:line-break/>1. art. 18 ust. 2 pkt 15 ustawy z dnia 8 marca 1990 r. o samorządzie gminnym,<text:line-break/>2. art. 59 ust. 1-3 ustawy z dnia 27 sierpnia 2009 r. o finansach publicznych,<text:line-break/>3. uchwały nr 319/XLVI/22 Rady Gminy Nowa Ruda z dnia 29 czerwca 2022 r.,<text:line-break/></text:p>
          </table:table-cell>
        </table:table-row>
        <table:table-row table:style-name="TableLine2960934714160">
          <table:table-cell table:style-name="Tabela1.A2" office:value-type="string">
            <text:p text:style-name="P7">Informacja o przekazywaniu danych do innych podmiotów:</text:p>
          </table:table-cell>
          <table:table-cell table:style-name="Tabela1.B9" office:value-type="string">
            <text:p text:style-name="P9">Pani/Pana dane osobowe mogą być przekazywane innym podmiotom na podstawie przepisów prawa a także instytucjom w oparciu o umowy powierzenia przetwarzania danych osobowych zawarte z podmiotami obsługującymi systemy teleinformatyczne lub udostępniającymi narzędzia teleinformatyczne, podmiotami świadczącymi usługi doradcze, konsultacyjne oraz pomoc prawną.</text:p>
          </table:table-cell>
        </table:table-row>
        <table:table-row table:style-name="TableLine2960934703008">
          <table:table-cell table:style-name="Tabela1.A2" office:value-type="string">
            <text:p text:style-name="P7">Okres przechowywania danych:</text:p>
          </table:table-cell>
          <table:table-cell table:style-name="Tabela1.B9" office:value-type="string">
            <text:p text:style-name="P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 table:style-name="TableLine2960934708720">
          <table:table-cell table:style-name="Tabela1.A2" office:value-type="string">
            <text:p text:style-name="P7">Ma Pani/Pan prawo do:</text:p>
          </table:table-cell>
          <table:table-cell table:style-name="Tabela1.B9" office:value-type="string">
            <text:list xml:id="list1012455885" text:style-name="L1">
              <text:list-header>
                <text:p text:style-name="P11">1. dostępu do swoich danych,<text:line-break/>2. sprostowania i usuwania danych,</text:p>
                <text:p text:style-name="P11">3. ograniczenia przetwarzania danych,<text:line-break/>4. przenoszenia danych,<text:line-break/>5. sprzeciwu wobec przetwarzania danych,<text:line-break/>6. wniesienia skargi do organu nadzorczego, którym jest Prezes Urzędu Ochrony Danych <text:s/>Osobowych.<text:line-break/>Zakres każdego z tych praw oraz sytuacje, w których można z nich skorzystać wynikają z przepisów prawa. To, z którego uprawnienia może Pani/Pan skorzystać zależeć będzie między innymi od podstawy prawnej wykorzystywania danych osobowych oraz celu ich przetwarzania.</text:p>
              </text:list-header>
            </text:list>
          </table:table-cell>
        </table:table-row>
        <table:table-row table:style-name="TableLine2960934700560">
          <table:table-cell table:style-name="Tabela1.A2" office:value-type="string">
            <text:p text:style-name="P7">Podane przez Panią/Pana dane mogą być:</text:p>
          </table:table-cell>
          <table:table-cell table:style-name="Tabela1.B9" office:value-type="string">
            <text:p text:style-name="P9">podane dobrowolnie ale ich niepodanie uniemożliwi rozpatrzenie wniosku udzielenia ulgi dotyczącej umorzeń, odroczeń lub rozłożeń na raty spłaty należności pieniężnych.</text:p>
          </table:table-cell>
        </table:table-row>
        <table:table-row table:style-name="TableLine2960934701376">
          <table:table-cell table:style-name="Tabela1.A2" office:value-type="string">
            <text:p text:style-name="P7">Pani/Pana dane:</text:p>
          </table:table-cell>
          <table:table-cell table:style-name="Tabela1.B9" office:value-type="string">
            <text:p text:style-name="P9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loext:hyphenation-no-caps="false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contextual-spacing="false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variable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variable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variable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variable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 draw:fill="solid" draw:fill-color="#dddddd" draw:opacity="100%"/>
      </style:header-style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MP1"><text:s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0</text:page-number><text:s/>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Niestrawska-Dróżdż</meta:initial-creator>
    <meta:creation-date>2018-04-18T07:45:30.39</meta:creation-date>
    <meta:print-date>2020-12-14T10:37:01.09</meta:print-date>
    <dc:date>2022-11-23T12:47:04.03</dc:date>
    <meta:editing-duration>PT10H28M26S</meta:editing-duration>
    <meta:editing-cycles>2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422" meta:character-count="3128" meta:non-whitespace-character-count="2718"/>
  </office:meta>
</office:document-meta>
</file>