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4.154cm" style:rel-column-width="15897*"/>
    </style:style>
    <style:style style:name="Tabela1.B" style:family="table-column">
      <style:table-column-properties style:column-width="12.97cm" style:rel-column-width="49638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Tabela1.B3" style:family="table-cell">
      <style:table-cell-properties fo:padding="0.097cm" fo:border="none"/>
    </style:style>
    <style:style style:name="Tabela1.B4" style:family="table-cell">
      <style:table-cell-properties fo:padding="0.097cm" fo:border="none"/>
    </style:style>
    <style:style style:name="Tabela1.B5" style:family="table-cell">
      <style:table-cell-properties fo:padding="0.097cm" fo:border="none"/>
    </style:style>
    <style:style style:name="Tabela1.B6" style:family="table-cell">
      <style:table-cell-properties fo:padding="0.097cm" fo:border="none"/>
    </style:style>
    <style:style style:name="Tabela1.B7" style:family="table-cell">
      <style:table-cell-properties fo:padding="0.097cm" fo:border="none"/>
    </style:style>
    <style:style style:name="Tabela1.B8" style:family="table-cell">
      <style:table-cell-properties fo:padding="0.097cm" fo:border="none"/>
    </style:style>
    <style:style style:name="Tabela1.B9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Table_20_Contents"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 style:list-style-name="L1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KLAUZULA INFORMACYJNA</text:span><text:line-break/><text:span text:style-name="T2">do przetwarzania danych osobowych </text:span></text:p>
      <text:p text:style-name="P6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text:lin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em Pani/Pana Danych jest:</text:p>
          </table:table-cell>
          <table:table-cell table:style-name="Tabela1.B9" office:value-type="string">
            <text:p text:style-name="P8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1" office:value-type="string">
            <text:p text:style-name="P7">Administrator powołał IOD oraz udostępnia jego dane kontaktowe:</text:p>
          </table:table-cell>
          <table:table-cell table:style-name="Tabela1.B9" office:value-type="string">
            <text:p text:style-name="P8">Mateusz Hryckiewicz</text:p>
            <text:p text:style-name="P8">bip@gmina.nowaruda.pl</text:p>
            <text:p text:style-name="P8">74 8720924</text:p>
          </table:table-cell>
        </table:table-row>
        <table:table-row>
          <table:table-cell table:style-name="Tabela1.A1" office:value-type="string">
            <text:p text:style-name="P7">Pani/Pana dane będą przetwarzane w celu:</text:p>
          </table:table-cell>
          <table:table-cell table:style-name="Tabela1.B9" office:value-type="string">
            <text:p text:style-name="P9">1) Przetwarzanie Pani/Pana danych odbywa się w związku z realizacją zadań własnych bądź zleconych Gminie <text:s/>Nowa Ruda określonych przepisami prawa, w szczególności w art. 7 i 8 ustawy <text:s/>o <text:s/>samorządzie <text:s/>gminnym, <text:s/>w <text:s/>celu realizacji <text:s/>przysługujących Gminie Nowa Ruda uprawnień, <text:s/>bądź <text:s/>spełnienia <text:s/>przez Gminę <text:s/>Nowa Ruda obowiązków <text:s/>określonych <text:s/>tymi przepisami <text:s/>prawa, albo jest niezbędne do wykonania <text:s/>zadania <text:s/>realizowanego <text:s/>w <text:s/>interesie publicznym lub w ramach sprawowania władzy publicznej (art.6 ust. 1 lit. c, art.6 ust.1 lit. e RODO).<text:line-break/>2) Przetwarzanie może być również niezbędne w celu wykonania umowy, której Pan/Pani jest stroną lub do podjęcia działań, na Pani/Pana żądanie, przed zawarciem umowy (art.6 ust. 1 lit. b RODO).<text:line-break/>3) Mogą również wystąpić przypadki, w których zostanie Pan/Pani poproszony/a o wyrażenie zgody na przetwarzanie danych osobowych w określonym celu i zakresie (art.6, ust. 1 lit. a RODO).</text:p>
          </table:table-cell>
        </table:table-row>
        <table:table-row>
          <table:table-cell table:style-name="Tabela1.A1" office:value-type="string">
            <text:p text:style-name="P7">Podstawą do przetwarzania Pani/Pana danych osobowych jest:</text:p>
          </table:table-cell>
          <table:table-cell table:style-name="Tabela1.B9" office:value-type="string">
            <text:p text:style-name="P9">Podstawą udzielania przez Pana/Panią zgody na przetwarzanie danych osobowych są zapisy ustaw, umów, porozumień i innych dokumentów nakładających na Administratora Danych obowiązku pozyskiwania danych osobowych. <text:line-break/>Szczegółowe informacje na temat podstaw prawnych w przetwarzaniu danych osobowych można uzyskać u Inspektora Ochrony Danych w Urzędzie Gminy Nowa Ruda.</text:p>
          </table:table-cell>
        </table:table-row>
        <table:table-row>
          <table:table-cell table:style-name="Tabela1.A1" office:value-type="string">
            <text:p text:style-name="P7">Informacja o przekazywaniu danych do innych podmiotów:</text:p>
          </table:table-cell>
          <table:table-cell table:style-name="Tabela1.B9" office:value-type="string">
            <text:p text:style-name="P9">Przekazywanie Pana/Pani danych innym podmiotom niewymienionym <text:s/>w przepisach odbywa się na podstawie odrębnych przepisów prawa.</text:p>
          </table:table-cell>
        </table:table-row>
        <table:table-row>
          <table:table-cell table:style-name="Tabela1.A1" office:value-type="string">
            <text:p text:style-name="P7">Okres przechowywania danych:</text:p>
          </table:table-cell>
          <table:table-cell table:style-name="Tabela1.B9" office:value-type="string">
            <text:p text:style-name="P9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1" office:value-type="string">
            <text:p text:style-name="P7">Ma Pani/Pan prawo do:</text:p>
          </table:table-cell>
          <table:table-cell table:style-name="Tabela1.B9" office:value-type="string">
            <text:list xml:id="list1985765871" text:style-name="L1">
              <text:list-item>
                <text:p text:style-name="P10">dostępu do swoich danych oraz możliwość ich sprostowania,</text:p>
              </text:list-item>
              <text:list-item>
                <text:p text:style-name="P10">usunięcia lub ograniczenia przetwarzania swoich danych,</text:p>
              </text:list-item>
              <text:list-item>
                <text:p text:style-name="P10">wniesienia sprzeciwu wobec przetwarzania,</text:p>
              </text:list-item>
              <text:list-item>
                <text:p text:style-name="P10">przenoszenia danych,</text:p>
              </text:list-item>
              <text:list-item>
                <text:p text:style-name="P10">cofnięcia wyrażonej zgody na przetwarzanie danych,</text:p>
              </text:list-item>
              <text:list-item>
                <text:p text:style-name="P10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7">Podane przez Panią/Pana dane mogą być:</text:p>
          </table:table-cell>
          <table:table-cell table:style-name="Tabela1.B9" office:value-type="string">
            <text:p text:style-name="P9">wymogiem ustawy, warunkiem podpisanej umowy, bądź mogą zostać pobrane dobrowolnie.</text:p>
          </table:table-cell>
        </table:table-row>
        <table:table-row>
          <table:table-cell table:style-name="Tabela1.A1" office:value-type="string">
            <text:p text:style-name="P7">Pani/Pana dane:</text:p>
          </table:table-cell>
          <table:table-cell table:style-name="Tabela1.B9" office:value-type="string">
            <text:p text:style-name="P9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loext:hyphenation-no-caps="false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variable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variable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variable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 draw:fill="solid" draw:fill-color="#dddddd" draw:opacity="100%"/>
      </style:header-style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footer>
        <text:p text:style-name="MP1"><text:s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0</text:page-number><text:s/>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Niestrawska-Dróżdż</meta:initial-creator>
    <meta:creation-date>2018-04-18T07:45:30.39</meta:creation-date>
    <meta:printed-by>Marta Niestrawska-Dróżdż</meta:printed-by>
    <meta:print-date>2018-05-08T12:26:02.70</meta:print-date>
    <dc:date>2020-10-13T09:59:46.36</dc:date>
    <meta:editing-duration>PT04H45M48S</meta:editing-duration>
    <meta:editing-cycles>9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30" meta:word-count="457" meta:character-count="3383" meta:non-whitespace-character-count="2930"/>
  </office:meta>
</office:document-meta>
</file>