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097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 style:list-style-name="L1">
      <style:paragraph-properties fo:margin-left="-0.01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009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– przekazanie pisma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przekazania Pani/Pana pisma organowi właściwemu – na podstawie przepisu wskazanego w piśmie przewodnim, do którego dołączamy niniejszą klauzulę.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9">Podstawą przetwarzania Pani/Pana danych osobowych są zapisy:<text:line-break/>1. ustawa z dnia 14 czerwca 1960 r. Kodeks postępowania administracyjnego,<text:line-break/>2. <text:span text:style-name="T3">art. 6 ust. 1 lit. c ogólnego rozporządzenia o ochronie danych (RODO)</text:span>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zostaną przekazane właściwemu adresatowi. Dane osobowe mogą być przekazane podmiotom i osobom,które uprawnione są do ich otrzymania przepisami prawa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3792628" text:style-name="L1">
              <text:list-header>
                <text:p text:style-name="P10">1. dostępu do swoich danych,<text:line-break/>2. sprostowania i usuwania danych,</text:p>
                <text:p text:style-name="P11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8-31T14:14:22.80</dc:date>
    <meta:editing-duration>PT07H04M00S</meta:editing-duration>
    <meta:editing-cycles>13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313" meta:character-count="2347"/>
  </office:meta>
</office:document-meta>
</file>