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203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– transmisja obrad z sesji rady gminy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10">zapewnienia jawności i dostępności posiedzeń kolegialnych organów władzy publicznej pochodzących z powszechnych wyborów.</text:p>
          </table:table-cell>
        </table:table-row>
        <table:table-row>
          <table:table-cell table:style-name="Tabela1.A1" office:value-type="string">
            <text:p text:style-name="P7">Podstawą do przetwarzania Pani/Pana danych osobowych są zapisy:</text:p>
          </table:table-cell>
          <table:table-cell table:style-name="Tabela1.B1" office:value-type="string">
            <text:p text:style-name="P10">1. art. 6 ust. 1 lit. c ogólnego rozporządzenia o ochronie danych (RODO),<text:line-break/>2. ustawy z dnia 6 września 2001 r. o dostępie do informacji publicznej,<text:line-break/>3. ustawy z dnia 8 marca 1990 r. o samorządzie gminnym.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osobom uprawnionym, zgodnie z przepisami prawa. Odbiorcą Pani/Pana danych może być każda osoba, gdyż nagranie stanowi informację publiczną i jest udostępniane na stronie internetowej Gazety „Noworudzianin” oraz w Biuletynie Informacji Publicznej. 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3257860" text:style-name="L1">
              <text:list-header>
                <text:p text:style-name="P12">1. dostępu do swoich danych,<text:line-break/>2. sprostowania i usuwania danych,</text:p>
                <text:p text:style-name="P12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2T13:49:32.15</dc:date>
    <meta:editing-duration>PT12H09M42S</meta:editing-duration>
    <meta:editing-cycles>21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335" meta:character-count="2460"/>
  </office:meta>
</office:document-meta>
</file>