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494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115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Pani/Pana dane osobowe są przetwarzane do celów związanych z działalnością Zakładowego Funduszu Świadczeń Socjalnych <text:s/>w Urzędzie Gminy Nowa Ruda w celu realizacji przysługujących Państwu świadczeń socjalnych.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10">Podstawą przetwarzania Pani/Pana danych osobowych są zapisy:<text:line-break/>1. art. 6 ust. 1 lit. a i c i art. 9 ust. 2 lit. b RODO,<text:line-break/>2. Ustawy z dnia 4 marca 1994 r. o zakładowym funduszu świadczeń socjalnych.</text:p>
            <text:p text:style-name="P10">3. Regulaminu Zakładowego Funduszu Świadczeń Socjalnych.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Odbiorcą Pani/Pana danych osobowych będą: Komisja Socjalna, pracownicy Urzędu Gminy <text:s/>Nowa Ruda odpowiedzialni merytorycznie za realizację świadczeń z ZFSŚ, bank obsługujący jednostkę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1386123" text:style-name="L1">
              <text:list-header>
                <text:p text:style-name="P11">1. dostępu do swoich danych,<text:line-break/>2. sprostowania i usuwania danych,<text:line-break/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odane przez Panią/Pana dane są:</text:p>
          </table:table-cell>
          <table:table-cell table:style-name="Tabela1.B1" office:value-type="string">
            <text:p text:style-name="P9">Pobierane dobrowolnie <text:s/>dla wykonania świadczenia, a ich niepodanie może skutkować brakiem możliwości rozpatrzenia wniosku. 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1T11:19:03.87</dc:date>
    <meta:editing-duration>PT09H13M26S</meta:editing-duration>
    <meta:editing-cycles>18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349" meta:character-count="2601"/>
  </office:meta>
</office:document-meta>
</file>