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3" style:family="table-row">
      <style:table-row-properties style:min-row-height="1.494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Table_20_Contents" style:list-style-name="L1">
      <style:paragraph-properties fo:margin-left="0.08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line-break/><text:span text:style-name="T2">do przetwarzania danych osobowych 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1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1" office:value-type="string">
            <text:p text:style-name="P7">Pani/Pana dane będą przetwarzane w celu:</text:p>
          </table:table-cell>
          <table:table-cell table:style-name="Tabela1.B1" office:value-type="string">
            <text:p text:style-name="P9">realizacji zadań związanych z procedurą zobowiązania do poddania się leczeniu odwykowemu.</text:p>
            <text:p text:style-name="P9"/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B1" office:value-type="string">
            <text:p text:style-name="P10">Podstawą przetwarzania Pani/Pana danych osobowych są zapisy:<text:line-break/>1. art. 6 ust. 1 lit. c ogólnego rozporządzenia o ochronie danych (RODO)<text:line-break/>2. art. 25a ustawy z dnia 26 października 1982 r. o wychowaniu w trzeźwości i przeciwdziałaniu alkoholizmowi.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9">Pani/Pana dane osobowe mogą być udostępniane osobom uprawnionym, zgodnie z przepisami prawa. Dane osobowe mogą zostać przekazane do Gminnej Komisji Rozwiązywania Problemów Alkoholowych Gminy Nowa Ruda, włączając w to osoby przeszkolone w zakresie profilaktyki rozwiązywania problemów alkoholowych, organów władzy publicznej oraz podmiotów wykonujące zadania publiczne lub działających na zlecenie organów władzy publicznej, w zakresie i w celach, które wynikają z przepisów powszechnie obowiązującego prawa.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1" office:value-type="string">
            <text:list xml:id="list30383680" text:style-name="L1">
              <text:list-header>
                <text:p text:style-name="P11">1. dostępu do swoich danych,<text:line-break/>2. sprostowania i usuwania danych,</text:p>
                <text:p text:style-name="P11">3. ograniczenia przetwarzania danych,<text:line-break/>4. przenoszenia danych,<text:line-break/>5. wniesienia sprzeciwu wobec przetwarzania danych,<text:line-break/>6. wniesienia skargi do organu nadzorczego.</text:p>
              </text:list-header>
            </text:list>
          </table:table-cell>
        </table:table-row>
        <table:table-row>
          <table:table-cell table:style-name="Tabela1.A1" office:value-type="string">
            <text:p text:style-name="P7">Podane przez Panią/Pana dane mogą być:</text:p>
          </table:table-cell>
          <table:table-cell table:style-name="Tabela1.B1" office:value-type="string">
            <text:p text:style-name="P9">niezbędne do realizacji celów określonych przez art. 4<text:span text:style-name="T3">1</text:span> ust. 1 ustawy z dnia 26 października 1982 r. o wychowaniu w trzeźwości i przeciwdziałaniu alkoholizmowi.</text:p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1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20-02-11T12:37:18.58</meta:print-date>
    <dc:date>2020-07-21T10:15:54.92</dc:date>
    <meta:editing-duration>PT09H41M34S</meta:editing-duration>
    <meta:editing-cycles>17</meta:editing-cycles>
    <meta:generator>OpenOffice.org/3.2$Win32 OpenOffice.org_project/320m18$Build-9502</meta:generator>
    <meta:document-statistic meta:table-count="1" meta:image-count="0" meta:object-count="0" meta:page-count="1" meta:paragraph-count="26" meta:word-count="380" meta:character-count="2840"/>
  </office:meta>
</office:document-meta>
</file>