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917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 style:list-style-name="L1">
      <style:paragraph-properties fo:margin-left="0.009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-0.01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Przetwarzanie Pani/Pana danych osobowych odbywa się w związku z realizacją zadań własnych polegających na obowiązku wymeldowania z miejsca pobytu stałego lub czasowego, określonego przepisami prawa, w szczególności na podstawie ustawy o ewidencji ludności i ustawy Kodeks postępowania administracyjnego 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9">Podstawą przetwarzania Pani/Pana danych osobowych są zapisy <text:s/>art. 6 pkt.1.c oraz art. 6 pkt.1.e RODO a także ustawy nakładającej na Administratora Danych obowiązek pozyskiwania danych osobowych. 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mogą być udostępniane uprawnionym, zgodnie z przepisami:</text:p>
            <text:p text:style-name="P9">1. stronom postępowań administracyjnych prowadzonych na podstawie ustawy o ewidencji ludności i Kodeksu postępowania administracyjnego, których jest Pani/Pan stroną lub uczestnikiem w trybie udostępnienia akt tych postępowań, a także:</text:p>
            <text:p text:style-name="P9">2. organom administracji publicznej; sądom i prokuraturze, samorządowym jednostkom organizacyjnym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0213273" text:style-name="L1">
              <text:list-header>
                <text:p text:style-name="P11">1. dostępu do swoich danych,<text:line-break/>2. sprostowania i usuwania danych,</text:p>
                <text:p text:style-name="P10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odane przez Panią/Pana dane mogą być:</text:p>
          </table:table-cell>
          <table:table-cell table:style-name="Tabela1.B1" office:value-type="string">
            <text:p text:style-name="P9">wymogiem ustaw, bądź mogą zostać pobrane dobrowolnie.</text:p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21T10:05:17.56</dc:date>
    <meta:editing-duration>PT06H47M27S</meta:editing-duration>
    <meta:editing-cycles>12</meta:editing-cycles>
    <meta:generator>OpenOffice.org/3.2$Win32 OpenOffice.org_project/320m18$Build-9502</meta:generator>
    <meta:document-statistic meta:table-count="1" meta:image-count="0" meta:object-count="0" meta:page-count="1" meta:paragraph-count="28" meta:word-count="365" meta:character-count="2804"/>
  </office:meta>
</office:document-meta>
</file>