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494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Pani/Pana dane osobowe przetwarzane będą w celu realizacji zadań Gminy w zakresie utrzymania porządku i czystości na terenie Gminy Nowa Ruda zgodnie z ustawą <text:line-break/>o utrzymaniu czystości i porządku w gminach.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10">Podstawą przetwarzania Pani/Pana danych osobowych są zapisy:<text:line-break/>1. <text:span text:style-name="T3">art. 6 pkt.1.c</text:span> oraz art. 6 pkt.1.e RODO, <text:line-break/>2. ustawy o utrzymaniu czystości i porządku w gminach,<text:line-break/>3. uchwały Rady Gminy Nowa Ruda zmieniającej uchwałę w sprawie wyboru metody ustalania opłat za gospodarowanie odpadami komunalnymi, ustalenia stawki opłaty oraz stawki za pojemnik o określonej pojemności,<text:line-break/>4. uchwały Rady Gminy Nowa Ruda w sprawie terminu, częstotliwości i trybu uiszczania opłaty za gospodarowanie odpadami komunalnymi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mogą być udostępniane osobom uprawnionym, zgodnie z przepisami prawa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0281188" text:style-name="L1">
              <text:list-header>
                <text:p text:style-name="P11">1. dostępu do swoich danych,<text:line-break/>2. sprostowania i usuwania danych,</text:p>
                <text:p text:style-name="P11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odane przez Panią/Pana dane mogą być:</text:p>
          </table:table-cell>
          <table:table-cell table:style-name="Tabela1.B1" office:value-type="string">
            <text:p text:style-name="P9">wymogiem ustawy, </text:p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21T10:07:25.70</dc:date>
    <meta:editing-duration>PT08H19M30S</meta:editing-duration>
    <meta:editing-cycles>16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362" meta:character-count="2653"/>
  </office:meta>
</office:document-meta>
</file>