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cm" table:align="left"/>
    </style:style>
    <style:style style:name="Tabela1.A" style:family="table-column">
      <style:table-column-properties style:column-width="4.154cm"/>
    </style:style>
    <style:style style:name="Tabela1.B" style:family="table-column">
      <style:table-column-properties style:column-width="12.97cm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Table_20_Contents"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Table_20_Contents" style:list-style-name="L2">
      <style:text-properties style:font-name="Calibri" fo:font-size="10pt" style:font-size-asian="10pt" style:font-size-complex="10pt"/>
    </style:style>
    <style:style style:name="P9" style:family="paragraph" style:parent-style-name="Table_20_Contents" style:list-style-name="L1">
      <style:paragraph-properties fo:margin-left="0cm" fo:margin-right="-0.018cm" fo:text-indent="0cm" style:auto-text-indent="false">
        <style:tab-stops/>
      </style:paragraph-properties>
    </style:style>
    <style:style style:name="P10" style:family="paragraph" style:parent-style-name="Table_20_Contents" style:list-style-name="L2">
      <style:paragraph-properties fo:margin-left="0.035cm" fo:margin-right="-0.018cm" fo:text-indent="-1.217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2">KLAUZULA INFORMACYJNA</text:span></text:span><text:span text:style-name="Domyślna_20_czcionka_20_akapitu"><text:span text:style-name="T3"><text:line-break/></text:span></text:span><text:span text:style-name="Domyślna_20_czcionka_20_akapitu"><text:span text:style-name="T1">do przetwarzania danych osobowych</text:span></text:span></text:p>
      <text:p text:style-name="P2"/>
      <text:p text:style-name="P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dministratorem Pani/Pana Danych jest:</text:p>
          </table:table-cell>
          <table:table-cell table:style-name="Tabela1.B1" office:value-type="string">
            <text:p text:style-name="P6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5">Administrator powołał IOD oraz udostępnia jego dane kontaktowe:</text:p>
          </table:table-cell>
          <table:table-cell table:style-name="Tabela1.B1" office:value-type="string">
            <text:p text:style-name="P6">Mateusz Hryckiewicz</text:p>
            <text:p text:style-name="P6">bip@gmina.nowaruda.pl</text:p>
            <text:p text:style-name="P6">74 8720924</text:p>
          </table:table-cell>
        </table:table-row>
        <table:table-row>
          <table:table-cell table:style-name="Tabela1.A1" office:value-type="string">
            <text:p text:style-name="P5">Pani/Pana dane będą przetwarzane w celu:</text:p>
          </table:table-cell>
          <table:table-cell table:style-name="Tabela1.B1" office:value-type="string">
            <text:list xml:id="list30301106" text:style-name="L1">
              <text:list-header>
                <text:p text:style-name="P9"><text:span text:style-name="T5">1. Przetwarzanie Pani/Pana danych odbywa się w związku z realizacją zadań własnych bądź zleconych Gminie <text:s/>Nowa Ruda określonych przepisami prawa, w szczególności w art. 7 i 8 ustawy <text:s/>o <text:s/>samorządzie <text:s/>gminnym, <text:s/>w <text:s/>celu realizacji <text:s/>przysługujących Gminie Nowa Ruda uprawnień, <text:s/>bądź <text:s/>spełnienia <text:s/>przez Gminę <text:s/>Nowa Ruda obowiązków <text:s/>określonych <text:s/>tymi przepisami <text:s/>prawa, albo jest niezbędne do wykonania <text:s/>zadania <text:s/>realizowanego <text:s/>w <text:s/>interesie publicznym lub w ramach sprawowania władzy publicznej (art.6 ust. 1 lit. c, art.6 ust.1 lit. e RODO). <text:line-break/><text:line-break/>2. </text:span><text:span text:style-name="Domyślna_20_czcionka_20_akapitu"><text:span text:style-name="T4">Dane osobowe zawarte w Formularzu <text:s/>Zgłoszeniowym przetwarzane będą dla potrzeb niezbędnych do realizacji Imprezy oraz do celów promocyjnych z godnie z</text:span></text:span><text:span text:style-name="Domyślna_20_czcionka_20_akapitu"><text:span text:style-name="T6"> art. 6 ust. 1 lit.</text:span></text:span><text:span text:style-name="Domyślna_20_czcionka_20_akapitu"><text:span text:style-name="T4"> a) ogólnego rozporządzenia Parlamentu Europejskiego i Rady (UE) o ochronie danych osobowych z dnia 27 kwietnia 2016 roku RODO (Dz. U. UE. L. z 2016 r. Nr 119.) od dnia wejścia w życie w/w rozporządzenia. Organizator ma prawo przesyłania ofert oraz informacji handlowych. <text:line-break/><text:line-break/>3. </text:span></text:span><text:span text:style-name="T5">Przetwarzanie może być również niezbędne w celu wykorzystania Pani/Pana wizerunku uwidocznionego na filmach i na fotografiach z Biegu do celów związanych z przedstawieniem relacji z imprezy oraz w celach promocyjnych samego Biegu, jak również w celach promocyjnych i organizacyjnych Biegu (identyfikacja wizualna) oraz wszelkich innych imprez organizowanych przez Gminę i jej jednostki pomocnicze, w tym w szczególności na: fotorelacje w prasie, portalach i stronach internetowych, zamieszczanie w galeriach zdjęć wydawanych przez Gminę na nośnikach elektronicznych; reprodukcje na: ulotkach, plakatach, zaproszeniach, naklejkach, banerach, stronach internetowych, galeriach zdjęć oraz wszelkich innych materiałach promocyjnych tu niewyszczególnionych. Zgoda na wykorzystanie wizerunku może zostać cofnięta wyłącznie w formie pisemnej i może dotyczyć wyłącznie materiałów już opublikowanych na stronach internetowych. <text:s text:c="2"/>(art. 17 ust. 1 lit. b RODO). Powyższy zapis nie dotyczy materiałów wydrukowanych.<text:line-break/><text:line-break/>4. Mogą również wystąpić przypadki, w których zostanie Pan/Pani poproszony/a o wyrażenie zgody na przetwarzanie danych osobowych w określonym celu i zakresie (art.6, ust. 1 lit. a RODO).</text:span></text:p>
              </text:list-header>
            </text:list>
          </table:table-cell>
        </table:table-row>
        <table:table-row>
          <table:table-cell table:style-name="Tabela1.A1" office:value-type="string">
            <text:p text:style-name="P5">Podstawą do przetwarzania Pani/Pana danych osobowych jest:</text:p>
          </table:table-cell>
          <table:table-cell table:style-name="Tabela1.B1" office:value-type="string">
            <text:p text:style-name="P5">Podstawą udzielania przez Pana/Panią zgody na przetwarzanie danych osobowych są zapisy ustaw, umów, porozumień i innych dokumentów nakładających na Administratora Danych obowiązku pozyskiwania danych osobowych. <text:line-break/>Szczegółowe informacje na temat podstaw prawnych w przetwarzaniu danych osobowych można uzyskać u Inspektora Ochrony Danych w Urzędzie Gminy Nowa Ruda.</text:p>
          </table:table-cell>
        </table:table-row>
        <table:table-row>
          <table:table-cell table:style-name="Tabela1.A1" office:value-type="string">
            <text:p text:style-name="P5">Informacja o przekazywaniu danych do innych podmiotów:</text:p>
          </table:table-cell>
          <table:table-cell table:style-name="Tabela1.B1" office:value-type="string">
            <text:p text:style-name="P5">Odbiorcami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  </table:table-cell>
        </table:table-row>
        <text:soft-page-break/>
        <table:table-row>
          <table:table-cell table:style-name="Tabela1.A1" office:value-type="string">
            <text:p text:style-name="P5">Okres przechowywania danych:</text:p>
          </table:table-cell>
          <table:table-cell table:style-name="Tabela1.B1" office:value-type="string">
            <text:p text:style-name="P5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5">Ma Pani/Pan prawo do:</text:p>
          </table:table-cell>
          <table:table-cell table:style-name="Tabela1.B1" office:value-type="string">
            <text:list xml:id="list30300007" text:style-name="L2">
              <text:list-header>
                <text:p text:style-name="P10">1. dostępu do swoich danych,<text:line-break/>2. sprostowania i usuwania danych,</text:p>
                <text:p text:style-name="P10"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5">Podane przez Panią/Pana dane mogą być:</text:p>
          </table:table-cell>
          <table:table-cell table:style-name="Tabela1.B1" office:value-type="string">
            <text:p text:style-name="P5">wymogiem ustawy, warunkiem podpisanej umowy, bądź mogą zostać pobrane dobrowolnie.</text:p>
          </table:table-cell>
        </table:table-row>
        <table:table-row>
          <table:table-cell table:style-name="Tabela1.A1" office:value-type="string">
            <text:p text:style-name="P5">Pani/Pana dane:</text:p>
          </table:table-cell>
          <table:table-cell table:style-name="Tabela1.B1" office:value-type="string">
            <text:p text:style-name="P5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er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-asian="Courier New"/>
    </style:style>
    <style:style style:name="WW_5f_CharLFO23LVL4" style:display-name="WW_CharLFO23LVL4" style:family="text">
      <style:text-properties style:font-name="Symbol" style:font-name-asian="Symbol" style:font-name-complex="Symbol"/>
    </style:style>
    <style:style style:name="WW_5f_CharLFO23LVL5" style:display-name="WW_CharLFO23LVL5" style:family="text">
      <style:text-properties style:font-name-asian="Courier New"/>
    </style:style>
    <style:style style:name="WW_5f_CharLFO23LVL7" style:display-name="WW_CharLFO23LVL7" style:family="text">
      <style:text-properties style:font-name="Symbol" style:font-name-asian="Symbol" style:font-name-complex="Symbol"/>
    </style:style>
    <style:style style:name="WW_5f_CharLFO23LVL8" style:display-name="WW_CharLFO23LVL8" style:family="text">
      <style:text-properties style:font-name-asian="Courier New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style:font-name-asian="Symbol" style:font-name-complex="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-top="0.039cm double #000000" fo:border-bottom="0.027cm double #000000" fo:border-left="0.027cm double #000000" fo:border-right="0.027cm double #000000" style:border-line-width-top="0.002cm 0.035cm 0.002cm" style:border-line-width-bottom="0.009cm 0.009cm 0.009cm" style:border-line-width-left="0.009cm 0.009cm 0.009cm" style:border-line-width-right="0.009cm 0.009cm 0.009cm" fo:padding-top="0.235cm" fo:padding-bottom="0.924cm" fo:padding-left="0.924cm" fo:padding-right="0.924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ta Niestrawska-Dróżdż</meta:initial-creator>
    <meta:creation-date>2020-02-06T08:27:00Z</meta:creation-date>
    <dc:date>2020-07-21T10:09:45.48</dc:date>
    <meta:print-date>2018-05-08T12:26:00Z</meta:print-date>
    <meta:editing-cycles>9</meta:editing-cycles>
    <meta:editing-duration>PT01H50M16S</meta:editing-duration>
    <meta:document-statistic meta:table-count="1" meta:image-count="0" meta:object-count="0" meta:page-count="2" meta:paragraph-count="24" meta:word-count="636" meta:character-count="4796"/>
    <meta:template xlink:type="simple" xlink:actuate="onRequest" xlink:title="" xlink:href="Normal"/>
  </office:meta>
</office:document-meta>
</file>