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ktualności</text:h>
      <text:p text:style-name="Text_20_body"/>
      <text:h text:style-name="Heading_20_2" text:outline-level="2">INFORMACJA DLA GRANTOBIORCÓW</text:h>
      <text:p text:style-name="Text_20_body">Informacja dla Grantobiorców projektu "Wymiana wysokoemisyjnych źródeł ciepła w budynkach i lokalach mieszkalnych na terenie wybranych gmin Aglomeracji Wałbrzyskiej"</text:p>
      <text:p text:style-name="Text_20_body">Gmina Nowa Ruda <text:s/>informuje, że okres trwałości projektu rozpoczął się 03.06.2024r. a jego zakończenie upływa dnia  <text:span text:style-name="Strong_20_Emphasis">03.06.2029r</text:span>.</text:p>
      <text:p text:style-name="Text_20_body">Oznacza to, że zgodnie z zapisami umowy o powierzenie grantu, Grantobiorcy zobowiązani są do składania corocznie oświadczeń  dotyczących trwałości projektu. Druk oświadczenia można pobrać ze strony internetowej projektu: <text:a xlink:type="simple" xlink:href="http://www.wymianakotlow.pl/" text:style-name="Internet_20_link" text:visited-style-name="Visited_20_Internet_20_Link">www.wymianakotlow.pl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27T12:47:04.84</meta:creation-date>
    <meta:document-statistic meta:table-count="0" meta:image-count="0" meta:object-count="0" meta:page-count="1" meta:paragraph-count="5" meta:word-count="69" meta:character-count="572"/>
    <dc:date>2024-12-27T12:50:48.29</dc:date>
    <meta:editing-duration>PT2M21S</meta:editing-duration>
    <meta:editing-cycles>1</meta:editing-cycles>
    <meta:generator>OpenOffice/4.1.3$Win32 OpenOffice.org_project/413m1$Build-9783</meta:generator>
  </office:meta>
</office:document-meta>
</file>